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0e9574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f08f3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f08f3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0f08f3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a4e56" style:font-name-complex="Times New Roman1"/>
    </style:style>
    <style:style style:name="T9" style:family="text">
      <style:text-properties style:font-name="Times New Roman" officeooo:rsid="000e9574" style:font-name-complex="Times New Roman1"/>
    </style:style>
    <style:style style:name="T10" style:family="text">
      <style:text-properties style:font-name="Times New Roman" officeooo:rsid="000f08f3" style:font-name-complex="Times New Roman1"/>
    </style:style>
    <style:style style:name="T11" style:family="text">
      <style:text-properties fo:font-style="normal" officeooo:rsid="000b9a81" style:font-name-asian="Calibri2" style:font-style-asian="normal" style:font-name-complex="Times New Roman1" style:font-style-complex="normal"/>
    </style:style>
    <style:style style:name="T12" style:family="text">
      <style:text-properties fo:font-style="normal" officeooo:rsid="0003ed12" style:font-name-asian="Calibri2" style:font-style-asian="normal" style:font-name-complex="Times New Roman1" style:font-style-complex="normal"/>
    </style:style>
    <style:style style:name="T13" style:family="text">
      <style:text-properties fo:font-style="normal" officeooo:rsid="000e1077" style:font-name-asian="Calibri2" style:font-style-asian="normal" style:font-name-complex="Times New Roman1" style:font-style-complex="normal"/>
    </style:style>
    <style:style style:name="T14" style:family="text">
      <style:text-properties fo:font-style="normal" officeooo:rsid="000f08f3" style:font-name-asian="Calibri2" style:font-style-asian="normal" style:font-name-complex="Times New Roman1" style:font-style-complex="normal"/>
    </style:style>
    <style:style style:name="T15" style:family="text">
      <style:text-properties officeooo:rsid="000e9574"/>
    </style:style>
    <style:style style:name="T16" style:family="text">
      <style:text-properties officeooo:rsid="000f0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 zgłoszeniowy</text:p>
      <text:p text:style-name="P1"/>
      <text:p text:style-name="P2"><text:s/>„Czytam i wiem” IV edycja zagadka V<text:span text:style-name="T16">I</text:span><text:span text:style-name="T15">I</text:span></text:p>
      <text:p text:style-name="P4"/>
      <text:p text:style-name="P8"><text:span text:style-name="T1">Zagadka </text:span><text:span text:style-name="T2">7</text:span><text:span text:style-name="T1">(</text:span><text:span text:style-name="T2">kwiecień</text:span><text:span text:style-name="T1"> 2020)</text:span> </text:p>
      <text:p text:style-name="P8"><text:span text:style-name="T7">Przed nami kolejna </text:span><text:span text:style-name="T9">s</text:span><text:span text:style-name="T10">iódma</text:span><text:span text:style-name="T8"> już </text:span><text:span text:style-name="T7">zagadka tej edycji.</text:span></text:p>
      <text:p text:style-name="P8"><text:span text:style-name="T3">Jeżeli wiesz z jakie</text:span><text:span text:style-name="T4">j</text:span><text:span text:style-name="T3"> </text:span><text:span text:style-name="T4">książki</text:span><text:span text:style-name="T3"> pochodzi poniżej cytowany fragment, </text:span><text:span text:style-name="T5">podaj tytuł i autora </text:span><text:span text:style-name="T6">książki</text:span><text:span text:style-name="T5">:</text:span></text:p>
      <text:p text:style-name="P6">Tytuł <text:span text:style-name="T16">książki</text:span>:</text:p>
      <text:p text:style-name="P7">……………………………………………………………………………………………………………</text:p>
      <text:p text:style-name="P6">Imię i nazwisko autora:</text:p>
      <text:p text:style-name="P7">……………………………………………………………………………………………………………</text:p>
      <text:p text:style-name="P13"><text:s/><text:span text:style-name="T11">„(…</text:span><text:span text:style-name="T14">) Akademia mieści się w samym końcu ulicy Czekoladowej i zajmuje duży trzypiętrowy gmach, zbudowany z kolorowych cegiełek. Na trzecim piętrze przechowywane są tajemnicze i nikomu nie znane sekrety pana Kleksa. Nikt nie ma prawa tam wchodzić, a gdyby nawet komuś zachciało się wejść, nie miałby którędy, bo schody doprowadzone są tylko do drugiego piętra i sam pan Kleks dostaje się do swoich sekretów przez komin.</text:span><text:span text:style-name="T13">(…)” </text:span><text:bookmark text:name="_GoBack"/></text:p>
      <text:p text:style-name="P11"><text:s/></text:p>
      <text:p text:style-name="P10"/>
      <text:p text:style-name="P5"/>
      <text:p text:style-name="P5">Imię i nazwisko uczestnika:</text:p>
      <text:p text:style-name="P5">…………………………………………………………………………………………………...</text:p>
      <text:p text:style-name="P5">Klasa:</text:p>
      <text:p text:style-name="P3">……………………………………………………………………………………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1T11:17:00</meta:creation-date>
    <meta:initial-creator>MSI</meta:initial-creator>
    <dc:language>pl-PL</dc:language>
    <meta:print-date>2016-09-15T13:22:00</meta:print-date>
    <dc:date>2020-04-07T11:16:44.095000000</dc:date>
    <meta:editing-cycles>47</meta:editing-cycles>
    <meta:editing-duration>PT7H55M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115" meta:character-count="877" meta:non-whitespace-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