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style:font-name-asian="Calibri2" style:font-size-asian="9pt" style:font-weight-asian="bold" style:font-name-complex="Times New Roman1" style:font-size-complex="9pt"/>
    </style:style>
    <style:style style:name="P2" style:family="paragraph" style:parent-style-name="Standard">
      <style:text-properties style:font-name="Times New Roman" fo:font-size="9pt" style:font-name-asian="Calibri2" style:font-size-asian="9pt" style:font-name-complex="Times New Roman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name-asian="Calibri2" style:font-size-asian="9pt" style:font-name-complex="Times New Roman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Calibri2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name-asian="Calibri2" style:font-size-asian="9pt" style:font-name-complex="Times New Roman1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0pt" fo:font-style="normal" officeooo:paragraph-rsid="00054d3f" style:font-size-asian="10pt" style:font-style-asian="normal" style:font-size-complex="10pt" style:font-style-complex="normal"/>
    </style:style>
    <style:style style:name="P8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font-style="normal" officeooo:paragraph-rsid="0003ed12" style:font-style-asian="normal" style:font-style-complex="normal"/>
    </style:style>
    <style:style style:name="P9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font-style="normal" officeooo:paragraph-rsid="00054d3f" style:font-style-asian="normal" style:font-style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9pt" style:font-name-asian="Calibri2" style:font-size-asian="9pt" style:font-name-complex="Times New Roman1" style:font-size-complex="9pt"/>
    </style:style>
    <style:style style:name="P11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officeooo:paragraph-rsid="0003ed12"/>
    </style:style>
    <style:style style:name="P12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officeooo:paragraph-rsid="00054d3f"/>
    </style:style>
    <style:style style:name="P13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Calibri" fo:font-size="9pt" fo:font-style="normal" officeooo:paragraph-rsid="0003ed12" style:font-name-asian="Calibri2" style:font-size-asian="9pt" style:font-style-asian="normal" style:font-name-complex="Times New Roman1" style:font-size-complex="9pt" style:font-style-complex="normal"/>
    </style:style>
    <style:style style:name="P14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Calibri1" fo:font-size="10pt" fo:font-style="normal" officeooo:rsid="0003ed12" officeooo:paragraph-rsid="0003ed12" style:font-name-asian="Calibri2" style:font-size-asian="10pt" style:font-style-asian="normal" style:font-name-complex="Times New Roman1" style:font-size-complex="10pt" style:font-style-complex="normal"/>
    </style:style>
    <style:style style:name="P15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Calibri1" fo:font-size="10pt" fo:font-style="normal" officeooo:rsid="0003ed12" officeooo:paragraph-rsid="00054d3f" style:font-name-asian="Calibri2" style:font-size-asian="10pt" style:font-style-asian="normal" style:font-name-complex="Times New Roman1" style:font-size-complex="10pt" style:font-style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font-weight="bold" style:font-name-asian="Calibri2" style:font-size-asian="9pt" style:font-weight-asian="bold" style:font-name-complex="Times New Roman1" style:font-size-complex="9pt"/>
    </style:style>
    <style:style style:name="T1" style:family="text">
      <style:text-properties style:font-name="Times New Roman" fo:font-size="9pt" fo:font-weight="bold" style:font-name-asian="Calibri2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fo:font-weight="bold" officeooo:rsid="0003ed12" style:font-name-asian="Calibri2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fo:font-weight="bold" officeooo:rsid="00054d3f" style:font-name-asian="Calibri2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9pt" style:text-underline-style="solid" style:text-underline-width="auto" style:text-underline-color="font-color" style:font-name-asian="Calibri2" style:font-size-asian="9pt" style:font-name-complex="Times New Roman1" style:font-size-complex="9pt"/>
    </style:style>
    <style:style style:name="T5" style:family="text">
      <style:text-properties style:font-name="Times New Roman" fo:font-size="9pt" style:text-underline-style="solid" style:text-underline-width="auto" style:text-underline-color="font-color" officeooo:rsid="0003ed12" style:font-name-asian="Calibri2" style:font-size-asian="9pt" style:font-name-complex="Times New Roman1" style:font-size-complex="9pt"/>
    </style:style>
    <style:style style:name="T6" style:family="text">
      <style:text-properties style:font-name="Times New Roman" fo:font-size="9pt" style:text-underline-style="solid" style:text-underline-width="auto" style:text-underline-color="font-color" officeooo:rsid="00054d3f" style:font-name-asian="Calibri2" style:font-size-asian="9pt" style:font-name-complex="Times New Roman1" style:font-size-complex="9pt"/>
    </style:style>
    <style:style style:name="T7" style:family="text">
      <style:text-properties style:font-name="Times New Roman" fo:font-size="9pt" style:font-name-asian="Calibri2" style:font-size-asian="9pt" style:font-name-complex="Times New Roman1" style:font-size-complex="9pt"/>
    </style:style>
    <style:style style:name="T8" style:family="text">
      <style:text-properties style:font-name="Calibri" fo:font-size="9pt" fo:font-style="normal" style:font-name-asian="Calibri2" style:font-size-asian="9pt" style:font-style-asian="normal" style:font-name-complex="Times New Roman1" style:font-size-complex="9pt" style:font-style-complex="normal"/>
    </style:style>
    <style:style style:name="T9" style:family="text">
      <style:text-properties style:font-name="Calibri" officeooo:rsid="000e1077" style:font-name-asian="Calibri2" style:font-name-complex="Times New Roman1"/>
    </style:style>
    <style:style style:name="T10" style:family="text">
      <style:text-properties style:font-name="Calibri" fo:font-size="10pt" officeooo:rsid="000e1077" style:font-name-asian="Calibri2" style:font-size-asian="10pt" style:font-name-complex="Times New Roman1" style:font-size-complex="10pt"/>
    </style:style>
    <style:style style:name="T11" style:family="text">
      <style:text-properties style:font-name="Calibri1" officeooo:rsid="0003ed12" style:font-name-asian="Calibri2" style:font-name-complex="Times New Roman1"/>
    </style:style>
    <style:style style:name="T12" style:family="text">
      <style:text-properties style:font-name="Calibri1" fo:font-size="10pt" officeooo:rsid="0003ed12" style:font-name-asian="Calibri2" style:font-size-asian="10pt" style:font-name-complex="Times New Roman1" style:font-size-complex="10pt"/>
    </style:style>
    <style:style style:name="T13" style:family="text">
      <style:text-properties style:font-name="Calibri1" fo:font-size="10pt" officeooo:rsid="00068841" style:font-name-asian="Calibri2" style:font-size-asian="10pt" style:font-name-complex="Times New Roman1" style:font-size-complex="10pt"/>
    </style:style>
    <style:style style:name="T14" style:family="text">
      <style:text-properties style:font-name="Calibri1" fo:font-size="10pt" fo:font-style="normal" officeooo:rsid="0003ed12" style:font-name-asian="Calibri2" style:font-size-asian="10pt" style:font-style-asian="normal" style:font-name-complex="Times New Roman1" style:font-size-complex="10pt" style:font-style-complex="normal"/>
    </style:style>
    <style:style style:name="T15" style:family="text">
      <style:text-properties officeooo:rsid="0003ed12"/>
    </style:style>
    <style:style style:name="T16" style:family="text">
      <style:text-properties officeooo:rsid="00054d3f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Formularz zgłoszeniowy</text:p>
        <text:p text:style-name="P1"/>
        <text:p text:style-name="P1">„Czytam i wiem” IV edycja zagadka V<text:span text:style-name="T15">I</text:span></text:p>
        <text:p text:style-name="P5"><text:span text:style-name="T1">Zagadka </text:span><text:span text:style-name="T2">6</text:span><text:span text:style-name="T1"> (</text:span><text:span text:style-name="T2">marzec</text:span><text:span text:style-name="T1"> 2020) </text:span></text:p>
        <text:p text:style-name="P3">Czy wiesz z jakie<text:span text:style-name="T15">go</text:span> <text:span text:style-name="T15">wiersza</text:span> pochodzi poniżej cytowany fragment?</text:p>
        <text:p text:style-name="P5"><text:span text:style-name="T7">Jeśli tak, podaj </text:span><text:span text:style-name="T4">tytuł i autora </text:span><text:span text:style-name="T5">wiersza</text:span><text:span text:style-name="T4">:</text:span></text:p>
        <text:p text:style-name="P3"><text:s/>Tytuł <text:span text:style-name="T15">wiersza</text:span>:</text:p>
        <text:p text:style-name="P3">………………………………………………………………………………………………</text:p>
        <text:p text:style-name="P3">Imię i nazwisko autora:</text:p>
        <text:p text:style-name="P3">………………………………………………………………………………………………</text:p>
        <text:p text:style-name="P13"/>
        <text:p text:style-name="P11"><text:span text:style-name="T8">„</text:span><text:span text:style-name="T14">Naplotkowała sosna</text:span></text:p>
        <text:p text:style-name="P14">Że już się zbliża wiosna.</text:p>
        <text:p text:style-name="P14">Kret skrzywił się ponuro:</text:p>
        <text:p text:style-name="P14">-Przyjedzie pewno furą…</text:p>
        <text:p text:style-name="P8"><text:span text:style-name="T12">Jeż się naje</text:span><text:span text:style-name="T13">ż</text:span><text:span text:style-name="T12">ył srodze:</text:span></text:p>
        <text:p text:style-name="P14">-Raczej na hulajnodze.</text:p>
        <text:p text:style-name="P14">Wąż syknął: - Ja nie wierzę,</text:p>
        <text:p text:style-name="P8"><text:span text:style-name="T12">Przyjedzie na rowerze.</text:span><text:span text:style-name="T10"> (…)” </text:span></text:p>
        <text:p text:style-name="P10"/>
        <text:p text:style-name="P3">Imię i nazwisko uczestnika:</text:p>
        <text:p text:style-name="P3">………………………………………………………………………………………………...</text:p>
        <text:p text:style-name="P3">Klasa:</text:p>
        <text:p text:style-name="P3">………………………………………………………………………………………………...</text:p>
        <text:p text:style-name="P4"/>
        <text:p text:style-name="P4">Formularz zgłoszeniowy</text:p>
        <text:p text:style-name="P1"/>
        <text:p text:style-name="P1"><text:s/>„Czytam i wiem” IV edycja zagadka V<text:span text:style-name="T16">I</text:span></text:p>
        <text:p text:style-name="P5"><text:span text:style-name="T1">Zagadka </text:span><text:span text:style-name="T3">6</text:span><text:span text:style-name="T1"> (</text:span><text:span text:style-name="T3">marzec</text:span><text:span text:style-name="T1"> 2020</text:span><text:bookmark text:name="_GoBack"/><text:span text:style-name="T1">) </text:span></text:p>
        <text:p text:style-name="P3">Czy wiesz z jakie<text:span text:style-name="T16">go</text:span> <text:span text:style-name="T16">wiersza</text:span> pochodzi poniżej cytowany fragment?</text:p>
        <text:p text:style-name="P5"><text:span text:style-name="T7">Jeśli tak, podaj </text:span><text:span text:style-name="T4">tytuł i autora </text:span><text:span text:style-name="T6">wiersza</text:span><text:span text:style-name="T4">:</text:span></text:p>
        <text:p text:style-name="P3"><text:s/>Tytuł <text:span text:style-name="T16">wiersza</text:span>:</text:p>
        <text:p text:style-name="P3">………………………………………………………………………………………………</text:p>
        <text:p text:style-name="P3">Imię i nazwisko autora:</text:p>
        <text:p text:style-name="P3">………………………………………………………………………………………………</text:p>
        <text:p text:style-name="P6"/>
        <text:p text:style-name="P12"><text:span text:style-name="T8">„</text:span><text:span text:style-name="T14">Naplotkowała sosna</text:span></text:p>
        <text:p text:style-name="P15">Że już się zbliża wiosna.</text:p>
        <text:p text:style-name="P15">Kret skrzywił się ponuro:</text:p>
        <text:p text:style-name="P15">-Przyjedzie pewno furą…</text:p>
        <text:p text:style-name="P9"><text:span text:style-name="T12">Jeż się naje</text:span><text:span text:style-name="T13">ż</text:span><text:span text:style-name="T12">ył srodze:</text:span></text:p>
        <text:p text:style-name="P15">-Raczej na hulajnodze.</text:p>
        <text:p text:style-name="P15">Wąż syknął: - Ja nie wierzę,</text:p>
        <text:p text:style-name="P7"><text:span text:style-name="T11">Przyjedzie na rowerze.</text:span><text:span text:style-name="T9"> (…)” </text:span></text:p>
        <text:p text:style-name="P3">Imię i nazwisko uczestnika:</text:p>
        <text:p text:style-name="P3">………………………………………………………………………………………………...</text:p>
        <text:p text:style-name="P3">Klasa:</text:p>
        <text:p text:style-name="P2">………………………………………………………………………………………………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.499cm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Jaśczak</meta:initial-creator>
    <meta:editing-cycles>5</meta:editing-cycles>
    <meta:creation-date>2020-01-02T11:18:00</meta:creation-date>
    <dc:date>2020-03-02T13:18:55.199000000</dc:date>
    <meta:editing-duration>PT21M9S</meta:editing-duration>
    <meta:generator>LibreOffice/3.6$Windows_x86 LibreOffice_project/e29a214-2bbed72-0621de6-a97528c-8f066d</meta:generator>
    <meta:document-statistic meta:table-count="0" meta:image-count="0" meta:object-count="0" meta:page-count="1" meta:paragraph-count="42" meta:word-count="150" meta:character-count="1199" meta:non-whitespace-character-count="1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