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font-name-asian="Calibri2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a1ea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Calibri2" style:font-size-asian="9pt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2a1ea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font-name-asian="Calibri2" style:font-size-asian="9pt" style:font-weight-asian="bold" style:font-name-complex="Times New Roman1" style:font-size-complex="9pt"/>
    </style:style>
    <style:style style:name="P8" style:family="paragraph" style:parent-style-name="Standard">
      <style:text-properties style:font-name="Times New Roman" fo:font-size="9pt" style:font-name-asian="Calibri2" style:font-size-asian="9pt" style:font-name-complex="Times New Roman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name-asian="Calibri2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T1" style:family="text"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font-weight="bold" officeooo:rsid="0002a1ea" style:font-name-asian="Calibri2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text-underline-style="solid" style:text-underline-width="auto" style:text-underline-color="font-color" style:font-name-asian="Calibri2" style:font-size-asian="9pt" style:font-name-complex="Times New Roman1" style:font-size-complex="9pt"/>
    </style:style>
    <style:style style:name="T4" style:family="text">
      <style:text-properties style:font-name="Times New Roman" fo:font-size="9pt" style:font-name-asian="Calibri2" style:font-size-asian="9pt" style:font-name-complex="Times New Roman1" style:font-size-complex="9pt"/>
    </style:style>
    <style:style style:name="T5" style:family="text">
      <style:text-properties style:font-name="Calibri" fo:font-size="9pt" style:font-name-asian="Calibri2" style:font-size-asian="9pt" style:font-name-complex="Times New Roman1" style:font-size-complex="9pt"/>
    </style:style>
    <style:style style:name="T6" style:family="text">
      <style:text-properties style:font-name="Calibri" style:font-name-asian="Calibri2" style:font-name-complex="Times New Roman1"/>
    </style:style>
    <style:style style:name="T7" style:family="text">
      <style:text-properties style:font-name="Calibri" fo:font-size="10pt" officeooo:rsid="000e1077" style:font-name-asian="Calibri2" style:font-size-asian="10pt" style:font-name-complex="Times New Roman1" style:font-size-complex="10pt"/>
    </style:style>
    <style:style style:name="T8" style:family="text">
      <style:text-properties style:font-name="Calibri1" officeooo:rsid="000b9a81" style:font-name-asian="Calibri2" style:font-name-complex="Times New Roman1"/>
    </style:style>
    <style:style style:name="T9" style:family="text">
      <style:text-properties style:font-name="Calibri1" officeooo:rsid="000d6577" style:font-name-asian="Calibri2" style:font-name-complex="Times New Roman1"/>
    </style:style>
    <style:style style:name="T10" style:family="text">
      <style:text-properties style:font-name="Calibri1" officeooo:rsid="000e1077" style:font-name-asian="Calibri2" style:font-name-complex="Times New Roman1"/>
    </style:style>
    <style:style style:name="T11" style:family="text">
      <style:text-properties style:font-name="Calibri1" fo:font-size="10pt" officeooo:rsid="000b9a81" style:font-name-asian="Calibri2" style:font-size-asian="10pt" style:font-name-complex="Times New Roman1" style:font-size-complex="10pt"/>
    </style:style>
    <style:style style:name="T12" style:family="text">
      <style:text-properties style:font-name="Calibri1" fo:font-size="10pt" officeooo:rsid="000d6577" style:font-name-asian="Calibri2" style:font-size-asian="10pt" style:font-name-complex="Times New Roman1" style:font-size-complex="10pt"/>
    </style:style>
    <style:style style:name="T13" style:family="text">
      <style:text-properties style:font-name="Calibri1" fo:font-size="10pt" officeooo:rsid="000e1077" style:font-name-asian="Calibri2" style:font-size-asian="10pt" style:font-name-complex="Times New Roman1" style:font-size-complex="10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Formularz zgłoszeniowy</text:p>
        <text:p text:style-name="P1"/>
        <text:p text:style-name="P1">„Czytam i wiem” IV edycja zagadka V</text:p>
        <text:p text:style-name="P2"><text:span text:style-name="T1">Zagadka </text:span><text:span text:style-name="T2">5</text:span><text:span text:style-name="T1"> (</text:span><text:span text:style-name="T2">luty</text:span><text:span text:style-name="T1"> 2020) </text:span></text:p>
        <text:p text:style-name="P9">Czy wiesz z jakiej książki pochodzi poniżej cytowany fragment?</text:p>
        <text:p text:style-name="P2"><text:span text:style-name="T4">Jeśli tak, podaj </text:span><text:span text:style-name="T3">tytuł i autora książki:</text:span></text:p>
        <text:p text:style-name="P9"><text:s/>Tytuł książki:</text:p>
        <text:p text:style-name="P9">………………………………………………………………………………………………</text:p>
        <text:p text:style-name="P9">Imię i nazwisko autora:</text:p>
        <text:p text:style-name="P9">………………………………………………………………………………………………</text:p>
        <text:p text:style-name="P4"/>
        <text:p text:style-name="P3"><text:span text:style-name="T5">„(...)</text:span><text:span text:style-name="T11">Chłopcu wydawało się, że nogi wrosły mu w lód. Przemógł się wreszcie i wolno, krok za krokiem, zaczął podchodzić do napastnika. Niedźwiedź, zdziwiony, poruszył się niespokojnie, uniósł pysk w górę, zaw</text:span><text:span text:style-name="T12">ę</text:span><text:span text:style-name="T11">szył, przyglądając się Anarukowi małymi, świdrującymi śl</text:span><text:span text:style-name="T12">e</text:span><text:span text:style-name="T11">piami. </text:span><text:span text:style-name="T12">Chłopcu serce biło jak młot. Już, już chciał rzucić oszczepem, ale bał się, że jest jeszcze zbyt daleko. Niedźwiedź zamruczał groźnie, </text:span><text:span text:style-name="T13">zasapał i podniósł się na tylnych łapach. Był olbrzymi.</text:span><text:span text:style-name="T7">. (…)” </text:span></text:p>
        <text:p text:style-name="P9"/>
        <text:p text:style-name="P9">Imię i nazwisko uczestnika:</text:p>
        <text:p text:style-name="P9">………………………………………………………………………………………………...</text:p>
        <text:p text:style-name="P9">Klasa:</text:p>
        <text:p text:style-name="P9">………………………………………………………………………………………………...</text:p>
        <text:p text:style-name="P10">Formularz zgłoszeniowy</text:p>
        <text:p text:style-name="P1"/>
        <text:p text:style-name="P1"><text:s/>„Czytam i wiem” IV edycja zagadka V</text:p>
        <text:p text:style-name="P2"><text:span text:style-name="T1">Zagadka </text:span><text:span text:style-name="T2">5</text:span><text:span text:style-name="T1"> (</text:span><text:span text:style-name="T2">luty</text:span><text:span text:style-name="T1"> 2020</text:span><text:bookmark text:name="_GoBack"/><text:span text:style-name="T1">) </text:span></text:p>
        <text:p text:style-name="P9">Czy wiesz z jakiej książki pochodzi poniżej cytowany fragment?</text:p>
        <text:p text:style-name="P2"><text:span text:style-name="T4">Jeśli tak, podaj </text:span><text:span text:style-name="T3">tytuł i autora książki:</text:span></text:p>
        <text:p text:style-name="P9"><text:s/>Tytuł książki:</text:p>
        <text:p text:style-name="P9">………………………………………………………………………………………………</text:p>
        <text:p text:style-name="P9">Imię i nazwisko autora:</text:p>
        <text:p text:style-name="P9">………………………………………………………………………………………………</text:p>
        <text:p text:style-name="P4"/>
        <text:p text:style-name="P5"><text:span text:style-name="T6">„(...) </text:span><text:span text:style-name="T8">Chłopcu wydawało się, że nogi wrosły mu w lód. Przemógł się wreszcie i wolno, krok za krokiem, zaczął podchodzić do napastnika. Niedźwiedź, zdziwiony, poruszył się niespokojnie, uniósł pysk w górę, zaw</text:span><text:span text:style-name="T9">ę</text:span><text:span text:style-name="T8">szył, przyglądając się Anarukowi małymi, świdrującymi śl</text:span><text:span text:style-name="T9">e</text:span><text:span text:style-name="T8">piami. </text:span><text:span text:style-name="T9">Chłopcu serce biło jak młot. Już, już chciał rzucić oszczepem, ale bał się, że jest jeszcze zbyt daleko. Niedźwiedź zamruczał groźnie, </text:span><text:span text:style-name="T10">zasapał i podniósł się na tylnych łapach. Był olbrzymi.</text:span><text:span text:style-name="T6">. (…)” </text:span></text:p>
        <text:p text:style-name="P9"/>
        <text:p text:style-name="P9">Imię i nazwisko uczestnika:</text:p>
        <text:p text:style-name="P9">………………………………………………………………………………………………...</text:p>
        <text:p text:style-name="P9">Klasa:</text:p>
        <text:p text:style-name="P8">………………………………………………………………………………………………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499cm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Jaśczak</meta:initial-creator>
    <meta:editing-cycles>2</meta:editing-cycles>
    <meta:creation-date>2020-01-02T11:18:00</meta:creation-date>
    <dc:date>2020-01-31T15:35:53.220000000</dc:date>
    <meta:editing-duration>PT16M40S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28" meta:word-count="225" meta:character-count="1744" meta:non-whitespace-character-count="1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