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serif" svg:font-family="serif" style:font-family-generic="roman" style:font-pitch="variable"/>
  </office:font-face-decls>
  <office:automatic-styles>
    <style:style style:name="Tabela1" style:family="table">
      <style:table-properties style:width="16.379cm" fo:margin-left="0cm" fo:margin-top="0cm" fo:margin-bottom="0cm" table:align="left" style:writing-mode="page"/>
    </style:style>
    <style:style style:name="Tabela1.A" style:family="table-column">
      <style:table-column-properties style:column-width="2.087cm"/>
    </style:style>
    <style:style style:name="Tabela1.B" style:family="table-column">
      <style:table-column-properties style:column-width="1.58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1.699cm"/>
    </style:style>
    <style:style style:name="Tabela1.G" style:family="table-column">
      <style:table-column-properties style:column-width="3.099cm"/>
    </style:style>
    <style:style style:name="Tabela1.1" style:family="table-row">
      <style:table-row-properties style:min-row-height="3.214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F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041cm" fo:margin-left="0cm" fo:margin-top="0cm" fo:margin-bottom="0cm" table:align="left" style:writing-mode="page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7.848cm"/>
    </style:style>
    <style:style style:name="Tabela2.1" style:family="table-row">
      <style:table-row-properties style:min-row-height="7.18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625cm" fo:margin-left="-0.672cm" fo:margin-top="0cm" fo:margin-bottom="0cm" table:align="left" style:writing-mode="page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3.6cm"/>
    </style:style>
    <style:style style:name="Tabela3.C" style:family="table-column">
      <style:table-column-properties style:column-width="5.703cm"/>
    </style:style>
    <style:style style:name="Tabela3.D" style:family="table-column">
      <style:table-column-properties style:column-width="4.336cm"/>
    </style:style>
    <style:style style:name="Tabela3.E" style:family="table-column">
      <style:table-column-properties style:column-width="2.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231cm" fo:keep-together="auto"/>
    </style:style>
    <style:style style:name="Tabela4" style:family="table">
      <style:table-properties style:width="17.468cm" fo:margin-left="-0.515cm" fo:margin-top="0cm" fo:margin-bottom="0cm" table:align="left" style:writing-mode="lr-tb"/>
    </style:style>
    <style:style style:name="Tabela4.A" style:family="table-column">
      <style:table-column-properties style:column-width="1.012cm"/>
    </style:style>
    <style:style style:name="Tabela4.B" style:family="table-column">
      <style:table-column-properties style:column-width="4.156cm"/>
    </style:style>
    <style:style style:name="Tabela4.C" style:family="table-column">
      <style:table-column-properties style:column-width="5.419cm"/>
    </style:style>
    <style:style style:name="Tabela4.D" style:family="table-column">
      <style:table-column-properties style:column-width="4.066cm"/>
    </style:style>
    <style:style style:name="Tabela4.E" style:family="table-column">
      <style:table-column-properties style:column-width="2.8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3.233cm" fo:keep-together="auto"/>
    </style:style>
    <style:style style:name="Tabela5" style:family="table">
      <style:table-properties style:width="17.468cm" fo:margin-left="-0.515cm" fo:margin-top="0cm" fo:margin-bottom="0cm" table:align="left" style:writing-mode="lr-tb"/>
    </style:style>
    <style:style style:name="Tabela5.A" style:family="table-column">
      <style:table-column-properties style:column-width="1.08cm"/>
    </style:style>
    <style:style style:name="Tabela5.B" style:family="table-column">
      <style:table-column-properties style:column-width="4.053cm"/>
    </style:style>
    <style:style style:name="Tabela5.C" style:family="table-column">
      <style:table-column-properties style:column-width="5.018cm"/>
    </style:style>
    <style:style style:name="Tabela5.D" style:family="table-column">
      <style:table-column-properties style:column-width="4.258cm"/>
    </style:style>
    <style:style style:name="Tabela5.E" style:family="table-column">
      <style:table-column-properties style:column-width="3.05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233cm" fo:keep-together="auto"/>
    </style:style>
    <style:style style:name="Tabela6" style:family="table">
      <style:table-properties style:width="17.468cm" fo:margin-left="-0.515cm" fo:margin-top="0cm" fo:margin-bottom="0cm" table:align="left" style:writing-mode="lr-tb"/>
    </style:style>
    <style:style style:name="Tabela6.A" style:family="table-column">
      <style:table-column-properties style:column-width="1.08cm"/>
    </style:style>
    <style:style style:name="Tabela6.B" style:family="table-column">
      <style:table-column-properties style:column-width="4.02cm"/>
    </style:style>
    <style:style style:name="Tabela6.C" style:family="table-column">
      <style:table-column-properties style:column-width="5.32cm"/>
    </style:style>
    <style:style style:name="Tabela6.D" style:family="table-column">
      <style:table-column-properties style:column-width="4.008cm"/>
    </style:style>
    <style:style style:name="Tabela6.E" style:family="table-column">
      <style:table-column-properties style:column-width="3.04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68cm" fo:margin-left="-0.515cm" fo:margin-top="0cm" fo:margin-bottom="0cm" table:align="left" style:writing-mode="lr-tb"/>
    </style:style>
    <style:style style:name="Tabela7.A" style:family="table-column">
      <style:table-column-properties style:column-width="1.08cm"/>
    </style:style>
    <style:style style:name="Tabela7.B" style:family="table-column">
      <style:table-column-properties style:column-width="4.366cm"/>
    </style:style>
    <style:style style:name="Tabela7.C" style:family="table-column">
      <style:table-column-properties style:column-width="5.105cm"/>
    </style:style>
    <style:style style:name="Tabela7.D" style:family="table-column">
      <style:table-column-properties style:column-width="3.877cm"/>
    </style:style>
    <style:style style:name="Tabela7.E" style:family="table-column">
      <style:table-column-properties style:column-width="3.04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7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5.769cm" fo:margin-right="0cm" fo:text-indent="0cm" style:auto-text-indent="false"/>
    </style:style>
    <style:style style:name="P3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0pt" style:language-complex="ar" style:country-complex="SA"/>
    </style:style>
    <style:style style:name="P4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officeooo:paragraph-rsid="0055e660" style:letter-kerning="false" style:font-name-asian="Times New Roman1" style:language-asian="pl" style:country-asian="PL" style:font-name-complex="Times New Roman1" style:font-size-complex="10pt" style:language-complex="ar" style:country-complex="SA"/>
    </style:style>
    <style:style style:name="P5" style:family="paragraph" style:parent-style-name="Subtitle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ubtitle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ubtitle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ubtitle">
      <style:paragraph-properties fo:margin-top="0cm" fo:margin-bottom="0cm" style:contextual-spacing="false" fo:text-align="center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language="pl" fo:country="PL" style:letter-kerning="false" style:font-name-asian="Times New Roman1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1" style:family="paragraph" style:parent-style-name="Subtitle">
      <style:paragraph-properties fo:margin-top="0cm" fo:margin-bottom="0cm" style:contextual-spacing="false" fo:text-align="center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2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3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paragraph-rsid="002cfc81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4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paragraph-rsid="005ae81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5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2cfc81" officeooo:paragraph-rsid="002cfc81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6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2cfc81" officeooo:paragraph-rsid="002cfc81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7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30babc" officeooo:paragraph-rsid="0030babc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8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30babc" officeooo:paragraph-rsid="0030babc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9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3330b4" officeooo:paragraph-rsid="003330b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4e3339" officeooo:paragraph-rsid="004e3339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1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55e660" officeooo:paragraph-rsid="0055e660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2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5ae814" officeooo:paragraph-rsid="005ae81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3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officeooo:rsid="005b8b64" officeooo:paragraph-rsid="005b8b6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4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25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26" style:family="paragraph" style:parent-style-name="Subtitle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27" style:family="paragraph" style:parent-style-name="Subtitle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8" style:family="paragraph" style:parent-style-name="Subtitle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9" style:family="paragraph" style:parent-style-name="Normal_20__28_Web_29_">
      <style:paragraph-properties fo:margin-left="0.635cm" fo:margin-right="0cm" fo:margin-top="0.494cm" fo:margin-bottom="0cm" style:contextual-spacing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Normal_20__28_Web_29_">
      <style:paragraph-properties fo:margin-top="0.494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ubtitle">
      <style:paragraph-properties fo:line-height="150%" fo:text-align="justify" style:justify-single-word="false">
        <style:tab-stops>
          <style:tab-stop style:position="0cm"/>
          <style:tab-stop style:position="12.39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ubtitle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ubtitle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150%">
        <style:tab-stops>
          <style:tab-stop style:position="13.954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ubtitle">
      <style:paragraph-properties fo:line-height="150%" fo:text-align="justify" style:justify-single-word="false">
        <style:tab-stops>
          <style:tab-stop style:position="11.875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519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ubtitle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ubtitle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ubtitle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ubtitle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ubtitle">
      <style:paragraph-properties fo:line-height="150%" fo:text-align="justify" style:justify-single-word="false">
        <style:tab-stops>
          <style:tab-stop style:position="6.059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ubtitle">
      <style:paragraph-properties fo:line-height="150%" fo:text-align="justify" style:justify-single-word="false">
        <style:tab-stops>
          <style:tab-stop style:position="5.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ubtitle">
      <style:paragraph-properties fo:line-height="150%" fo:text-align="justify" style:justify-single-word="false">
        <style:tab-stops>
          <style:tab-stop style:position="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ubtitle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ubtitle">
      <style:paragraph-properties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text-indent="1.251cm" style:auto-text-indent="false" fo:background-color="#ffffff" style:vertical-align="baseline"/>
      <style:text-properties fo:font-size="14pt" style:font-size-asian="14pt" style:font-size-complex="14pt"/>
    </style:style>
    <style:style style:name="P57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officeooo:rsid="00377dfb" officeooo:paragraph-rsid="00377dfb" style:font-size-asian="14pt" style:font-size-complex="14pt"/>
    </style:style>
    <style:style style:name="P58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ubtitle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ubtitle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2" style:family="paragraph" style:parent-style-name="Subtitle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ubtitle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4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68" style:family="paragraph" style:parent-style-name="Subtitle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75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69" style:family="paragraph" style:parent-style-name="Normal_20__28_Web_29_">
      <style:paragraph-properties fo:margin-left="0.635cm" fo:margin-right="0cm" fo:margin-top="0.494cm" fo:margin-bottom="0cm" style:contextual-spacing="false" fo:text-indent="0cm" style:auto-text-indent="false">
        <style:tab-stops>
          <style:tab-stop style:position="13.467cm"/>
        </style:tab-stops>
      </style:paragraph-properties>
    </style:style>
    <style:style style:name="P70" style:family="paragraph" style:parent-style-name="Standard">
      <style:paragraph-properties fo:line-height="150%" fo:text-align="center" style:justify-single-word="false" fo:orphans="0" fo:widows="0"/>
    </style:style>
    <style:style style:name="P71" style:family="paragraph" style:parent-style-name="Standard">
      <style:paragraph-properties fo:margin-left="0.035cm" fo:margin-right="0cm" fo:line-height="150%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73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</style:style>
    <style:style style:name="P74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</style:style>
    <style:style style:name="P75" style:family="paragraph" style:parent-style-name="Standard">
      <style:paragraph-properties fo:line-height="150%" fo:orphans="0" fo:widows="0"/>
    </style:style>
    <style:style style:name="P76" style:family="paragraph" style:parent-style-name="Standard">
      <style:paragraph-properties fo:margin-left="0.007cm" fo:margin-right="0cm" fo:line-height="150%" fo:orphans="0" fo:widows="0" fo:text-indent="0cm" style:auto-text-indent="false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79" style:family="paragraph" style:parent-style-name="Subtitle">
      <style:paragraph-properties fo:margin-left="-0.191cm" fo:margin-right="-0.228cm" fo:text-align="justify" style:justify-single-word="false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</style:style>
    <style:style style:name="P80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81" style:family="paragraph" style:parent-style-name="Standard">
      <style:paragraph-properties style:line-height-at-least="0.078cm">
        <style:tab-stops>
          <style:tab-stop style:position="11.748cm"/>
        </style:tab-stops>
      </style:paragraph-properties>
    </style:style>
    <style:style style:name="P82" style:family="paragraph" style:parent-style-name="Standard">
      <style:paragraph-properties fo:orphans="0" fo:widows="0"/>
    </style:style>
    <style:style style:name="P83" style:family="paragraph" style:parent-style-name="Standard">
      <style:paragraph-properties fo:margin-left="0.021cm" fo:margin-right="0cm" fo:orphans="0" fo:widows="0" fo:text-indent="0cm" style:auto-text-indent="false"/>
    </style:style>
    <style:style style:name="P84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</style:style>
    <style:style style:name="P85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</style:style>
    <style:style style:name="P86" style:family="paragraph" style:parent-style-name="Subtitle">
      <style:paragraph-properties fo:margin-left="-0.153cm" fo:margin-right="-0.191cm" fo:orphans="0" fo:widows="0" fo:text-indent="0cm" style:auto-text-indent="false">
        <style:tab-stops>
          <style:tab-stop style:position="10.252cm"/>
        </style:tab-stops>
      </style:paragraph-properties>
    </style:style>
    <style:style style:name="P87" style:family="paragraph" style:parent-style-name="Standard">
      <style:text-properties fo:font-weight="bold" style:font-weight-asian="bold" style:font-weight-complex="bold"/>
    </style:style>
    <style:style style:name="P88" style:family="paragraph" style:parent-style-name="Subtitle">
      <style:paragraph-properties fo:line-height="115%">
        <style:tab-stops>
          <style:tab-stop style:position="3.501cm"/>
          <style:tab-stop style:position="10.252cm"/>
        </style:tab-stops>
      </style:paragraph-properties>
      <style:text-properties fo:font-weight="bold" style:font-weight-asian="bold" style:font-size-complex="12pt"/>
    </style:style>
    <style:style style:name="P89" style:family="paragraph" style:parent-style-name="Subtitle">
      <style:paragraph-properties fo:line-height="115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weight="bold" style:font-weight-asian="bold" style:font-size-complex="12pt"/>
    </style:style>
    <style:style style:name="P90" style:family="paragraph" style:parent-style-name="Subtitle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weight="bold" style:font-weight-asian="bold" style:font-size-complex="12pt"/>
    </style:style>
    <style:style style:name="P91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weight="bold" style:font-weight-asian="bold" style:font-size-complex="12pt"/>
    </style:style>
    <style:style style:name="P9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 style:font-weight-complex="bold"/>
    </style:style>
    <style:style style:name="P93" style:family="paragraph" style:parent-style-name="Standard">
      <style:paragraph-properties fo:line-height="0.353cm">
        <style:tab-stops>
          <style:tab-stop style:position="1.588cm"/>
        </style:tab-stops>
      </style:paragraph-properties>
      <style:text-properties style:font-name="Calibri" fo:font-size="14pt" fo:font-weight="bold" officeooo:paragraph-rsid="006de294" style:font-name-asian="Calibri2" style:font-size-asian="14pt" style:font-weight-asian="bold" style:font-name-complex="Calibri2" style:font-size-complex="14pt" style:font-weight-complex="bold"/>
    </style:style>
    <style:style style:name="P94" style:family="paragraph" style:parent-style-name="Standard">
      <style:paragraph-properties fo:line-height="0.353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95" style:family="paragraph" style:parent-style-name="Standard">
      <style:paragraph-properties fo:line-height="0.614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96" style:family="paragraph" style:parent-style-name="Standard">
      <style:paragraph-properties fo:line-height="0.256cm"/>
      <style:text-properties style:font-name="Calibri" fo:font-size="12pt" style:font-name-asian="Calibri2" style:font-size-asian="12pt" style:font-name-complex="Calibri2" style:font-size-complex="12pt"/>
    </style:style>
    <style:style style:name="P97" style:family="paragraph" style:parent-style-name="Standard">
      <style:paragraph-properties fo:margin-left="2.328cm" fo:margin-right="0.741cm" fo:line-height="130%" fo:text-indent="-0.064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98" style:family="paragraph" style:parent-style-name="Standard">
      <style:paragraph-properties fo:line-height="0.178cm"/>
      <style:text-properties style:font-name="Calibri" fo:font-size="11.5pt" style:font-name-asian="Calibri2" style:font-size-asian="11.5pt" style:font-name-complex="Calibri2" style:font-size-complex="11.5pt"/>
    </style:style>
    <style:style style:name="P99" style:family="paragraph" style:parent-style-name="Standard">
      <style:paragraph-properties fo:line-height="0.353cm"/>
    </style:style>
    <style:style style:name="P100" style:family="paragraph" style:parent-style-name="Standard">
      <style:paragraph-properties fo:line-height="0.108cm"/>
      <style:text-properties style:font-name="Symbol" fo:font-size="12pt" style:font-name-asian="Symbol1" style:font-size-asian="12pt" style:font-name-complex="Symbol1" style:font-size-complex="12pt"/>
    </style:style>
    <style:style style:name="P101" style:family="paragraph" style:parent-style-name="Standard">
      <style:paragraph-properties fo:line-height="0.256cm"/>
      <style:text-properties style:font-name="Symbol" fo:font-size="12pt" style:font-name-asian="Symbol1" style:font-size-asian="12pt" style:font-name-complex="Symbol1" style:font-size-complex="12pt"/>
    </style:style>
    <style:style style:name="P102" style:family="paragraph" style:parent-style-name="Standard">
      <style:paragraph-properties fo:line-height="0.259cm"/>
      <style:text-properties style:font-name="Symbol" fo:font-size="12pt" style:font-name-asian="Symbol1" style:font-size-asian="12pt" style:font-name-complex="Symbol1" style:font-size-complex="12pt"/>
    </style:style>
    <style:style style:name="P103" style:family="paragraph" style:parent-style-name="Standard">
      <style:paragraph-properties fo:line-height="0.351cm"/>
      <style:text-properties style:font-name="Symbol" fo:font-size="12pt" style:font-name-asian="Symbol1" style:font-size-asian="12pt" style:font-name-complex="Symbol1" style:font-size-complex="12pt"/>
    </style:style>
    <style:style style:name="P104" style:family="paragraph" style:parent-style-name="Standard">
      <style:paragraph-properties fo:line-height="0.213cm"/>
      <style:text-properties style:font-name="Symbol" fo:font-size="12pt" style:font-name-asian="Symbol1" style:font-size-asian="12pt" style:font-name-complex="Symbol1" style:font-size-complex="12pt"/>
    </style:style>
    <style:style style:name="P105" style:family="paragraph" style:parent-style-name="Standard">
      <style:paragraph-properties fo:line-height="0.159cm"/>
      <style:text-properties style:font-name="Symbol" fo:font-size="12pt" style:font-name-asian="Symbol1" style:font-size-asian="12pt" style:font-name-complex="Symbol1" style:font-size-complex="12pt"/>
    </style:style>
    <style:style style:name="P106" style:family="paragraph" style:parent-style-name="Standard">
      <style:paragraph-properties fo:line-height="0.145cm"/>
      <style:text-properties style:font-name="Symbol" fo:font-size="12pt" style:font-name-asian="Symbol1" style:font-size-asian="12pt" style:font-name-complex="Symbol1" style:font-size-complex="12pt"/>
    </style:style>
    <style:style style:name="P107" style:family="paragraph" style:parent-style-name="Standard">
      <style:paragraph-properties fo:line-height="0.176cm"/>
      <style:text-properties style:font-name="Symbol" fo:font-size="12pt" style:font-name-asian="Symbol1" style:font-size-asian="12pt" style:font-name-complex="Symbol1" style:font-size-complex="12pt"/>
    </style:style>
    <style:style style:name="P108" style:family="paragraph" style:parent-style-name="Standard">
      <style:paragraph-properties fo:line-height="0.222cm"/>
      <style:text-properties style:font-name="Symbol" fo:font-size="12pt" style:font-name-asian="Symbol1" style:font-size-asian="12pt" style:font-name-complex="Symbol1" style:font-size-complex="12pt"/>
    </style:style>
    <style:style style:name="P109" style:family="paragraph" style:parent-style-name="Standard">
      <style:paragraph-properties fo:line-height="0.231cm"/>
      <style:text-properties style:font-name="Symbol" fo:font-size="12pt" style:font-name-asian="Symbol1" style:font-size-asian="12pt" style:font-name-complex="Symbol1" style:font-size-complex="12pt"/>
    </style:style>
    <style:style style:name="P110" style:family="paragraph" style:parent-style-name="Standard">
      <style:paragraph-properties fo:line-height="0.229cm"/>
      <style:text-properties style:font-name="Symbol" fo:font-size="12pt" style:font-name-asian="Symbol1" style:font-size-asian="12pt" style:font-name-complex="Symbol1" style:font-size-complex="12pt"/>
    </style:style>
    <style:style style:name="P111" style:family="paragraph" style:parent-style-name="Standard">
      <style:paragraph-properties fo:line-height="0.155cm"/>
      <style:text-properties style:font-name="Symbol" fo:font-size="12pt" style:font-name-asian="Symbol1" style:font-size-asian="12pt" style:font-name-complex="Symbol1" style:font-size-complex="12pt"/>
    </style:style>
    <style:style style:name="P112" style:family="paragraph" style:parent-style-name="Standard">
      <style:paragraph-properties fo:line-height="0.161cm"/>
      <style:text-properties style:font-name="Symbol" fo:font-size="12pt" style:font-name-asian="Symbol1" style:font-size-asian="12pt" style:font-name-complex="Symbol1" style:font-size-complex="12pt"/>
    </style:style>
    <style:style style:name="P113" style:family="paragraph" style:parent-style-name="Standard">
      <style:paragraph-properties fo:line-height="0.182cm"/>
      <style:text-properties style:font-name="Symbol" fo:font-size="12pt" style:font-name-asian="Symbol1" style:font-size-asian="12pt" style:font-name-complex="Symbol1" style:font-size-complex="12pt"/>
    </style:style>
    <style:style style:name="P114" style:family="paragraph" style:parent-style-name="Standard">
      <style:paragraph-properties fo:line-height="0.145cm"/>
      <style:text-properties style:font-name="Symbol" fo:font-size="11.5pt" style:font-name-asian="Symbol1" style:font-size-asian="11.5pt" style:font-name-complex="Symbol1" style:font-size-complex="11.5pt"/>
    </style:style>
    <style:style style:name="P11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7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18" style:family="paragraph" style:parent-style-name="Standard">
      <style:paragraph-properties fo:line-height="0.353cm" fo:text-align="center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120" style:family="paragraph" style:parent-style-name="Standard">
      <style:paragraph-properties fo:line-height="0.519cm">
        <style:tab-stops>
          <style:tab-stop style:position="9.502cm"/>
        </style:tab-stops>
      </style:paragraph-properties>
    </style:style>
    <style:style style:name="P1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2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3" style:family="paragraph" style:parent-style-name="Subtitle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4" style:family="paragraph" style:parent-style-name="Subtitle">
      <style:paragraph-properties fo:line-height="150%" fo:text-align="justify" style:justify-single-word="false" fo:break-before="page">
        <style:tab-stops>
          <style:tab-stop style:position="3.5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5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6" style:family="paragraph" style:parent-style-name="Subtitle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10.7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7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8" style:family="paragraph" style:parent-style-name="Standard">
      <style:paragraph-properties fo:line-height="150%">
        <style:tab-stops>
          <style:tab-stop style:position="3.18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9" style:family="paragraph" style:parent-style-name="Subtitle">
      <style:paragraph-properties fo:line-height="115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0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6pt" style:font-size-asian="16pt" style:font-size-complex="16pt"/>
    </style:style>
    <style:style style:name="P131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2" style:family="paragraph" style:parent-style-name="Standard">
      <loext:graphic-properties draw:fill="solid" draw:fill-color="#ffffff" draw:opacity="100%"/>
      <style:paragraph-properties fo:background-color="#ffffff" style:vertical-align="baseline"/>
      <style:text-properties fo:color="#ff0000" loext:opacity="100%" style:font-name="Arial" fo:font-size="11pt" style:font-size-asian="11pt" style:font-name-complex="Arial1" style:font-size-complex="11pt"/>
    </style:style>
    <style:style style:name="P133" style:family="paragraph" style:parent-style-name="Subtitle">
      <style:paragraph-properties fo:line-height="115%">
        <style:tab-stops>
          <style:tab-stop style:position="3.501cm"/>
          <style:tab-stop style:position="10.252cm"/>
        </style:tab-stops>
      </style:paragraph-properties>
    </style:style>
    <style:style style:name="P134" style:family="paragraph" style:parent-style-name="Subtitle">
      <style:paragraph-properties fo:line-height="150%"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35" style:family="paragraph" style:parent-style-name="Subtitle">
      <style:paragraph-properties fo:line-height="150%" fo:orphans="0" fo:widows="0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36" style:family="paragraph" style:parent-style-name="Subtitle">
      <style:paragraph-properties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37" style:family="paragraph" style:parent-style-name="Subtitle">
      <style:paragraph-properties fo:margin-left="0cm" fo:margin-right="-0.228cm" fo:text-align="justify" style:justify-single-word="false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38" style:family="paragraph" style:parent-style-name="Subtitle">
      <style:paragraph-properties fo:margin-left="-0.191cm" fo:margin-right="-0.228cm" fo:text-align="justify" style:justify-single-word="false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39" style:family="paragraph" style:parent-style-name="Subtitle">
      <style:paragraph-properties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paragraph-rsid="005ae814" style:font-size-asian="10pt"/>
    </style:style>
    <style:style style:name="P140" style:family="paragraph" style:parent-style-name="Subtitle">
      <style:paragraph-properties fo:margin-left="-0.191cm" fo:margin-right="-0.228cm" fo:text-align="justify" style:justify-single-word="false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style:font-size-asian="10pt"/>
    </style:style>
    <style:style style:name="P141" style:family="paragraph" style:parent-style-name="Subtitle">
      <style:paragraph-properties fo:margin-left="-0.153cm" fo:margin-right="-0.191cm" fo:text-align="justify" style:justify-single-word="false" fo:orphans="0" fo:widows="0" fo:text-indent="0cm" style:auto-text-indent="false">
        <style:tab-stops>
          <style:tab-stop style:position="10.252cm"/>
        </style:tab-stops>
      </style:paragraph-properties>
      <style:text-properties fo:font-size="10pt" style:font-size-asian="10pt"/>
    </style:style>
    <style:style style:name="P142" style:family="paragraph" style:parent-style-name="Subtitle">
      <style:paragraph-properties fo:text-align="center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3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4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5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6" style:family="paragraph" style:parent-style-name="Subtitle">
      <style:paragraph-properties fo:margin-left="-0.191cm" fo:margin-right="-0.228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7" style:family="paragraph" style:parent-style-name="Subtitle">
      <style:paragraph-properties fo:margin-left="-0.153cm" fo:margin-right="-0.363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style:font-size-asian="10pt"/>
    </style:style>
    <style:style style:name="P148" style:family="paragraph" style:parent-style-name="Subtitle">
      <style:paragraph-properties fo:margin-left="-0.191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style:font-size-asian="10pt"/>
    </style:style>
    <style:style style:name="P149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style:font-size-asian="10pt"/>
    </style:style>
    <style:style style:name="P150" style:family="paragraph" style:parent-style-name="Subtitle">
      <style:paragraph-properties fo:margin-left="-0.153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font-size="10pt" style:font-size-asian="10pt"/>
    </style:style>
    <style:style style:name="P151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font-size="10pt" style:font-size-asian="10pt"/>
    </style:style>
    <style:style style:name="P152" style:family="paragraph" style:parent-style-name="Subtitle">
      <style:paragraph-properties fo:margin-left="-0.153cm" fo:margin-right="-0.363cm" fo:orphans="0" fo:widows="0" fo:text-indent="0cm" style:auto-text-indent="false">
        <style:tab-stops>
          <style:tab-stop style:position="4.098cm"/>
          <style:tab-stop style:position="10.252cm"/>
        </style:tab-stops>
      </style:paragraph-properties>
      <style:text-properties fo:font-size="10pt" style:font-size-asian="10pt"/>
    </style:style>
    <style:style style:name="P153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font-size="10pt" officeooo:rsid="002cfc81" officeooo:paragraph-rsid="002cfc81" style:font-size-asian="10pt"/>
    </style:style>
    <style:style style:name="P154" style:family="paragraph" style:parent-style-name="Subtitle">
      <style:paragraph-properties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2cfc81" officeooo:paragraph-rsid="002cfc81" style:font-size-asian="10pt"/>
    </style:style>
    <style:style style:name="P155" style:family="paragraph" style:parent-style-name="Subtitle">
      <style:paragraph-properties fo:margin-left="-0.191cm" fo:margin-right="-0.228cm" fo:text-align="start" style:justify-single-word="false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style:font-size-asian="10pt"/>
    </style:style>
    <style:style style:name="P156" style:family="paragraph" style:parent-style-name="Subtitle">
      <style:paragraph-properties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39cdf7" officeooo:paragraph-rsid="0039cdf7" style:font-size-asian="10pt"/>
    </style:style>
    <style:style style:name="P157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39cdf7" officeooo:paragraph-rsid="0039cdf7" style:font-size-asian="10pt"/>
    </style:style>
    <style:style style:name="P158" style:family="paragraph" style:parent-style-name="Subtitle">
      <style:paragraph-properties fo:text-align="center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487edd" officeooo:paragraph-rsid="00487edd" style:font-size-asian="10pt"/>
    </style:style>
    <style:style style:name="P159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officeooo:rsid="00487edd" officeooo:paragraph-rsid="00487edd" style:font-size-asian="10pt"/>
    </style:style>
    <style:style style:name="P160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font-size="10pt" officeooo:rsid="004c1edd" officeooo:paragraph-rsid="004c1edd" style:font-size-asian="10pt"/>
    </style:style>
    <style:style style:name="P161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4c1edd" officeooo:paragraph-rsid="004c1edd" style:font-size-asian="10pt"/>
    </style:style>
    <style:style style:name="P162" style:family="paragraph" style:parent-style-name="Subtitle">
      <style:paragraph-properties fo:text-align="center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4f822e" officeooo:paragraph-rsid="004f822e" style:font-size-asian="10pt"/>
    </style:style>
    <style:style style:name="P163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font-size="10pt" officeooo:rsid="004f822e" officeooo:paragraph-rsid="004f822e" style:font-size-asian="10pt"/>
    </style:style>
    <style:style style:name="P164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font-size="10pt" officeooo:rsid="004f822e" officeooo:paragraph-rsid="004f822e" style:font-size-asian="10pt"/>
    </style:style>
    <style:style style:name="P165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font-size="10pt" officeooo:rsid="004f822e" officeooo:paragraph-rsid="004f822e" style:font-size-asian="10pt"/>
    </style:style>
    <style:style style:name="P166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P167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fo:font-weight="bold" officeooo:rsid="00487edd" officeooo:paragraph-rsid="00487edd" style:font-size-asian="10pt" style:font-weight-asian="bold"/>
    </style:style>
    <style:style style:name="P168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3.501cm"/>
          <style:tab-stop style:position="10.252cm"/>
        </style:tab-stops>
      </style:paragraph-properties>
      <style:text-properties fo:font-size="10pt" fo:font-weight="bold" officeooo:rsid="004f822e" officeooo:paragraph-rsid="004f822e" style:font-size-asian="10pt" style:font-weight-asian="bold" style:font-weight-complex="bold"/>
    </style:style>
    <style:style style:name="P169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style:font-size-complex="12pt"/>
    </style:style>
    <style:style style:name="P170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76923c" loext:opacity="100%" fo:font-size="14pt" fo:font-weight="bold" style:font-size-asian="14pt" style:font-weight-asian="bold" style:font-size-complex="14pt"/>
    </style:style>
    <style:style style:name="P171" style:family="paragraph" style:parent-style-name="Subtitle">
      <style:paragraph-properties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000000" loext:opacity="100%" fo:font-size="14pt" style:font-size-asian="14pt" style:font-size-complex="14pt"/>
    </style:style>
    <style:style style:name="P173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000000" loext:opacity="100%" fo:font-weight="bold" style:font-weight-asian="bold" style:font-size-complex="12pt"/>
    </style:style>
    <style:style style:name="P174" style:family="paragraph" style:parent-style-name="Standard">
      <style:paragraph-properties fo:margin-left="2.223cm" fo:margin-right="0cm" fo:text-indent="-0.626cm" style:auto-text-indent="false">
        <style:tab-stops>
          <style:tab-stop style:position="2.223cm"/>
        </style:tab-stops>
      </style:paragraph-properties>
      <style:text-properties fo:color="#000000" loext:opacity="100%" fo:font-size="13pt" style:font-size-asian="13pt" style:font-size-complex="13pt" style:font-weight-complex="bold"/>
    </style:style>
    <style:style style:name="P175" style:family="paragraph" style:parent-style-name="Title">
      <style:paragraph-properties fo:line-height="150%"/>
      <style:text-properties fo:font-size="18pt" style:font-size-asian="18pt" style:font-size-complex="18pt"/>
    </style:style>
    <style:style style:name="P176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111111" loext:opacity="100%" fo:font-size="14pt" style:font-size-asian="14pt" style:font-size-complex="14pt"/>
    </style:style>
    <style:style style:name="P177" style:family="paragraph" style:parent-style-name="Subtitle">
      <style:paragraph-properties fo:line-height="150%" fo:text-align="justify" style:justify-single-word="false">
        <style:tab-stops>
          <style:tab-stop style:position="5.6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8" style:family="paragraph" style:parent-style-name="Subtitle">
      <style:paragraph-properties fo:line-height="150%" fo:text-align="justify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1pt" style:font-size-asian="11pt" style:font-size-complex="11pt"/>
    </style:style>
    <style:style style:name="P179" style:family="paragraph" style:parent-style-name="Subtitle">
      <style:paragraph-properties fo:line-height="150%" fo:text-align="center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1pt" style:font-size-asian="11pt" style:font-size-complex="11pt"/>
    </style:style>
    <style:style style:name="P180" style:family="paragraph" style:parent-style-name="Subtitle">
      <style:paragraph-properties fo:line-height="115%" fo:text-align="center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font-size="11pt" style:font-size-asian="11pt" style:font-size-complex="11pt"/>
    </style:style>
    <style:style style:name="P181" style:family="paragraph" style:parent-style-name="Heading_20_1">
      <style:paragraph-properties fo:line-height="150%"/>
      <style:text-properties fo:language="pl" fo:country="PL" style:font-size-complex="14pt"/>
    </style:style>
    <style:style style:name="P182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style:font-size-asian="14pt" style:font-size-complex="14pt"/>
    </style:style>
    <style:style style:name="P183" style:family="paragraph" style:parent-style-name="Subtitle">
      <style:paragraph-properties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officeooo:rsid="0035ac01" officeooo:paragraph-rsid="0035ac01" style:font-size-asian="14pt" style:font-size-complex="14pt"/>
    </style:style>
    <style:style style:name="P184" style:family="paragraph" style:parent-style-name="Subtitle">
      <style:paragraph-properties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style:font-size-asian="14pt" style:font-size-complex="14pt"/>
    </style:style>
    <style:style style:name="P185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officeooo:rsid="00377dfb" officeooo:paragraph-rsid="00377dfb" style:font-size-asian="14pt" style:font-size-complex="14pt"/>
    </style:style>
    <style:style style:name="P186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8000" loext:opacity="100%" style:font-name="Times New Roman" fo:font-size="10pt" fo:language="pl" fo:country="PL" officeooo:rsid="0030babc" officeooo:paragraph-rsid="0030babc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87" style:family="paragraph" style:parent-style-name="Subtitle">
      <style:paragraph-properties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3pt" style:font-size-asian="13pt" style:font-size-complex="13pt"/>
    </style:style>
    <style:style style:name="P188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color="#ff4000" loext:opacity="100%" fo:font-size="10pt" officeooo:rsid="004f822e" officeooo:paragraph-rsid="004f822e" style:font-size-asian="10pt"/>
    </style:style>
    <style:style style:name="P189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color="#ff4000" loext:opacity="100%" fo:font-size="10pt" officeooo:rsid="004f822e" officeooo:paragraph-rsid="004f822e" style:font-size-asian="10pt"/>
    </style:style>
    <style:style style:name="P190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color="#ff4000" loext:opacity="100%" fo:font-size="10pt" officeooo:rsid="004f822e" officeooo:paragraph-rsid="004f822e" style:font-size-asian="10pt"/>
    </style:style>
    <style:style style:name="P191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color="#ff4000" loext:opacity="100%" fo:font-size="10pt" officeooo:rsid="004c1edd" officeooo:paragraph-rsid="004c1edd" style:font-size-asian="10pt"/>
    </style:style>
    <style:style style:name="P192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color="#ff4000" loext:opacity="100%" fo:font-size="10pt" officeooo:rsid="004c1edd" officeooo:paragraph-rsid="004c1edd" style:font-size-asian="10pt"/>
    </style:style>
    <style:style style:name="P193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color="#ff4000" loext:opacity="100%" fo:font-size="10pt" officeooo:rsid="00487edd" officeooo:paragraph-rsid="00487edd" style:font-size-asian="10pt"/>
    </style:style>
    <style:style style:name="P194" style:family="paragraph" style:parent-style-name="Subtitle">
      <style:paragraph-properties fo:margin-left="0cm" fo:margin-right="-0.228cm" fo:orphans="0" fo:widows="0" fo:text-indent="0cm" style:auto-text-indent="false">
        <style:tab-stops>
          <style:tab-stop style:position="5.546cm"/>
          <style:tab-stop style:position="9.797cm"/>
        </style:tab-stops>
      </style:paragraph-properties>
      <style:text-properties fo:color="#ff4000" loext:opacity="100%" fo:font-size="10pt" officeooo:paragraph-rsid="00487edd" style:font-size-asian="10pt"/>
    </style:style>
    <style:style style:name="P195" style:family="paragraph" style:parent-style-name="Subtitle">
      <style:paragraph-properties fo:margin-left="0cm" fo:margin-right="-0.191cm" fo:orphans="0" fo:widows="0" fo:text-indent="0cm" style:auto-text-indent="false">
        <style:tab-stops>
          <style:tab-stop style:position="10.252cm"/>
        </style:tab-stops>
      </style:paragraph-properties>
      <style:text-properties fo:color="#ff4000" loext:opacity="100%" fo:font-size="10pt" officeooo:rsid="004a1fe9" officeooo:paragraph-rsid="004a1fe9" style:font-size-asian="10pt"/>
    </style:style>
    <style:style style:name="P196" style:family="paragraph" style:parent-style-name="Subtitle">
      <style:paragraph-properties fo:orphans="0" fo:widows="0">
        <style:tab-stops>
          <style:tab-stop style:position="3.501cm"/>
          <style:tab-stop style:position="10.252cm"/>
        </style:tab-stops>
      </style:paragraph-properties>
      <style:text-properties fo:color="#ff4000" loext:opacity="100%" fo:font-size="10pt" officeooo:rsid="004a1fe9" officeooo:paragraph-rsid="004a1fe9" style:font-size-asian="10pt"/>
    </style:style>
    <style:style style:name="P197" style:family="paragraph" style:parent-style-name="Subtitle">
      <style:paragraph-properties fo:text-align="start" style:justify-single-word="false" fo:orphans="0" fo:widows="0">
        <style:tab-stops>
          <style:tab-stop style:position="3.501cm"/>
          <style:tab-stop style:position="10.252cm"/>
        </style:tab-stops>
      </style:paragraph-properties>
      <style:text-properties fo:color="#ff4000" loext:opacity="100%" fo:font-size="10pt" officeooo:rsid="00582bee" officeooo:paragraph-rsid="00582bee" style:font-size-asian="10pt"/>
    </style:style>
    <style:style style:name="P198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5e660" officeooo:paragraph-rsid="0055e660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99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0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1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b8b64" officeooo:paragraph-rsid="005b8b6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2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bfc02" officeooo:paragraph-rsid="005bfc02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3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bfc02" officeooo:paragraph-rsid="005bfc02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4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ae814" officeooo:paragraph-rsid="005ae81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5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language="pl" fo:country="PL" officeooo:paragraph-rsid="0055e660" style:letter-kerning="false" style:font-name-asian="Times New Roman1" style:language-asian="pl" style:country-asian="PL" style:font-name-complex="Times New Roman1" style:font-size-complex="10pt" style:language-complex="ar" style:country-complex="SA"/>
    </style:style>
    <style:style style:name="P206" style:family="paragraph" style:parent-style-name="Standard">
      <style:paragraph-properties fo:line-height="0.353cm"/>
      <style:text-properties officeooo:rsid="006de294" officeooo:paragraph-rsid="006de294"/>
    </style:style>
    <style:style style:name="P207" style:family="paragraph" style:parent-style-name="Normal_20__28_Web_29_" style:list-style-name="WWNum19">
      <style:paragraph-properties fo:margin-top="0.494cm" fo:margin-bottom="0cm" style:contextual-spacing="false"/>
    </style:style>
    <style:style style:name="P208" style:family="paragraph" style:parent-style-name="Normal_20__28_Web_29_" style:list-style-name="WWNum19">
      <style:paragraph-properties fo:margin-top="0cm" fo:margin-bottom="0cm" style:contextual-spacing="false"/>
    </style:style>
    <style:style style:name="P209" style:family="paragraph" style:parent-style-name="Normal_20__28_Web_29_" style:list-style-name="WWNum20">
      <style:paragraph-properties fo:margin-top="0.494cm" fo:margin-bottom="0cm" style:contextual-spacing="false"/>
    </style:style>
    <style:style style:name="P210" style:family="paragraph" style:parent-style-name="Normal_20__28_Web_29_" style:list-style-name="WWNum20">
      <style:paragraph-properties fo:margin-top="0cm" fo:margin-bottom="0cm" style:contextual-spacing="false"/>
    </style:style>
    <style:style style:name="P211" style:family="paragraph" style:parent-style-name="Normal_20__28_Web_29_" style:list-style-name="WWNum22">
      <style:paragraph-properties fo:margin-top="0.494cm" fo:margin-bottom="0cm" style:contextual-spacing="false"/>
    </style:style>
    <style:style style:name="P212" style:family="paragraph" style:parent-style-name="Normal_20__28_Web_29_" style:list-style-name="WWNum22">
      <style:paragraph-properties fo:margin-top="0cm" fo:margin-bottom="0cm" style:contextual-spacing="false"/>
    </style:style>
    <style:style style:name="P213" style:family="paragraph" style:parent-style-name="Normal_20__28_Web_29_" style:list-style-name="WWNum21">
      <style:paragraph-properties fo:margin-top="0.494cm" fo:margin-bottom="0cm" style:contextual-spacing="false"/>
    </style:style>
    <style:style style:name="P214" style:family="paragraph" style:parent-style-name="Normal_20__28_Web_29_" style:list-style-name="WWNum21">
      <style:paragraph-properties fo:margin-top="0cm" fo:margin-bottom="0cm" style:contextual-spacing="false"/>
    </style:style>
    <style:style style:name="P215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216" style:family="paragraph" style:parent-style-name="Standard" style:list-style-name="WWNum3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217" style:family="paragraph" style:parent-style-name="Standard" style:list-style-name="WWNum2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officeooo:paragraph-rsid="00195f65"/>
    </style:style>
    <style:style style:name="P218" style:family="paragraph" style:parent-style-name="Standard" style:list-style-name="WWNum2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</style:style>
    <style:style style:name="P219" style:family="paragraph" style:parent-style-name="Standard" style:list-style-name="WWNum17">
      <style:paragraph-properties fo:line-height="150%" fo:orphans="0" fo:widows="0"/>
    </style:style>
    <style:style style:name="P220" style:family="paragraph" style:parent-style-name="Standard" style:list-style-name="WWNum18">
      <style:paragraph-properties fo:line-height="150%" fo:orphans="0" fo:widows="0"/>
    </style:style>
    <style:style style:name="P221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22" style:family="paragraph" style:parent-style-name="Standard" style:list-style-name="WWNum3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23" style:family="paragraph" style:parent-style-name="Standard" style:list-style-name="WWNum2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24" style:family="paragraph" style:parent-style-name="Standard" style:list-style-name="WWNum2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91cm"/>
        </style:tab-stops>
      </style:paragraph-properties>
      <style:text-properties fo:font-size="14pt" style:font-size-asian="14pt" style:font-size-complex="14pt"/>
    </style:style>
    <style:style style:name="P225" style:family="paragraph" style:parent-style-name="Standard" style:list-style-name="WWNum23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4pt" officeooo:paragraph-rsid="00195f65" style:font-size-asian="14pt" style:font-size-complex="14pt"/>
    </style:style>
    <style:style style:name="P226" style:family="paragraph" style:parent-style-name="Standard" style:list-style-name="WWNum2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4pt" officeooo:paragraph-rsid="00195f65" style:font-size-asian="14pt" style:font-size-complex="14pt"/>
    </style:style>
    <style:style style:name="P227" style:family="paragraph" style:parent-style-name="Standard" style:list-style-name="WW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28" style:family="paragraph" style:parent-style-name="Standard" style:list-style-name="WWNum23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fo:color="#00b050" loext:opacity="100%" fo:font-size="14pt" style:font-size-asian="14pt" style:font-size-complex="14pt"/>
    </style:style>
    <style:style style:name="P229" style:family="paragraph" style:parent-style-name="Standard" style:list-style-name="WWNum2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296cm"/>
        </style:tab-stops>
      </style:paragraph-properties>
      <style:text-properties fo:color="#111111" loext:opacity="100%" fo:font-size="14pt" style:font-size-asian="14pt" style:font-size-complex="14pt"/>
    </style:style>
    <style:style style:name="P230" style:family="paragraph" style:parent-style-name="Standard" style:list-style-name="WWNum2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111111" loext:opacity="100%" fo:font-size="14pt" style:font-size-asian="14pt" style:font-size-complex="14pt"/>
    </style:style>
    <style:style style:name="P231" style:family="paragraph" style:parent-style-name="Standard" style:list-style-name="WWNum2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111111" loext:opacity="100%" fo:font-size="14pt" style:font-size-asian="14pt" style:font-size-complex="14pt"/>
    </style:style>
    <style:style style:name="P232" style:family="paragraph" style:parent-style-name="Standard" style:list-style-name="WWNum2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111111" loext:opacity="100%" fo:font-size="14pt" officeooo:paragraph-rsid="001ae0f8" style:font-size-asian="14pt" style:font-size-complex="14pt"/>
    </style:style>
    <style:style style:name="P233" style:family="paragraph" style:parent-style-name="Standard" style:list-style-name="WWNum23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111111" loext:opacity="100%" fo:font-size="14pt" officeooo:paragraph-rsid="001ae0f8" style:font-size-asian="14pt" style:font-size-complex="14pt"/>
    </style:style>
    <style:style style:name="P234" style:family="paragraph" style:parent-style-name="Standard" style:list-style-name="WWNum2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111111" loext:opacity="100%" fo:font-size="14pt" officeooo:rsid="00195f65" officeooo:paragraph-rsid="001ae0f8" style:font-size-asian="14pt" style:font-size-complex="14pt"/>
    </style:style>
    <style:style style:name="P235" style:family="paragraph" style:parent-style-name="Standard" style:list-style-name="WWNum17">
      <style:paragraph-properties fo:line-height="150%" fo:orphans="0" fo:widows="0"/>
      <style:text-properties fo:color="#111111" loext:opacity="100%" style:font-weight-complex="bold"/>
    </style:style>
    <style:style style:name="P236" style:family="paragraph" style:parent-style-name="Standard" style:list-style-name="WWNum18">
      <style:paragraph-properties fo:line-height="150%" fo:orphans="0" fo:widows="0"/>
      <style:text-properties fo:color="#111111" loext:opacity="100%" style:font-weight-complex="bold"/>
    </style:style>
    <style:style style:name="P237" style:family="paragraph" style:parent-style-name="Standard" style:list-style-name="WWNum23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ff8000" loext:opacity="100%" fo:font-size="14pt" officeooo:rsid="001ae0f8" officeooo:paragraph-rsid="001ae0f8" style:font-size-asian="14pt" style:font-size-complex="14pt"/>
    </style:style>
    <style:style style:name="P238" style:family="paragraph" style:parent-style-name="Standard" style:list-style-name="WWNum17">
      <style:paragraph-properties fo:line-height="150%" fo:orphans="0" fo:widows="0"/>
      <style:text-properties fo:font-style="italic" fo:font-weight="bold" style:font-style-asian="italic" style:font-weight-asian="bold"/>
    </style:style>
    <style:style style:name="P239" style:family="paragraph" style:parent-style-name="Standard" style:list-style-name="WWNum17">
      <style:paragraph-properties fo:line-height="150%" fo:orphans="0" fo:widows="0"/>
      <style:text-properties style:font-weight-complex="bold"/>
    </style:style>
    <style:style style:name="P240" style:family="paragraph" style:parent-style-name="Standard" style:list-style-name="WWNum18">
      <style:paragraph-properties fo:line-height="150%" fo:orphans="0" fo:widows="0"/>
      <style:text-properties style:font-weight-complex="bold"/>
    </style:style>
    <style:style style:name="P241" style:family="paragraph" style:parent-style-name="Standard" style:list-style-name="WWNum18">
      <style:paragraph-properties fo:line-height="150%" fo:orphans="0" fo:widows="0"/>
      <style:text-properties officeooo:rsid="001b3166" officeooo:paragraph-rsid="001b3166" style:font-weight-complex="bold"/>
    </style:style>
    <style:style style:name="P242" style:family="paragraph" style:parent-style-name="Standard" style:list-style-name="WWNum17">
      <style:paragraph-properties fo:line-height="150%" fo:orphans="0" fo:widows="0"/>
      <style:text-properties fo:color="#000000" loext:opacity="100%" officeooo:rsid="001156bf" officeooo:paragraph-rsid="001156bf" style:font-weight-complex="bold"/>
    </style:style>
    <style:style style:name="P243" style:family="paragraph" style:parent-style-name="Standard" style:list-style-name="WWNum26">
      <style:paragraph-properties fo:margin-left="2.223cm" fo:margin-right="0.035cm" fo:line-height="140%" fo:text-align="justify" style:justify-single-word="false" fo:text-indent="-0.626cm" style:auto-text-indent="false">
        <style:tab-stops>
          <style:tab-stop style:position="2.223cm"/>
        </style:tab-stops>
      </style:paragraph-properties>
      <style:text-properties fo:color="#000000" loext:opacity="100%" style:font-name="Calibri" fo:font-size="12pt" style:font-name-asian="Calibri2" style:font-size-asian="12pt" style:font-name-complex="Calibri2" style:font-size-complex="12pt"/>
    </style:style>
    <style:style style:name="P244" style:family="paragraph" style:parent-style-name="Standard" style:list-style-name="WWNum26">
      <style:paragraph-properties fo:margin-left="2.223cm" fo:margin-right="0cm" fo:margin-top="0.101cm" fo:margin-bottom="0.101cm" style:contextual-spacing="false" fo:line-height="100%" fo:text-indent="-0.626cm" style:auto-text-indent="false">
        <style:tab-stops>
          <style:tab-stop style:position="2.223cm"/>
        </style:tab-stops>
      </style:paragraph-properties>
      <style:text-properties fo:color="#000000" loext:opacity="100%" fo:font-size="12pt" officeooo:paragraph-rsid="00377dfb" style:font-size-asian="12pt" style:font-size-complex="12pt"/>
    </style:style>
    <style:style style:name="P245" style:family="paragraph" style:parent-style-name="Standard" style:list-style-name="WWNum26">
      <style:paragraph-properties fo:margin-left="2.223cm" fo:margin-right="0cm" fo:margin-top="0.101cm" fo:margin-bottom="0.101cm" style:contextual-spacing="false" fo:line-height="100%" fo:text-indent="-0.626cm" style:auto-text-indent="false">
        <style:tab-stops>
          <style:tab-stop style:position="2.223cm"/>
        </style:tab-stops>
      </style:paragraph-properties>
      <style:text-properties fo:color="#000000" loext:opacity="100%" style:font-name="Calibri1" fo:font-size="12pt" fo:font-weight="normal" officeooo:rsid="00377dfb" officeooo:paragraph-rsid="00377dfb" style:font-size-asian="12pt" style:font-weight-asian="normal" style:font-name-complex="Times New Roman1" style:font-size-complex="12pt"/>
    </style:style>
    <style:style style:name="P246" style:family="paragraph" style:parent-style-name="Standard" style:list-style-name="WWNum26">
      <style:paragraph-properties fo:margin-left="2.223cm" fo:margin-right="0cm" fo:margin-top="0.101cm" fo:margin-bottom="0.101cm" style:contextual-spacing="false" fo:line-height="100%" fo:text-indent="-0.626cm" style:auto-text-indent="false">
        <style:tab-stops>
          <style:tab-stop style:position="2.223cm"/>
        </style:tab-stops>
      </style:paragraph-properties>
      <style:text-properties fo:color="#000000" loext:opacity="100%" style:font-name="Calibri1" fo:font-size="12pt" fo:font-weight="normal" officeooo:rsid="0047d44f" officeooo:paragraph-rsid="0047d44f" style:font-size-asian="12pt" style:font-weight-asian="normal" style:font-name-complex="Times New Roman1" style:font-size-complex="12pt"/>
    </style:style>
    <style:style style:name="P247" style:family="paragraph" style:parent-style-name="Standard" style:list-style-name="WWNum17">
      <style:paragraph-properties fo:line-height="150%" fo:orphans="0" fo:widows="0"/>
      <style:text-properties fo:color="#ff4000" loext:opacity="100%" officeooo:rsid="001b3166" officeooo:paragraph-rsid="001b3166" style:font-weight-complex="bold"/>
    </style:style>
    <style:style style:name="P248" style:family="paragraph" style:parent-style-name="Standard" style:list-style-name="WWNum8">
      <style:paragraph-properties fo:line-height="150%" fo:text-align="justify" style:justify-single-word="false"/>
      <style:text-properties fo:color="#292929" loext:opacity="100%" fo:font-size="14pt" style:font-name-asian="TimesNewRomanPSMT" style:font-size-asian="14pt" style:font-size-complex="14pt"/>
    </style:style>
    <style:style style:name="P249" style:family="paragraph" style:parent-style-name="Standard" style:list-style-name="WWNum25">
      <style:paragraph-properties fo:margin-left="2.223cm" fo:margin-right="0cm" fo:line-height="128%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0" style:family="paragraph" style:parent-style-name="Standard" style:list-style-name="WWNum26">
      <style:paragraph-properties fo:margin-left="2.223cm" fo:margin-right="0.035cm" fo:line-height="128%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1" style:family="paragraph" style:parent-style-name="Standard" style:list-style-name="WWNum26">
      <style:paragraph-properties fo:margin-left="2.258cm" fo:margin-right="0.847cm" fo:line-height="128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2" style:family="paragraph" style:parent-style-name="Standard" style:list-style-name="WWNum25">
      <style:paragraph-properties fo:margin-left="2.223cm" fo:margin-right="0cm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3" style:family="paragraph" style:parent-style-name="Standard" style:list-style-name="WWNum26">
      <style:paragraph-properties fo:margin-left="2.223cm" fo:margin-right="0cm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4" style:family="paragraph" style:parent-style-name="Standard" style:list-style-name="WWNum25">
      <style:paragraph-properties fo:margin-left="2.258cm" fo:margin-right="0.176cm" fo:line-height="140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5" style:family="paragraph" style:parent-style-name="Standard" style:list-style-name="WWNum26">
      <style:paragraph-properties fo:margin-left="2.223cm" fo:margin-right="0cm" fo:line-height="140%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6" style:family="paragraph" style:parent-style-name="Standard" style:list-style-name="WWNum26">
      <style:paragraph-properties fo:margin-left="2.223cm" fo:margin-right="0.035cm" fo:line-height="140%" fo:text-align="justify" style:justify-single-word="false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7" style:family="paragraph" style:parent-style-name="Standard" style:list-style-name="WWNum25">
      <style:paragraph-properties fo:margin-left="2.258cm" fo:margin-right="0.035cm" fo:line-height="145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8" style:family="paragraph" style:parent-style-name="Standard" style:list-style-name="WWNum25">
      <style:paragraph-properties fo:margin-left="2.258cm" fo:margin-right="0.847cm" fo:line-height="145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59" style:family="paragraph" style:parent-style-name="Standard" style:list-style-name="WWNum25">
      <style:paragraph-properties fo:margin-left="2.258cm" fo:margin-right="0.706cm" fo:line-height="138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60" style:family="paragraph" style:parent-style-name="Standard" style:list-style-name="WWNum25">
      <style:paragraph-properties fo:margin-left="2.258cm" fo:margin-right="0.706cm" fo:line-height="138%" fo:text-indent="-0.661cm" style:auto-text-indent="false">
        <style:tab-stops>
          <style:tab-stop style:position="2.233cm"/>
        </style:tab-stops>
      </style:paragraph-properties>
      <style:text-properties style:font-name="Calibri" fo:font-size="12pt" officeooo:rsid="0046f7ea" officeooo:paragraph-rsid="0046f7ea" style:font-name-asian="Calibri2" style:font-size-asian="12pt" style:font-name-complex="Calibri2" style:font-size-complex="12pt"/>
    </style:style>
    <style:style style:name="P261" style:family="paragraph" style:parent-style-name="Standard" style:list-style-name="WWNum26">
      <style:paragraph-properties fo:margin-left="2.258cm" fo:margin-right="0.459cm" fo:line-height="126%" fo:text-indent="-0.661cm" style:auto-text-indent="false">
        <style:tab-stops>
          <style:tab-stop style:position="2.233cm"/>
        </style:tab-stops>
      </style:paragraph-properties>
      <style:text-properties style:font-name="Calibri" fo:font-size="12pt" officeooo:rsid="0046f7ea" officeooo:paragraph-rsid="0046f7ea" style:font-name-asian="Calibri2" style:font-size-asian="12pt" style:font-name-complex="Calibri2" style:font-size-complex="12pt"/>
    </style:style>
    <style:style style:name="P262" style:family="paragraph" style:parent-style-name="Standard" style:list-style-name="WWNum26">
      <style:paragraph-properties fo:margin-left="2.223cm" fo:margin-right="0.035cm" fo:line-height="126%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63" style:family="paragraph" style:parent-style-name="Standard" style:list-style-name="WWNum26">
      <style:paragraph-properties fo:margin-left="2.223cm" fo:margin-right="0cm" fo:line-height="126%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64" style:family="paragraph" style:parent-style-name="Standard" style:list-style-name="WWNum26">
      <style:paragraph-properties fo:margin-left="2.258cm" fo:margin-right="0.459cm" fo:line-height="126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65" style:family="paragraph" style:parent-style-name="Standard" style:list-style-name="WWNum26">
      <style:paragraph-properties fo:margin-left="2.223cm" fo:margin-right="0.035cm" fo:line-height="135%" fo:text-indent="-0.626cm" style:auto-text-indent="false">
        <style:tab-stops>
          <style:tab-stop style:position="2.223cm"/>
        </style:tab-stops>
      </style:paragraph-properties>
      <style:text-properties style:font-name="Calibri" fo:font-size="12pt" officeooo:paragraph-rsid="0047d44f" style:font-name-asian="Calibri2" style:font-size-asian="12pt" style:font-name-complex="Calibri2" style:font-size-complex="12pt"/>
    </style:style>
    <style:style style:name="P266" style:family="paragraph" style:parent-style-name="Standard" style:list-style-name="WWNum25">
      <style:paragraph-properties fo:margin-left="2.258cm" fo:margin-right="0.176cm" fo:line-height="140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Symbol1" style:font-size-asian="12pt" style:font-name-complex="Symbol1" style:font-size-complex="12pt"/>
    </style:style>
    <style:style style:name="P267" style:family="paragraph" style:parent-style-name="Standard" style:list-style-name="WWNum26">
      <style:paragraph-properties fo:margin-left="2.223cm" fo:margin-right="0.035cm" fo:line-height="140%" fo:text-align="justify" style:justify-single-word="false" fo:text-indent="-0.626cm" style:auto-text-indent="false">
        <style:tab-stops>
          <style:tab-stop style:position="2.223cm"/>
        </style:tab-stops>
      </style:paragraph-properties>
      <style:text-properties style:font-name="Calibri" fo:font-size="12pt" style:font-name-asian="Symbol1" style:font-size-asian="12pt" style:font-name-complex="Symbol1" style:font-size-complex="12pt"/>
    </style:style>
    <style:style style:name="P268" style:family="paragraph" style:parent-style-name="Standard" style:list-style-name="WWNum25">
      <style:paragraph-properties fo:margin-left="2.258cm" fo:margin-right="0.176cm" fo:line-height="140%" fo:text-indent="-0.661cm" style:auto-text-indent="false">
        <style:tab-stops>
          <style:tab-stop style:position="2.233cm"/>
        </style:tab-stops>
      </style:paragraph-properties>
      <style:text-properties style:font-name="Calibri" fo:font-size="12pt" officeooo:rsid="0046f7ea" officeooo:paragraph-rsid="0046f7ea" style:font-name-asian="Symbol1" style:font-size-asian="12pt" style:font-name-complex="Symbol1" style:font-size-complex="12pt"/>
    </style:style>
    <style:style style:name="P269" style:family="paragraph" style:parent-style-name="Standard" style:list-style-name="WWNum26">
      <style:paragraph-properties fo:margin-left="2.258cm" fo:margin-right="0.847cm" fo:line-height="128%" fo:text-indent="-0.661cm" style:auto-text-indent="false">
        <style:tab-stops>
          <style:tab-stop style:position="2.233cm"/>
        </style:tab-stops>
      </style:paragraph-properties>
      <style:text-properties style:font-name="Calibri" fo:font-size="12pt" style:font-name-asian="Symbol1" style:font-size-asian="12pt" style:font-name-complex="Calibri2" style:font-size-complex="12pt"/>
    </style:style>
    <style:style style:name="P270" style:family="paragraph" style:parent-style-name="Standard" style:list-style-name="WWNum25">
      <style:paragraph-properties fo:margin-left="2.258cm" fo:margin-right="0.176cm" fo:line-height="145%" fo:text-indent="-0.661cm" style:auto-text-indent="false">
        <style:tab-stops>
          <style:tab-stop style:position="2.233cm"/>
        </style:tab-stops>
      </style:paragraph-properties>
      <style:text-properties style:font-name="Calibri" fo:font-size="11.5pt" style:font-name-asian="Calibri2" style:font-size-asian="11.5pt" style:font-name-complex="Calibri2" style:font-size-complex="11.5pt"/>
    </style:style>
    <style:style style:name="P271" style:family="paragraph" style:parent-style-name="Standard" style:master-page-name="Converted1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272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4pt" style:font-size-asian="14pt" style:font-size-complex="14pt"/>
    </style:style>
    <style:style style:name="P273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4pt" officeooo:paragraph-rsid="001cd014" style:font-size-asian="14pt" style:font-size-complex="14pt"/>
    </style:style>
    <style:style style:name="P274" style:family="paragraph" style:parent-style-name="Subtitle" style:list-style-name="WWNum3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75" style:family="paragraph" style:parent-style-name="Subtitle" style:list-style-name="WWNum7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76" style:family="paragraph" style:parent-style-name="Subtitle" style:list-style-name="WWNum8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77" style:family="paragraph" style:parent-style-name="Subtitle" style:list-style-name="WWNum10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78" style:family="paragraph" style:parent-style-name="Subtitle" style:list-style-name="WWNum11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79" style:family="paragraph" style:parent-style-name="Subtitle" style:list-style-name="WWNum12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80" style:family="paragraph" style:parent-style-name="Subtitle" style:list-style-name="WWNum13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81" style:family="paragraph" style:parent-style-name="Subtitle" style:list-style-name="WWNum14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82" style:family="paragraph" style:parent-style-name="Subtitle" style:list-style-name="WWNum24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83" style:family="paragraph" style:parent-style-name="Subtitle" style:list-style-name="WWNum2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4" style:family="paragraph" style:parent-style-name="Subtitle" style:list-style-name="WWNum4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5" style:family="paragraph" style:parent-style-name="Subtitle" style:list-style-name="WWNum5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6" style:family="paragraph" style:parent-style-name="Subtitle" style:list-style-name="WWNum6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7" style:family="paragraph" style:parent-style-name="Subtitle" style:list-style-name="WWNum7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8" style:family="paragraph" style:parent-style-name="Subtitle" style:list-style-name="WWNum7">
      <style:paragraph-properties fo:line-height="150%" fo:text-align="justify" style:justify-single-word="false">
        <style:tab-stops>
          <style:tab-stop style:position="3.501cm"/>
          <style:tab-stop style:position="10.252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89" style:family="paragraph" style:parent-style-name="Subtitle" style:list-style-name="WWNum8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90" style:family="paragraph" style:parent-style-name="Subtitle" style:list-style-name="WWNum9">
      <style:paragraph-properties fo:line-height="150%" fo:text-align="justify" style:justify-single-word="false">
        <style:tab-stops>
          <style:tab-stop style:position="0cm"/>
          <style:tab-stop style:position="4.001cm"/>
        </style:tab-stops>
      </style:paragraph-properties>
      <style:text-properties fo:font-size="14pt" style:font-size-asian="14pt" style:font-size-complex="14pt"/>
    </style:style>
    <style:style style:name="P291" style:family="paragraph" style:parent-style-name="Subtitle" style:list-style-name="WWNum29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92" style:family="paragraph" style:parent-style-name="Subtitle" style:list-style-name="WWNum2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93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4pt" officeooo:rsid="00200ab3" officeooo:paragraph-rsid="00200ab3" style:font-size-asian="14pt" style:font-size-complex="14pt"/>
    </style:style>
    <style:style style:name="P294" style:family="paragraph" style:parent-style-name="Subtitle" style:list-style-name="WWNum8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officeooo:rsid="00299160" officeooo:paragraph-rsid="00299160" style:font-size-asian="14pt" style:font-size-complex="14pt"/>
    </style:style>
    <style:style style:name="P295" style:family="paragraph" style:parent-style-name="Subtitle" style:list-style-name="WWNum8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style:font-name-asian="TimesNewRomanPSMT" style:font-size-asian="14pt" style:font-size-complex="14pt"/>
    </style:style>
    <style:style style:name="P296" style:family="paragraph" style:parent-style-name="Subtitle" style:list-style-name="WWNum11">
      <style:paragraph-properties fo:line-height="150%" fo:text-align="justify" style:justify-single-word="false">
        <style:tab-stops>
          <style:tab-stop style:position="3.501cm"/>
          <style:tab-stop style:position="4.001cm"/>
          <style:tab-stop style:position="10.252cm"/>
        </style:tab-stops>
      </style:paragraph-properties>
      <style:text-properties fo:font-size="14pt" style:font-name-asian="TimesNewRomanPSMT" style:font-size-asian="14pt" style:font-size-complex="14pt"/>
    </style:style>
    <style:style style:name="P297" style:family="paragraph" style:parent-style-name="Subtitle" style:list-style-name="WWNum10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font-name-asian="TimesNewRomanPSMT" style:font-size-asian="14pt" style:font-size-complex="14pt"/>
    </style:style>
    <style:style style:name="P298" style:family="paragraph" style:parent-style-name="Subtitle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9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officeooo:paragraph-rsid="001cd014"/>
    </style:style>
    <style:style style:name="P300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</style:style>
    <style:style style:name="P301" style:family="paragraph" style:parent-style-name="Subtitle" style:list-style-name="WWNum3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</style:style>
    <style:style style:name="P302" style:family="paragraph" style:parent-style-name="Subtitle" style:list-style-name="WWNum14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</style:style>
    <style:style style:name="P303" style:family="paragraph" style:parent-style-name="Subtitle" style:list-style-name="WWNum2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</style:style>
    <style:style style:name="P304" style:family="paragraph" style:parent-style-name="Subtitle" style:list-style-name="WWNum5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</style:style>
    <style:style style:name="P305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color="#ff8000" loext:opacity="100%" fo:font-size="14pt" officeooo:rsid="00200ab3" officeooo:paragraph-rsid="00200ab3" style:font-size-asian="14pt" style:font-size-complex="14pt"/>
    </style:style>
    <style:style style:name="P306" style:family="paragraph" style:parent-style-name="Subtitle" style:list-style-name="WWNum2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ff8000" loext:opacity="100%" fo:font-size="14pt" officeooo:rsid="00210684" officeooo:paragraph-rsid="00210684" style:font-size-asian="14pt" style:font-size-complex="14pt"/>
    </style:style>
    <style:style style:name="P307" style:family="paragraph" style:parent-style-name="Subtitle" style:list-style-name="WWNum5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ff8000" loext:opacity="100%" fo:font-size="14pt" officeooo:rsid="0026523d" officeooo:paragraph-rsid="0026523d" style:font-size-asian="14pt" style:font-size-complex="14pt"/>
    </style:style>
    <style:style style:name="P308" style:family="paragraph" style:parent-style-name="Subtitle" style:list-style-name="WWNum6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ff8000" loext:opacity="100%" fo:font-size="14pt" officeooo:rsid="0028cd63" officeooo:paragraph-rsid="0028cd63" style:font-size-asian="14pt" style:font-size-complex="14pt"/>
    </style:style>
    <style:style style:name="P309" style:family="paragraph" style:parent-style-name="Subtitle" style:list-style-name="WWNum7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ff8000" loext:opacity="100%" fo:font-size="14pt" officeooo:rsid="00299160" officeooo:paragraph-rsid="00299160" style:font-size-asian="14pt" style:font-size-complex="14pt"/>
    </style:style>
    <style:style style:name="P310" style:family="paragraph" style:parent-style-name="Subtitle" style:list-style-name="WWNum9">
      <style:paragraph-properties fo:line-height="150%" fo:text-align="justify" style:justify-single-word="false">
        <style:tab-stops>
          <style:tab-stop style:position="0cm"/>
          <style:tab-stop style:position="4.001cm"/>
        </style:tab-stops>
      </style:paragraph-properties>
      <style:text-properties fo:color="#ff8000" loext:opacity="100%" fo:font-size="14pt" officeooo:rsid="00299160" officeooo:paragraph-rsid="00299160" style:font-size-asian="14pt" style:font-size-complex="14pt"/>
    </style:style>
    <style:style style:name="P311" style:family="paragraph" style:parent-style-name="Subtitle" style:list-style-name="WWNum12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officeooo:rsid="002a58be" officeooo:paragraph-rsid="002a58be" style:font-size-asian="14pt" style:font-size-complex="14pt"/>
    </style:style>
    <style:style style:name="P312" style:family="paragraph" style:parent-style-name="Subtitle" style:list-style-name="WWNum14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ff8000" loext:opacity="100%" fo:font-size="14pt" officeooo:rsid="002a58be" officeooo:paragraph-rsid="002a58be" style:font-size-asian="14pt" style:font-size-complex="14pt"/>
    </style:style>
    <style:style style:name="P313" style:family="paragraph" style:parent-style-name="Subtitle" style:list-style-name="WWNum1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color="#ff6600" loext:opacity="100%" fo:font-size="14pt" officeooo:rsid="00200ab3" officeooo:paragraph-rsid="00200ab3" style:font-size-asian="14pt" style:font-size-complex="14pt"/>
    </style:style>
    <style:style style:name="P314" style:family="paragraph" style:parent-style-name="Subtitle" style:list-style-name="WWNum2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111111" loext:opacity="100%" fo:font-size="14pt" officeooo:paragraph-rsid="006288d3" style:font-size-asian="14pt" style:font-size-complex="14pt"/>
    </style:style>
    <style:style style:name="P315" style:family="paragraph" style:parent-style-name="Subtitle" style:list-style-name="WWNum5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111111" loext:opacity="100%" fo:font-size="14pt" style:font-size-asian="14pt" style:font-size-complex="14pt"/>
    </style:style>
    <style:style style:name="P316" style:family="paragraph" style:parent-style-name="Subtitle" style:list-style-name="WWNum6">
      <style:paragraph-properties fo:line-height="150%" fo:text-align="justify" style:justify-single-word="false">
        <style:tab-stops>
          <style:tab-stop style:position="3.501cm"/>
          <style:tab-stop style:position="10.753cm"/>
        </style:tab-stops>
      </style:paragraph-properties>
      <style:text-properties fo:color="#111111" loext:opacity="100%" fo:font-size="14pt" style:font-size-asian="14pt" style:font-size-complex="14pt"/>
    </style:style>
    <style:style style:name="P317" style:family="paragraph" style:parent-style-name="Subtitle" style:list-style-name="WWNum27">
      <style:paragraph-properties fo:margin-left="0.071cm" fo:margin-right="0cm" fo:text-align="justify" style:justify-single-word="false" fo:orphans="0" fo:widows="0" fo:text-indent="-0.25cm" style:auto-text-indent="false">
        <style:tab-stops>
          <style:tab-stop style:position="0.318cm"/>
          <style:tab-stop style:position="10.252cm"/>
        </style:tab-stops>
      </style:paragraph-properties>
      <style:text-properties fo:font-size="10pt" style:font-size-asian="10pt"/>
    </style:style>
    <style:style style:name="P318" style:family="paragraph" style:parent-style-name="Subtitle" style:list-style-name="WWNum28">
      <style:paragraph-properties fo:margin-left="0.067cm" fo:margin-right="-0.023cm" fo:text-align="justify" style:justify-single-word="false" fo:orphans="0" fo:widows="0" fo:text-indent="-0.25cm" style:auto-text-indent="false">
        <style:tab-stops>
          <style:tab-stop style:position="0.318cm"/>
          <style:tab-stop style:position="10.252cm"/>
        </style:tab-stops>
      </style:paragraph-properties>
      <style:text-properties fo:font-size="10pt" style:font-size-asian="10pt"/>
    </style:style>
    <style:style style:name="P319" style:family="paragraph" style:parent-style-name="Subtitle" style:list-style-name="WWNum15">
      <style:paragraph-properties fo:line-height="150%" fo:text-align="justify" style:justify-single-word="false">
        <style:tab-stops>
          <style:tab-stop style:position="3.501cm"/>
          <style:tab-stop style:position="10.252cm"/>
        </style:tab-stops>
      </style:paragraph-properties>
      <style:text-properties fo:color="#000000" loext:opacity="100%" fo:font-size="14pt" style:font-size-asian="14pt" style:font-size-complex="14pt"/>
    </style:style>
    <style:style style:name="P320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officeooo:rsid="0055e660" officeooo:paragraph-rsid="0055e660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21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fo:color="#ff4000" loext:opacity="10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22" style:family="paragraph" style:parent-style-name="Subtitle">
      <style:paragraph-properties fo:margin-top="0cm" fo:margin-bottom="0cm" style:contextual-spacing="false" fo:text-align="center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23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24" style:family="paragraph" style:parent-style-name="Subtitle">
      <style:paragraph-properties fo:margin-top="0cm" fo:margin-bottom="0cm" style:contextual-spacing="false" fo:text-align="justify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25" style:family="paragraph" style:parent-style-name="Subtitle">
      <style:paragraph-properties fo:margin-top="0cm" fo:margin-bottom="0cm" style:contextual-spacing="false" fo:text-align="start" style:justify-single-word="false" fo:orphans="2" fo:widows="2">
        <style:tab-stops>
          <style:tab-stop style:position="3.501cm"/>
          <style:tab-stop style:position="10.252cm"/>
        </style:tab-stops>
      </style:paragraph-properties>
      <style:text-properties style:font-name="Times New Roman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95f65" style:font-size-asian="14pt" style:font-size-complex="14pt"/>
    </style:style>
    <style:style style:name="T4" style:family="text">
      <style:text-properties fo:font-size="14pt" officeooo:rsid="0024eb52" style:font-size-asian="14pt" style:font-size-complex="14pt"/>
    </style:style>
    <style:style style:name="T5" style:family="text">
      <style:text-properties fo:font-size="14pt" officeooo:rsid="0027dfaa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76923c" loext:opacity="100%" fo:font-size="14pt" style:font-size-asian="14pt" style:font-size-complex="14pt"/>
    </style:style>
    <style:style style:name="T14" style:family="text">
      <style:text-properties fo:color="#00b050" loext:opacity="100%" fo:font-size="14pt" style:font-size-asian="14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officeooo:rsid="001156bf" style:font-size-asian="14pt" style:font-size-complex="14pt"/>
    </style:style>
    <style:style style:name="T18" style:family="text">
      <style:text-properties fo:color="#000000" loext:opacity="100%" fo:font-size="14pt" officeooo:rsid="0018216d" style:font-size-asian="14pt" style:font-size-complex="14pt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fo:color="#000000" loext:opacity="100%" officeooo:rsid="001156bf"/>
    </style:style>
    <style:style style:name="T21" style:family="text">
      <style:text-properties fo:color="#000000" loext:opacity="100%" officeooo:rsid="00195f65"/>
    </style:style>
    <style:style style:name="T22" style:family="text">
      <style:text-properties fo:color="#ff0000" loext:opacity="100%" fo:font-size="14pt" style:font-size-asian="14pt" style:font-size-complex="14pt"/>
    </style:style>
    <style:style style:name="T23" style:family="text">
      <style:text-properties fo:color="#ff0000" loext:opacity="100%" fo:font-size="10pt" style:font-size-asian="10pt"/>
    </style:style>
    <style:style style:name="T24" style:family="text">
      <style:text-properties fo:color="#ff0000" loext:opacity="100%" officeooo:rsid="00617bf5"/>
    </style:style>
    <style:style style:name="T25" style:family="text">
      <style:text-properties style:font-style-complex="italic"/>
    </style:style>
    <style:style style:name="T26" style:family="text">
      <style:text-properties fo:color="#0d0d0d" loext:opacity="100%" fo:font-size="14pt" style:font-size-asian="14pt" style:font-size-complex="14pt"/>
    </style:style>
    <style:style style:name="T27" style:family="text">
      <style:text-properties fo:color="#111111" loext:opacity="100%"/>
    </style:style>
    <style:style style:name="T28" style:family="text">
      <style:text-properties fo:color="#111111" loext:opacity="100%" fo:font-size="14pt" style:font-size-asian="14pt" style:font-size-complex="14pt"/>
    </style:style>
    <style:style style:name="T29" style:family="text">
      <style:text-properties fo:color="#111111" loext:opacity="100%" officeooo:rsid="00195f65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style:font-name="serif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font-name="serif" fo:font-size="14pt" style:font-size-asian="14pt" style:font-size-complex="14pt"/>
    </style:style>
    <style:style style:name="T35" style:family="text">
      <style:text-properties fo:color="#222222" loext:opacity="100%" fo:font-size="14pt" style:font-size-asian="14pt" style:font-size-complex="14pt"/>
    </style:style>
    <style:style style:name="T36" style:family="text">
      <style:text-properties fo:color="#ff6600" loext:opacity="100%"/>
    </style:style>
    <style:style style:name="T37" style:family="text">
      <style:text-properties fo:color="#ff6600" loext:opacity="100%" fo:font-size="14pt" style:font-size-asian="14pt" style:font-size-complex="14pt"/>
    </style:style>
    <style:style style:name="T38" style:family="text">
      <style:text-properties officeooo:rsid="001156bf"/>
    </style:style>
    <style:style style:name="T39" style:family="text">
      <style:text-properties fo:color="#ff4000" loext:opacity="100%"/>
    </style:style>
    <style:style style:name="T40" style:family="text">
      <style:text-properties fo:color="#ff4000" loext:opacity="100%" officeooo:rsid="001156bf"/>
    </style:style>
    <style:style style:name="T41" style:family="text">
      <style:text-properties fo:color="#ff4000" loext:opacity="100%" officeooo:rsid="0014a7ea"/>
    </style:style>
    <style:style style:name="T42" style:family="text">
      <style:text-properties fo:color="#ff4000" loext:opacity="100%" officeooo:rsid="005bfc02"/>
    </style:style>
    <style:style style:name="T43" style:family="text">
      <style:text-properties fo:color="#333333" loext:opacity="100%" fo:font-size="14pt" style:font-size-asian="14pt" style:font-size-complex="14pt"/>
    </style:style>
    <style:style style:name="T44" style:family="text">
      <style:text-properties fo:color="#1c1c1c" loext:opacity="100%" fo:font-size="14pt" style:font-size-asian="14pt" style:font-size-complex="14pt"/>
    </style:style>
    <style:style style:name="T45" style:family="text">
      <style:text-properties fo:color="#1c1c1c" loext:opacity="100%" officeooo:rsid="002a58be"/>
    </style:style>
    <style:style style:name="T46" style:family="text">
      <style:text-properties fo:color="#1e6a39" loext:opacity="100%"/>
    </style:style>
    <style:style style:name="T47" style:family="text">
      <style:text-properties fo:color="#1e6a39" loext:opacity="100%" fo:font-size="14pt" style:font-size-asian="14pt" style:font-size-complex="14pt"/>
    </style:style>
    <style:style style:name="T48" style:family="text">
      <style:text-properties fo:color="#127622" loext:opacity="100%" fo:font-size="14pt" officeooo:rsid="0018216d" style:font-size-asian="14pt" style:font-size-complex="14pt"/>
    </style:style>
    <style:style style:name="T49" style:family="text">
      <style:text-properties fo:color="#ff8000" loext:opacity="100%"/>
    </style:style>
    <style:style style:name="T50" style:family="text">
      <style:text-properties fo:color="#ff8000" loext:opacity="100%" officeooo:rsid="0018216d"/>
    </style:style>
    <style:style style:name="T51" style:family="text">
      <style:text-properties fo:color="#ff8000" loext:opacity="100%" fo:font-size="14pt" style:font-size-asian="14pt" style:font-size-complex="14pt"/>
    </style:style>
    <style:style style:name="T52" style:family="text">
      <style:text-properties fo:color="#ff8000" loext:opacity="100%" fo:font-size="14pt" officeooo:rsid="0018216d" style:font-size-asian="14pt" style:font-size-complex="14pt"/>
    </style:style>
    <style:style style:name="T53" style:family="text">
      <style:text-properties fo:color="#ff8000" loext:opacity="100%" fo:font-size="14pt" officeooo:rsid="00186df7" style:font-size-asian="14pt" style:font-size-complex="14pt"/>
    </style:style>
    <style:style style:name="T54" style:family="text">
      <style:text-properties fo:color="#ff8000" loext:opacity="100%" fo:font-size="14pt" officeooo:rsid="00210684" style:font-size-asian="14pt" style:font-size-complex="14pt"/>
    </style:style>
    <style:style style:name="T55" style:family="text">
      <style:text-properties fo:color="#ff8000" loext:opacity="100%" fo:font-size="14pt" officeooo:rsid="0024eb52" style:font-size-asian="14pt" style:font-size-complex="14pt"/>
    </style:style>
    <style:style style:name="T56" style:family="text">
      <style:text-properties fo:color="#ff8000" loext:opacity="100%" officeooo:rsid="001ae0f8"/>
    </style:style>
    <style:style style:name="T57" style:family="text">
      <style:text-properties fo:color="#ff8000" loext:opacity="100%" officeooo:rsid="001156bf"/>
    </style:style>
    <style:style style:name="T58" style:family="text">
      <style:text-properties fo:color="#ff8000" loext:opacity="100%" officeooo:rsid="001cd014"/>
    </style:style>
    <style:style style:name="T59" style:family="text">
      <style:text-properties fo:color="#ff8000" loext:opacity="100%" officeooo:rsid="0014a7ea"/>
    </style:style>
    <style:style style:name="T60" style:family="text">
      <style:text-properties fo:color="#ff8000" loext:opacity="100%" officeooo:rsid="001ebd70"/>
    </style:style>
    <style:style style:name="T61" style:family="text">
      <style:text-properties fo:color="#ff8000" loext:opacity="100%" officeooo:rsid="00200ab3"/>
    </style:style>
    <style:style style:name="T62" style:family="text">
      <style:text-properties fo:color="#ff8000" loext:opacity="100%" officeooo:rsid="0021fdf2"/>
    </style:style>
    <style:style style:name="T63" style:family="text">
      <style:text-properties fo:color="#ff8000" loext:opacity="100%" officeooo:rsid="00230e2c"/>
    </style:style>
    <style:style style:name="T64" style:family="text">
      <style:text-properties fo:color="#ff8000" loext:opacity="100%" officeooo:rsid="0024eb52"/>
    </style:style>
    <style:style style:name="T65" style:family="text">
      <style:text-properties fo:color="#ff8000" loext:opacity="100%" officeooo:rsid="0026523d"/>
    </style:style>
    <style:style style:name="T66" style:family="text">
      <style:text-properties fo:color="#ff8000" loext:opacity="100%" officeooo:rsid="00299160"/>
    </style:style>
    <style:style style:name="T67" style:family="text">
      <style:text-properties fo:color="#ff8000" loext:opacity="100%" officeooo:rsid="002a58be"/>
    </style:style>
    <style:style style:name="T68" style:family="text">
      <style:text-properties fo:color="#ff8000" loext:opacity="100%" officeooo:rsid="002c9528"/>
    </style:style>
    <style:style style:name="T69" style:family="text">
      <style:text-properties fo:color="#ff8000" loext:opacity="100%" officeooo:rsid="0030babc"/>
    </style:style>
    <style:style style:name="T70" style:family="text">
      <style:text-properties fo:color="#ff8000" loext:opacity="100%" officeooo:rsid="003330b4"/>
    </style:style>
    <style:style style:name="T71" style:family="text">
      <style:text-properties officeooo:rsid="00195f65"/>
    </style:style>
    <style:style style:name="T72" style:family="text">
      <style:text-properties officeooo:rsid="001b3166"/>
    </style:style>
    <style:style style:name="T73" style:family="text">
      <style:text-properties officeooo:rsid="001c5687"/>
    </style:style>
    <style:style style:name="T74" style:family="text">
      <style:text-properties officeooo:rsid="00210684"/>
    </style:style>
    <style:style style:name="T75" style:family="text">
      <style:text-properties officeooo:rsid="0021fdf2"/>
    </style:style>
    <style:style style:name="T76" style:family="text">
      <style:text-properties officeooo:rsid="0027dfaa"/>
    </style:style>
    <style:style style:name="T77" style:family="text">
      <style:text-properties officeooo:rsid="0028cd63"/>
    </style:style>
    <style:style style:name="T78" style:family="text">
      <style:text-properties officeooo:rsid="00299160"/>
    </style:style>
    <style:style style:name="T79" style:family="text">
      <style:text-properties fo:font-weight="bold" style:font-weight-asian="bold"/>
    </style:style>
    <style:style style:name="T80" style:family="text">
      <style:text-properties officeooo:rsid="002a58be"/>
    </style:style>
    <style:style style:name="T81" style:family="text">
      <style:text-properties officeooo:rsid="0030babc"/>
    </style:style>
    <style:style style:name="T82" style:family="text">
      <style:text-properties officeooo:rsid="003330b4"/>
    </style:style>
    <style:style style:name="T83" style:family="text">
      <style:text-properties officeooo:rsid="0035dd8b"/>
    </style:style>
    <style:style style:name="T84" style:family="text">
      <style:text-properties officeooo:rsid="00377dfb"/>
    </style:style>
    <style:style style:name="T8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6" style:family="text">
      <style:text-properties style:font-name="Calibri1"/>
    </style:style>
    <style:style style:name="T87" style:family="text">
      <style:text-properties style:font-name="Calibri1" fo:font-weight="normal" style:font-weight-asian="normal" style:font-name-complex="Times New Roman1"/>
    </style:style>
    <style:style style:name="T88" style:family="text">
      <style:text-properties style:font-name="Calibri1" style:font-name-complex="Times New Roman1"/>
    </style:style>
    <style:style style:name="T89" style:family="text">
      <style:text-properties style:font-name="Calibri1" style:font-weight-complex="normal"/>
    </style:style>
    <style:style style:name="T90" style:family="text">
      <style:text-properties officeooo:rsid="0039cdf7"/>
    </style:style>
    <style:style style:name="T91" style:family="text">
      <style:text-properties officeooo:rsid="0040e825"/>
    </style:style>
    <style:style style:name="T92" style:family="text">
      <style:text-properties fo:color="#ed4c05" loext:opacity="100%" fo:font-size="14pt" style:font-size-asian="14pt" style:font-size-complex="14pt"/>
    </style:style>
    <style:style style:name="T93" style:family="text">
      <style:text-properties fo:color="#ed4c05" loext:opacity="100%" fo:font-size="14pt" officeooo:rsid="0042107f" style:font-size-asian="14pt" style:font-size-complex="14pt"/>
    </style:style>
    <style:style style:name="T94" style:family="text">
      <style:text-properties officeooo:rsid="00448f2c"/>
    </style:style>
    <style:style style:name="T95" style:family="text">
      <style:text-properties officeooo:rsid="00461950"/>
    </style:style>
    <style:style style:name="T96" style:family="text">
      <style:text-properties officeooo:rsid="004e3339"/>
    </style:style>
    <style:style style:name="T97" style:family="text">
      <style:text-properties officeooo:rsid="0055e660"/>
    </style:style>
    <style:style style:name="T98" style:family="text">
      <style:text-properties officeooo:rsid="005bfc02"/>
    </style:style>
    <style:style style:name="T99" style:family="text">
      <style:text-properties officeooo:rsid="005d2eb0"/>
    </style:style>
    <style:style style:name="T100" style:family="text">
      <style:text-properties officeooo:rsid="0060b67d"/>
    </style:style>
    <style:style style:name="T101" style:family="text">
      <style:text-properties officeooo:rsid="006de29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/>
      <text:p text:style-name="P175">PROGRAM WYCHOWAWCZO - PROFILAKTYCZNY SZKOŁY PODSTAWOWEJ nr 1 </text:p>
      <text:p text:style-name="P175">im. LOTNIKÓW POLSKICH W PODDĘBICACH</text:p>
      <text:p text:style-name="P175"/>
      <text:p text:style-name="P38"/>
      <text:p text:style-name="P127">I. Wstęp:</text:p>
      <text:p text:style-name="P38"/>
      <text:p text:style-name="P38"><text:tab/>Szkoła Podstawowa nr 1 im. Lotników Polskich w Poddębicach <text:s text:c="2"/>jest szkołą środowiskową, której główne zadanie oddają słowa wypisane na <text:s text:c="2"/>sztandarze:</text:p>
      <text:p text:style-name="P65">NAUKA, WYCHOWANIE, PROFILAKTYKA i PAMIĘĆ. </text:p>
      <text:p text:style-name="P55">Wychowanie to wspieranie dziecka w rozwoju ku pełnej dojrzałości fizycznej, emocjonalnej, intelektualnej, duchowej i społecznej, które powinno być wzmacniane i uzupełniane przez działania z zakresu profilaktyki dzieci <text:line-break/>i młodzieży.</text:p>
      <text:p text:style-name="P55">Profilaktyka to proces wspomagania człowieka w radzeniu sobie z trudnościami zagrażającymi prawidłowemu rozwojowi i zdrowemu życiu, a także ograniczenie i likwidowanie czynników blokujących i zaburzających zdrowe życie.</text:p>
      <text:p text:style-name="P39"><text:tab/>Podstawą działań wychowawczych są uniwersalne wartości ogólnoludzkie, a w szczególności łacińska maksyma, związana z patronem <text:s text:c="2"/>szkoły:</text:p>
      <text:h text:style-name="P181" text:outline-level="1">PER ASPERA AD ASTRA</text:h>
      <text:p text:style-name="P38"/>
      <text:p text:style-name="P128">II. Informacje ogólne.</text:p>
      <text:p text:style-name="P39">Działalność wychowawcza, edukacyjna, informacyjna i profilaktyczna realizowana będzie z uwzględnieniem form i działań określonych w Gminnym Programie Profilaktyki i Rozwiązywania Problemów Alkoholowych oraz Krajowym Programie Przeciwdziałania Narkomanii. <text:s/></text:p>
      <text:p text:style-name="P39"><text:soft-page-break/></text:p>
      <text:list text:style-name="WWNum16">
        <text:list-item>
          <text:p text:style-name="P215"><text:span text:style-name="T1">Za </text:span><text:span text:style-name="T8">nadrzędny cel wychowania szkolnego </text:span><text:span text:style-name="T7">i działań o charakterze profilaktycznym </text:span><text:span text:style-name="T1">uznaje się kształcenie obywatela.</text:span></text:p>
        </text:list-item>
        <text:list-item>
          <text:p text:style-name="P221">Polaka – Europejczyka, wychowanie człowieka dobrego i twórczego, świadomego wyborów dokonywanych na drodze do sukcesu szkolnego <text:s text:c="14"/>i życiowego.</text:p>
        </text:list-item>
        <text:list-item>
          <text:p text:style-name="P221">Za pracę wychowawczą i profilaktyczną uznaje się zgodne współdziałanie uczniów, rodziców, nauczycieli i pracowników szkoły, które prowadzi do osiągnięcia założonych celów, zgodnych z podstawą programową kształcenia ogólnego. </text:p>
        </text:list-item>
        <text:list-item>
          <text:p text:style-name="P215"><text:span text:style-name="T1">Działania wychowawcze i profilaktyczne podejmują wszyscy nauczyciele zatrudnieni <text:s/>w szkole, wspomagani przez wszystkich jej pracowników <text:line-break/>i rodziców</text:span><text:span text:style-name="T13">.</text:span></text:p>
        </text:list-item>
        <text:list-item>
          <text:p text:style-name="P221">Wychowawcy klas w szczególności organizują i koordynują działania wychowawcze i profilaktyczne dotyczące oddziału powierzonego ich opiece.</text:p>
        </text:list-item>
      </text:list>
      <text:p text:style-name="P39"/>
      <text:p text:style-name="P39"/>
      <text:p text:style-name="P39"><text:tab/>Program opracowano na podstawie diagnozy polegającej na przeprowadzeniu ankiet wśród uczniów, obserwacji ich zachowań <text:s/>podczas lekcji, przerw i wycieczek szkolnych. W diagnozie uwzględniono również <text:s/>wyniki ankiet i rozmowy z nauczycielami, rodzicami, pracownikami obsługi szkoły, <text:span text:style-name="T15">wnioski z przeprowadzonej wewnątrzszkolnej ewaluacji, </text:span>a także wnioski z nadzoru pedagogicznego. <text:span text:style-name="T24">Uwzględniono również rekomendacje zawarte w raporcie „Młode Głowy. Otwarcie o zdrowiu psychicznym”. </text:span></text:p>
      <text:p text:style-name="P39">Określono również czynniki chroniące i czynniki ryzyka wynikające <text:line-break/>z powyższej diagnozy.</text:p>
      <text:p text:style-name="P39">Po diagnozie zdecydowano o prowadzeniu profilaktyki uniwersalnej <text:line-break/>i selektywnej.</text:p>
      <text:p text:style-name="P72"><text:span text:style-name="T1">W kwestiach wychowawczych należy położyć nacisk na kulturę osobistą, umiejętność właściwego zachowania w szkole i różnych miejscach użyteczności publicznej. Trzeba również podejmować działania, których celem będzie </text:span><text:soft-page-break/><text:span text:style-name="T1">eliminowanie niewłaściwych zachowań uczniów wobec siebie: agresja słowna, przezywanie, przemoc fizyczna, </text:span><text:span text:style-name="T28">przemoc w Internecie.</text:span><text:span text:style-name="T1"> Wskazywać sposoby radzenia sobie z agresją i stresem.</text:span></text:p>
      <text:p text:style-name="P39">Należy również zwrócić uwagę na rozwijanie i doskonalenie wśród uczniów umiejętności werbalnego komunikowania się z innymi ludźmi.</text:p>
      <text:p text:style-name="P72"><text:span text:style-name="T1">Ważne jest też, aby uczniowie </text:span><text:span text:style-name="T16">rozumieli i </text:span><text:span text:style-name="T1">przestrzegali zasady zdrowego stylu życia, nie ulegali nałogom, </text:span><text:span text:style-name="T16">rozumieli i doceniali istotne znaczenie rodziny<text:line-break/>w życiu każdego człowieka, </text:span><text:span text:style-name="T1">kształtowali postawy</text:span><text:span text:style-name="T92"> </text:span><text:span text:style-name="T93">społeczne</text:span><text:span text:style-name="T92"> </text:span><text:span text:style-name="T1">i patriotyczne, postawy poszanowania tradycji i kultury własnego narodu </text:span><text:span text:style-name="T93">i regionu</text:span><text:span text:style-name="T1">. Należy promować i doceniać poprawne zachowanie uczniów, na bieżąco uświadamiać<text:line-break/>i przypominać o dużej roli odpowiedzialności za siebie i innych. </text:span><text:span text:style-name="T17">Ważne aby uczniowie zdawali sobie sprawę z możliwych konsekwencji swoich zachowań. </text:span></text:p>
      <text:p text:style-name="P39">Realizowane dotychczas działania przynoszą dobre efekty w obszarach, których dotyczą: uczniowie dobrze czują się w szkole, przypadki niewłaściwych, agresywnych zachowań na terenie szkoły są sporadyczne i zakończone interwencją pedagogiczną, uczniowie, rodzice i nauczyciele dostrzegają potrzebę dalszych działań profilaktycznych w szkole.</text:p>
      <text:p text:style-name="P39">Niektóre zasoby szkoły są niewykorzystane (potencjał uczniów i rodziców, wiedza nauczycieli) innych brakuje (np. wystarczających środków finansowych na zajęcia dodatkowe). </text:p>
      <text:p text:style-name="P39"/>
      <text:p text:style-name="P56">ZAŁOŻENIA</text:p>
      <text:p text:style-name="P132"/>
      <text:p text:style-name="P39"/>
      <text:list text:style-name="WWNum23">
        <text:list-item>
          <text:p text:style-name="P223">Kształtowanie postaw:<text:span text:style-name="T46"> </text:span><text:span text:style-name="T50">społecznych</text:span><text:span text:style-name="T46"> </text:span>i patriotycznych, poszanowania tradycji i kultury własnego narodu, <text:s/>poszanowania dla innych kultur <text:line-break/>i tradycji, respektowania norm społecznych oraz zapobieganie wszelkim przejawom dyskryminacji.</text:p>
        </text:list-item>
        <text:list-item>
          <text:p text:style-name="P217"><text:span text:style-name="T1">Kształtowanie</text:span><text:span text:style-name="T47"> </text:span><text:span text:style-name="T52">zachowań</text:span><text:span text:style-name="T47"> </text:span><text:span text:style-name="T1">wdrażających </text:span><text:span text:style-name="T52">prozdrowotny styl życia</text:span><text:span text:style-name="T48">: </text:span><text:span text:style-name="T16">dbani</text:span><text:span text:style-name="T18">e</text:span><text:span text:style-name="T16"><text:line-break/>o zdrowie własne i innych, </text:span><text:span text:style-name="T51">kształtowanie zachowań służących zdrowiu, rozwijanie sprawności fizycznej i nawyku aktywności ruchowej, nauka udzielania pierwszej pomocy. </text:span></text:p>
        </text:list-item>
        <text:list-item>
          <text:p text:style-name="P217"><text:soft-page-break/><text:span text:style-name="T3">R</text:span><text:span text:style-name="T1">ealizowanie tematyki z zakresu szeroko rozumianej profilaktyki uzależnień, przemocy. </text:span></text:p>
        </text:list-item>
        <text:list-item>
          <text:p text:style-name="P218"><text:span text:style-name="T52">Wspieranie dobrostanu dzieci i młodzieży, ich zdrowia psychicznego. <text:s text:c="4"/>Rozwijanie </text:span><text:span text:style-name="T53">u uczniów</text:span><text:span text:style-name="T52"> empatii na potrzeby innych. </text:span><text:span text:style-name="T53">Podnoszenie jakości edukacji włączającej i umiejętności współpracy z zespołem zróżnicowanym. </text:span></text:p>
        </text:list-item>
        <text:list-item>
          <text:p text:style-name="P223">Wychowanie do wartości: bezpieczeństwo, dyscyplina, kreatywność, odpowiedzialność, rodzina, miłość, lojalność, nauka, zrozumienie, wspólnota, piękno, sprawiedliwość, mądrość, przyjaźń, wiedza, uczciwość, tradycja, patriotyzm, wolność, pasja, niezależność, prawość, rozwój, prawda, porządek. </text:p>
        </text:list-item>
        <text:list-item>
          <text:p text:style-name="P224">Wspomaganie wychowawczej roli rodziny.</text:p>
        </text:list-item>
        <text:list-item>
          <text:p text:style-name="P223">Rozwijanie postawy odpowiedzialności za środowisko naturalne.</text:p>
        </text:list-item>
        <text:list-item>
          <text:p text:style-name="P223">Upowszechnianie czytelnictwa, rozwijanie kompetencji czytelniczych wśród dzieci.</text:p>
        </text:list-item>
        <text:list-item>
          <text:p text:style-name="P223">Rozwijanie <text:s text:c="2"/>w <text:s text:c="2"/>procesach <text:s text:c="3"/>edukacyjnych <text:s text:c="5"/>umiejętności <text:s text:c="4"/>korzystania z narzędzi i zasobów cyfrowych, w tym bezpieczne <text:span text:style-name="T40">poruszanie się w sieci</text:span>, efektywne i celowe wykorzystanie technologii informacyjno – komunikacyjnych.</text:p>
          <text:p text:style-name="P225"><text:span text:style-name="T71">9. </text:span>Kształtowanie postaw prospołecznych, w tym przez możliwość udziału <text:line-break/> <text:s text:c="3"/>w działalności z zakresu wolontariatu.</text:p>
          <text:p text:style-name="P226"><text:span text:style-name="T71">10. </text:span>Pomoc w planowaniu własnej ścieżki życiowej.</text:p>
          <text:p text:style-name="P228"><text:span text:style-name="T27"><text:s/>1</text:span><text:span text:style-name="T29">1</text:span><text:span text:style-name="T27">.Wsparcie i rozwój umiejętności podstawowych i przekrojowych uczniów <text:s/></text:span></text:p>
          <text:p text:style-name="P229"><text:s text:c="10"/>z <text:s text:c="2"/>wykorzystaniem pomocy dydaktycznych zakupionych w ramach <text:s/></text:p>
          <text:p text:style-name="P229"><text:s text:c="10"/>Programu „Laboratoria Przyszłości”</text:p>
          <text:p text:style-name="P230"><text:s text:c="5"/>1<text:span text:style-name="T71">2</text:span>. Podnoszenie jakości kształcenia oraz dostępności i jakości wsparcia </text:p>
          <text:p text:style-name="P231"><text:s text:c="10"/>udzielanego uczniom w szkołach ogólnodostępnych.</text:p>
          <text:p text:style-name="P232"><text:span text:style-name="T20">1</text:span><text:span text:style-name="T21">3</text:span><text:span text:style-name="T20">. </text:span><text:span text:style-name="T56">K</text:span><text:span text:style-name="T57">ształtowania postaw społecznych i patriotycznych, odpowiedzialności <text:s text:c="16"/></text:span></text:p>
          <text:p text:style-name="P233"><text:span text:style-name="T57"><text:s text:c="6"/>za region i ojczyznę. <text:s/></text:span><text:span text:style-name="T56">Wdrażanie <text:s/>e</text:span><text:span text:style-name="T57">dukacj</text:span><text:span text:style-name="T56">i</text:span><text:span text:style-name="T57"> dla bezpieczeństwa i <text:s/></text:span></text:p>
          <text:p text:style-name="P233"><text:span text:style-name="T57"><text:s text:c="6"/>pro</text:span><text:span text:style-name="T56">obronności.</text:span></text:p>
          <text:p text:style-name="P234"><text:span text:style-name="T20">1</text:span><text:span text:style-name="T15">4.</text:span><text:span text:style-name="T49"> </text:span><text:span text:style-name="T56">Praca z uczniami z doświadczeniem migracyjnym w tym w zakresie <text:s text:c="2"/></text:span></text:p>
          <text:p text:style-name="P237"><text:s text:c="6"/>nauczania języka polskiego jako języka obcego.</text:p>
          <text:p text:style-name="P231"><text:soft-page-break/><text:span text:style-name="T20"/></text:p>
        </text:list-item>
      </text:list>
      <text:p text:style-name="P40"/>
      <text:p text:style-name="P52">WYCHOWANIE</text:p>
      <text:p text:style-name="P53">i</text:p>
      <text:p text:style-name="P53">PROFILAKTYKA</text:p>
      <text:p text:style-name="P78"/>
      <text:p text:style-name="Standard"/>
      <text:p text:style-name="Standard"/>
      <text:p text:style-name="Standard"/>
      <text:p text:style-name="P80"><draw:frame draw:style-name="fr1" draw:name="Ramka1" text:anchor-type="char" svg:x="0.953cm" svg:y="0.106cm" svg:width="2.882cm" svg:height="1.295cm" draw:z-index="1"><draw:text-box><text:p text:style-name="Frame_20_contents">CZYNNIKI <text:s text:c="4"/>RYZYKA</text:p></draw:text-box></draw:frame><draw:frame draw:style-name="fr1" draw:name="Ramka2" text:anchor-type="char" svg:x="11.43cm" svg:y="0.025cm" svg:width="3.2cm" svg:height="1.214cm" draw:z-index="2"><draw:text-box><text:p text:style-name="Frame_20_contents">CZYNNIKI CHRONIĄCE</text:p></draw:text-box></draw:frame><text:tab/><text:tab/></text:p>
      <text:p text:style-name="P81"><text:tab/><text:tab/><text:tab/><text:tab/><text:tab/><text:tab/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3">Cechy</text:p>
            <text:p text:style-name="P83">Sytuacje</text:p>
            <text:p text:style-name="P83">Warunki</text:p>
          </table:table-cell>
          <table:table-cell table:style-name="Tabela1.B1" office:value-type="string">
            <text:p text:style-name="P82"/>
          </table:table-cell>
          <table:table-cell table:style-name="Tabela1.A1" office:value-type="string">
            <text:p text:style-name="P82">Sprzyjające powstawaniu zachowań ryzykownych</text:p>
          </table:table-cell>
          <table:table-cell table:style-name="Tabela1.D1" office:value-type="string">
            <text:p text:style-name="P83"/>
          </table:table-cell>
          <table:table-cell table:style-name="Tabela1.A1" office:value-type="string">
            <text:p text:style-name="P83">Cechy</text:p>
            <text:p text:style-name="P83">Sytuacje</text:p>
            <text:p text:style-name="P83">Warunki</text:p>
          </table:table-cell>
          <table:table-cell table:style-name="Tabela1.F1" office:value-type="string">
            <text:p text:style-name="P82"/>
          </table:table-cell>
          <table:table-cell table:style-name="Tabela1.A1" office:value-type="string">
            <text:p text:style-name="P82">Zwiększające odporność na działanie czynników ryzyka</text:p>
          </table:table-cell>
        </table:table-row>
      </table:table>
      <text:p text:style-name="P87"/>
      <text:p text:style-name="P8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5">CZYNNIKI</text:p>
            <text:p text:style-name="P76">RYZYKA</text:p>
            <text:p text:style-name="P76"/>
            <text:p text:style-name="P76"/>
            <text:list text:style-name="WWNum17">
              <text:list-item>
                <text:p text:style-name="P219">wczesny kontakt z używkami, <text:s/>środkami psychoaktywnymi(papierosy, alkohol, leki, tzw. dopalacze),</text:p>
              </text:list-item>
              <text:list-item>
                <text:p text:style-name="P238">łatwy dostęp do wyżej wymienionych środków,</text:p>
              </text:list-item>
              <text:list-item>
                <text:p text:style-name="P219">zachowania agresywne,</text:p>
              </text:list-item>
              <text:list-item>
                <text:p text:style-name="P239">brak pozytywnych wzorców i autorytetów,</text:p>
              </text:list-item>
              <text:list-item>
                <text:p text:style-name="P239"><text:span text:style-name="T72">powiększająca się liczba uczniów z problemami rodzinnymi: </text:span>niewydolność wychowawcza rodziny, <text:span text:style-name="T72">rodziny rozbite,</text:span></text:p>
              </text:list-item>
              <text:list-item>
                <text:p text:style-name="P239">słabe wyniki w nauce,</text:p>
              </text:list-item>
              <text:list-item>
                <text:p text:style-name="P239">zachowania dysfunkcyjne grupy rówieśniczej,</text:p>
              </text:list-item>
              <text:list-item>
                <text:p text:style-name="P239">wczesna inicjacja w zachowaniach ryzykownych, </text:p>
              </text:list-item>
              <text:list-item>
                <text:p text:style-name="P239">brak zainteresowań,</text:p>
              </text:list-item>
              <text:list-item>
                <text:p text:style-name="P239">odrzucenie przez rówieśników</text:p>
              </text:list-item>
              <text:list-item>
                <text:p text:style-name="P235">Internet, brak kontroli przez dorosłych i nad korzystaniem z urządzeń multimedialnych,</text:p>
              </text:list-item>
              <text:list-item>
                <text:p text:style-name="P242">niekontrolowane przyswajanie wzorców czerpanych z mediów tj. telewizja, Internet,</text:p>
              </text:list-item>
              <text:list-item>
                <text:p text:style-name="P242">brak zdolności do kompensowania stresu</text:p>
              </text:list-item>
              <text:list-item>
                <text:p text:style-name="P247">niskie kompetencje społeczne</text:p>
              </text:list-item>
            </text:list>
          </table:table-cell>
          <table:table-cell table:style-name="Tabela2.A1" office:value-type="string">
            <text:p text:style-name="P70">CZYNNIKI</text:p>
            <text:p text:style-name="P71">CHRONIĄCE</text:p>
            <text:p text:style-name="P71"/>
            <text:p text:style-name="P71"/>
            <text:list text:style-name="WWNum18">
              <text:list-item>
                <text:p text:style-name="P220">silna więź emocjonalna z rodzicami,</text:p>
              </text:list-item>
              <text:list-item>
                <text:p text:style-name="P220">zainteresowanie nauką szkolną własnym rozwojem,</text:p>
              </text:list-item>
              <text:list-item>
                <text:p text:style-name="P220">poszanowanie norm, wartości, autorytetów,</text:p>
              </text:list-item>
              <text:list-item>
                <text:p text:style-name="P220">przynależność do <text:span text:style-name="T25">s</text:span>połeczności klasowej,</text:p>
              </text:list-item>
              <text:list-item>
                <text:p text:style-name="P240">opieka dorosłych,</text:p>
              </text:list-item>
              <text:list-item>
                <text:p text:style-name="P241">umiejętności społeczne,</text:p>
              </text:list-item>
              <text:list-item>
                <text:p text:style-name="P240">aktywność, ciekawość poznawcza,</text:p>
              </text:list-item>
              <text:list-item>
                <text:p text:style-name="P240">praktyki religijne,</text:p>
              </text:list-item>
              <text:list-item>
                <text:p text:style-name="P240">poczucie własnej wartości,</text:p>
              </text:list-item>
              <text:list-item>
                <text:p text:style-name="P240">poczucie bezpieczeństwa,</text:p>
              </text:list-item>
              <text:list-item>
                <text:p text:style-name="P240">rozwijanie zainteresowań.</text:p>
              </text:list-item>
              <text:list-item>
                <text:p text:style-name="P236">podczas korzystania z Internetu <text:span text:style-name="T38">w</text:span>łaściwa kontrola ze strony opiekunów,</text:p>
              </text:list-item>
            </text:list>
          </table:table-cell>
        </table:table-row>
      </table:table>
      <text:p text:style-name="P38"/>
      <text:p text:style-name="P124">III. Zadania Szkoły:</text:p>
      <text:p text:style-name="P46">Uwzględniają potrzeby i oczekiwania uczniów i ich rodziców oraz wartości, które zostały uznane za wiodące w wychowaniu i profilaktyce, a także bazę szkoły. </text:p>
      <text:p text:style-name="P61">Do zadań Szkoły należy umożliwienie wychowankom wszechstronnego rozwoju poprzez: </text:p>
      <text:list text:style-name="WWNum1">
        <text:list-item>
          <text:p text:style-name="P272">Poznawanie tradycji rodzinnych, szkoły, regionu, narodu i kraju oraz kształtowanie postawy patriotycznej i obywatelskiej.</text:p>
        </text:list-item>
        <text:list-item>
          <text:p text:style-name="P272">Wspieranie <text:s text:c="2"/>rozwoju <text:s text:c="2"/>dziecka <text:s/>młodszego <text:s/>na <text:span text:style-name="T73">I i</text:span> II <text:s/>etapie <text:s/>edukacyjnym <text:span text:style-name="T73">poprzez s</text:span>twarzanie warunków do poznania samego siebie, swoich mocnych stron, swoich emocji oraz uczenie właściwego spojrzenia na siebie<text:line-break/>w relacjach z innymi.</text:p>
        </text:list-item>
        <text:list-item>
          <text:p text:style-name="P272">Poznawanie człowieka i nabywanie umiejętności porozumiewania się <text:line-break/>z nim.</text:p>
        </text:list-item>
        <text:list-item>
          <text:p text:style-name="P272">Wspomaganie wychowawczej roli rodziny.</text:p>
        </text:list-item>
        <text:list-item>
          <text:p text:style-name="P272">Dbanie o budowanie prawidłowych relacji: rówieśniczych, pomiędzy uczniami <text:s/>i <text:s text:c="2"/>nauczycielami, <text:s/>pracownikami <text:s/>szkoły, <text:s/>wychowawcami <text:line-break/>i rodzicami.</text:p>
        </text:list-item>
        <text:list-item>
          <text:p text:style-name="P272">Dbanie o <text:s/>kulturę i poprawność mowy ojczystej.</text:p>
        </text:list-item>
        <text:list-item>
          <text:p text:style-name="P272">Indywidualizowanie pracy z uczniem poprzez dostosowywanie wymagań edukacyjnych do jego potrzeb, możliwości i umiejętności oraz rozwijanie jego uzdolnień. Zapewnienie uczniom lepszych szans edukacyjnych poprzez wspieranie ich ciekawości, aktywności i samodzielności.</text:p>
        </text:list-item>
        <text:list-item>
          <text:p text:style-name="P272">Poznawanie ról społecznych w swoim środowisku i relacji zachodzących między nimi oraz organizowanie różnych form aktywności społecznej.</text:p>
        </text:list-item>
        <text:list-item>
          <text:p text:style-name="P272">Powierzanie różnorodnych zadań (funkcji) i egzekwowanie właściwego ich wykonania (przy wsparciu nauczyciela) w celu rozwijania odpowiedzialności uczniów za podejmowane działania.</text:p>
        </text:list-item>
        <text:list-item>
          <text:p text:style-name="P272">Poznawanie środowiska przyrodniczego przez pryzmat swojego zdrowia fizycznego i psychicznego.</text:p>
        </text:list-item>
        <text:list-item>
          <text:p text:style-name="P273">Rozwijanie wrażliwości na piękno przyrody i jej użyteczność; kształtowanie postawy odpowiedzialności za środowisko naturalne.</text:p>
        </text:list-item>
        <text:list-item>
          <text:p text:style-name="P299"><text:soft-page-break/><text:span text:style-name="T1">Rozwijanie działalności wychowawczej w celu przeciwdziałania </text:span><text:span text:style-name="T43">uzależnieniom</text:span><text:span text:style-name="T14"> </text:span><text:span text:style-name="T1">i innym zachowaniom problemowym. Działania te będą polegały na wspomaganiu ucznia w jego rozwoju ukierunkowanym na osiągnięcie dojrzałości w <text:s/>sferach: fizycznej, psychicznej, społecznej <text:line-break/>i aksjologicznej.</text:span></text:p>
        </text:list-item>
        <text:list-item>
          <text:p text:style-name="P305">Wspieranie uczniów w rozwoju umiejętności zawodowych. </text:p>
        </text:list-item>
        <text:list-item>
          <text:p text:style-name="P227">Dbanie <text:s text:c="2"/>o <text:s text:c="2"/>bezpieczeństwo <text:s text:c="3"/>dzieci, <text:s/>ich <text:s/>zdrowie <text:s text:c="2"/>i <text:s text:c="2"/>prawidłowy <text:s text:c="3"/>rozwój psychofizyczny, przeciwdziałanie przemocy słownej, fizycznej <text:span text:style-name="T58">i psychicznej.</text:span></text:p>
        </text:list-item>
        <text:list-item>
          <text:p text:style-name="P300"><text:span text:style-name="T1">Prowadzenie profilaktyki uzależnień; zapoznawanie uczniów z negatywnym wpływem nikotyny, alkoholu i substancji psychoaktywnych, zwanych dopalaczami na zdrowie i życie człowieka. </text:span><text:span text:style-name="T44">Profilaktyka uzależnienia od Internetu, urządzeń multimedialnych, zapoznanie uczniów ze skutkami niewłaściwego korzystania i wykorzystywania Internetu.</text:span></text:p>
        </text:list-item>
        <text:list-item>
          <text:p text:style-name="P272">Kształtowanie umiejętności efektywnych sposobów radzenia sobie ze stresem w sytuacjach trudnych.</text:p>
        </text:list-item>
        <text:list-item>
          <text:p text:style-name="P272">Rozwijanie <text:span text:style-name="T58">nawyków prozdrowotnych poprzez zachęcanie do</text:span><text:span text:style-name="T41"> </text:span><text:span text:style-name="T59">aktywności</text:span><text:span text:style-name="T39"> </text:span>fizycznej.</text:p>
        </text:list-item>
        <text:list-item>
          <text:p text:style-name="P272">Kształtowanie otwartości wobec innych kultur.</text:p>
        </text:list-item>
        <text:list-item>
          <text:p text:style-name="P272">Kształtowanie poczucia tolerancji,<text:span text:style-name="T49"> </text:span><text:span text:style-name="T61">empatii,</text:span><text:span text:style-name="T49"> </text:span>przeciwdziałanie wykluczeniu, <text:span text:style-name="T60">podnoszenie jakości edukacji włączającej.</text:span></text:p>
        </text:list-item>
        <text:list-item>
          <text:p text:style-name="P293"><text:span text:style-name="T60">W</text:span><text:span text:style-name="T49">spieranie uczniów z doświadczeniem migracyjnym.</text:span></text:p>
        </text:list-item>
        <text:list-item>
          <text:p text:style-name="P272">Rozwijanie kultury osobistej oraz kształtowanie postawy świadomego odbiorcy kultury poprzez różne formy kontaktu ze sztuką.</text:p>
        </text:list-item>
        <text:list-item>
          <text:p text:style-name="P272">Wyposażenie uczniów w umiejętności i wiedzę pozwalającą na efektywne oraz bezpieczne korzystanie z nowoczesnych technologii informacyjnych.</text:p>
        </text:list-item>
        <text:list-item>
          <text:p text:style-name="P299"><text:span text:style-name="T1">Poznawanie zasad higieny oraz bezpiecznego i zdrowego stylu życia. Kształtowanie i utrwalanie zasad higieny </text:span><text:span text:style-name="T37">osobistej.</text:span></text:p>
        </text:list-item>
        <text:list-item>
          <text:p text:style-name="P313"><text:span text:style-name="T91">P</text:span>rzestrzeganie Standardów Ochrony Małoletnich.</text:p>
        </text:list-item>
        <text:list-item>
          <text:p text:style-name="P313">Nauka zasad udzielania pierwszej pomocy przedmedycznej.</text:p>
        </text:list-item>
        <text:list-item>
          <text:p text:style-name="P313">Edukowanie uczniów w zakresie bezpieczeństwa i obronności.</text:p>
        </text:list-item>
      </text:list>
      <text:p text:style-name="P36"/>
      <text:p text:style-name="P127"><text:soft-page-break/>IV. Realizacja celów i zadań wychowawczo -profilaktycznych.</text:p>
      <text:list text:style-name="WWNum3">
        <text:list-item>
          <text:p text:style-name="P216"><text:span text:style-name="T1">Realizacja wszystkich zadań wychowawczych i profilaktycznych w szkole odbywa się poprzez <text:s text:c="2"/>konsekwentne egzekwowanie przez nauczycieli <text:s/>jasno określonych dla wszystkich członków społeczności szkolnej reguł postępowania zawartych w Statucie Szkoły (uchwalonym <text:s/>przez <text:s/>Radę Pedagogiczną po zasięgnięciu opinii Rady Rodziców). W tym zakresie nauczyciele współpracują z rodzicami i pracownikami szkoły</text:span><text:span text:style-name="T13">.</text:span></text:p>
        </text:list-item>
        <text:list-item>
          <text:p text:style-name="P222">Zadania szkoły określone w podstawie programowej kształcenia ogólnego <text:s/>realizują nauczyciele poszczególnych przedmiotów, współpracując przy <text:s text:c="2"/>realizacji zadań wspólnych.</text:p>
        </text:list-item>
        <text:list-item>
          <text:p text:style-name="P222">Nauczyciele wspomagają siebie wzajemnie w organizowaniu i realizacji procesów edukacyjnych.</text:p>
        </text:list-item>
        <text:list-item>
          <text:p text:style-name="P222">Wprowadzanie zmian dotyczących przebiegu procesów edukacyjnych następuje w wyniku wspólnych ustaleń między nauczycielami.</text:p>
        </text:list-item>
        <text:list-item>
          <text:p text:style-name="P274">Szkoła buduje własne tradycje, dokumentując na swojej stronie internetowej.</text:p>
        </text:list-item>
        <text:list-item>
          <text:p text:style-name="P274">Poszczególne klasy tworzą własne zwyczaje, organizują imprezy <text:line-break/>wewnątrzklasowe, <text:s/>biorą udział <text:s/>i przygotowują imprezy dla całej szkoły.</text:p>
        </text:list-item>
        <text:list-item>
          <text:p text:style-name="P222">Szkoła promuje działalność samorządu uczniowskiego, wspierając jego inicjatywy i tworząc warunki do jak najszerszej działalności.</text:p>
        </text:list-item>
        <text:list-item>
          <text:p text:style-name="P301"><text:span text:style-name="T1">Dla rozbudzenia i rozwijania zainteresowań oraz kształtowania właściwych postaw prospołecznych, w szkole organizowane są różnego typu zajęcia pozalekcyjne, działają szkolne kluby i organizacje </text:span><text:span text:style-name="T16">(m.in. <text:s/>Samorząd Uczniowski, Klub Młodego Ekologa, UKS „Trops”, zajęcia rozwijające zainteresowania uczniów, <text:s/></text:span><text:span text:style-name="T54">Szkolne Koło Wolontariatu „ChceMY”</text:span><text:span text:style-name="T51">).</text:span></text:p>
        </text:list-item>
        <text:list-item>
          <text:p text:style-name="P274">Realizacji Programu Wychowawczo-Profilaktycznego służą także Kryteria Oceny Zachowania Ucznia.</text:p>
        </text:list-item>
        <text:list-item>
          <text:p text:style-name="P274">W trosce o bezpieczeństwo dzieci w szkole prowadzony jest monitoring wizyjny oraz stałe dyżury nauczycieli.</text:p>
        </text:list-item>
        <text:list-item>
          <text:p text:style-name="P274">Organizowane przez szkołę wycieczki i wyjazdy uczniów wynikają <text:line-break/>z Programu Wychowawczo-Profilaktycznego SP nr 1 im. Lotników Polskich i skorelowane są z realizowanymi programami nauczania.</text:p>
        </text:list-item>
        <text:list-item>
          <text:p text:style-name="P274"><text:soft-page-break/>Zachęcanie uczniów do działań na rzecz środowiska w ramach wolontariatu.</text:p>
        </text:list-item>
        <text:list-item>
          <text:p text:style-name="P274">Pomoc w planowaniu własnej ścieżki życiowej.</text:p>
        </text:list-item>
      </text:list>
      <text:p text:style-name="P37"/>
      <text:p text:style-name="P125"/>
      <text:p text:style-name="P125"/>
      <text:p text:style-name="P125">V. Model absolwenta</text:p>
      <text:p text:style-name="P41">Poprzez Program Wychowawczo-Profilaktyczny Szkoła kształtuje absolwenta, który jest światłym Polakiem, umiejącym egzystować w otaczającym świecie. </text:p>
      <text:p text:style-name="P41">Absolwent Szkoły: </text:p>
      <text:p text:style-name="P67">w sferze nauki:</text:p>
      <text:list text:style-name="WWNum2">
        <text:list-item>
          <text:p text:style-name="P283">Zna i szanuje historię i dziedzictwo kulturowe kraju, w tym swojego regionu. Poprawnie posługuje się językiem ojczystym. </text:p>
        </text:list-item>
        <text:list-item>
          <text:p text:style-name="P303"><text:span text:style-name="T1">Potrafi korzystać z różnych źródeł zdobywania wiedzy. </text:span><text:span text:style-name="T16">Wykorzystuje<text:line-break/>w procesie edukacyjnym narzędzia i zasoby cyfrowe oraz metody kształcenia na odległość.</text:span></text:p>
        </text:list-item>
        <text:list-item>
          <text:p text:style-name="P283">Umie zaprezentować swoją wiedzę i umiejętności. Rozwija swoje zainteresowania.</text:p>
        </text:list-item>
        <text:list-item>
          <text:p text:style-name="P283">Umie określić możliwe drogi dalszego kształcenia.</text:p>
        </text:list-item>
        <text:list-item>
          <text:p text:style-name="P283">Potrafi twórczo znajdować różnorodne rozwiązania problemu.</text:p>
        </text:list-item>
        <text:list-item>
          <text:p text:style-name="P303"><text:span text:style-name="T1">Potrafi rozpoznać własne predyspozycje zdrowotne, </text:span><text:span text:style-name="T26">intelektualne,</text:span><text:span text:style-name="T22"> </text:span><text:span text:style-name="T1">temperamentalne, osobowościowe i inne.</text:span></text:p>
        </text:list-item>
      </text:list>
      <text:p text:style-name="P67">w sferze społecznej:</text:p>
      <text:list text:continue-numbering="true" text:style-name="WWNum2">
        <text:list-item>
          <text:p text:style-name="P283">Ma poczucie przynależności i szacunku do ojczyzny. </text:p>
        </text:list-item>
        <text:list-item>
          <text:p text:style-name="P283">Zna i rozumie wartość rodziny w życiu człowieka.</text:p>
        </text:list-item>
        <text:list-item>
          <text:p text:style-name="P283">Jest wyposażony w wiedzę i umiejętności, pozwalające na właściwe<text:line-break/>i odpowiedzialne funkcjonowanie w społeczeństwie. </text:p>
        </text:list-item>
        <text:list-item>
          <text:p text:style-name="P283">Potrafi zachować się kulturalnie, zna zasady dobrego wychowania, używa form grzecznościowych.</text:p>
        </text:list-item>
        <text:list-item>
          <text:p text:style-name="P283">Rozumie potrzebę znajomości i posługiwania się językiem obcym. </text:p>
        </text:list-item>
        <text:list-item>
          <text:p text:style-name="P283">Przestrzega zasad tolerancji, dobrych obyczajów i kultury.</text:p>
          <text:p text:style-name="P283"/>
        </text:list-item>
        <text:list-item>
          <text:p text:style-name="P314"><text:soft-page-break/>Jest tolerancyjny i pomocny dla ludzi o innej narodowości, poglądach czy orientacji.</text:p>
        </text:list-item>
        <text:list-item>
          <text:p text:style-name="P283">Ma poczucie własnej wartości, potrafi dokonywać konstruktywnej samooceny.</text:p>
        </text:list-item>
        <text:list-item>
          <text:p text:style-name="P283">Jest obowiązkowy, odpowiedzialny i przygotowany do podejmowania samodzielnych, właściwych decyzji. <text:span text:style-name="T76">Potrafi ustalić hierarchię wartości.</text:span></text:p>
        </text:list-item>
        <text:list-item>
          <text:p text:style-name="P283">Umie pracować w zespole, ma poczucie współodpowiedzialności. </text:p>
        </text:list-item>
        <text:list-item>
          <text:p text:style-name="P283">Potrafił budować przyjazne relacje z rówieśnikami, umie nazywać swoje emocje, umie nad nimi panować, pokojowo rozwiązuje konflikty, umie dyskutować, jest wrażliwy na potrzeby innych, <text:span text:style-name="T76">potrafi zachować się asertywnie.</text:span></text:p>
        </text:list-item>
        <text:list-item>
          <text:p text:style-name="P283">Jest wrażliwy na piękno, odczuwa potrzebę obcowania z przyrodą. <text:line-break/>Rozumie znaczenie ekologii.</text:p>
        </text:list-item>
        <text:list-item>
          <text:p text:style-name="P283">Wie, że wszyscy ludzie mają równe prawa i stara się nieść pomoc potrzebującym.</text:p>
        </text:list-item>
        <text:list-item>
          <text:p text:style-name="P283">Orientuje się w specyfice różnych zawodów i rynku pracy.</text:p>
        </text:list-item>
        <text:list-item>
          <text:p text:style-name="P306">Zna zasady udzielania pierwszej pomocy.</text:p>
        </text:list-item>
      </text:list>
      <text:p text:style-name="P74"/>
      <text:p text:style-name="P68">w sferze kulturowej:</text:p>
      <text:list text:continue-numbering="true" text:style-name="WWNum2">
        <text:list-item>
          <text:p text:style-name="P283">Odczuwa potrzebę korzystania z dóbr kultury.</text:p>
        </text:list-item>
        <text:list-item>
          <text:p text:style-name="P283">Jest świadomy konieczności dbania o własne zdrowie fizyczne i psychiczne. Potrafi wypoczywać zdrowo, aktywnie i bezpiecznie.</text:p>
        </text:list-item>
        <text:list-item>
          <text:p text:style-name="P303"><text:span text:style-name="T2">Umie analizować docierające do niego informacje, </text:span><text:span text:style-name="T1">jest krytyczny wobec programów telewizyjnych, filmów, czasopism, książek, zna mechanizmy działania reklamy, </text:span><text:span text:style-name="T5">socjal mediów.</text:span></text:p>
        </text:list-item>
      </text:list>
      <text:p text:style-name="P41"/>
      <text:p text:style-name="P74"><text:span text:style-name="T11">VI. Powinności wychowawcy klasy.</text:span><text:span text:style-name="T12"> </text:span></text:p>
      <text:p text:style-name="P41">Należą do nich: </text:p>
      <text:list text:style-name="WWNum4">
        <text:list-item>
          <text:p text:style-name="P284">diagnozowanie potrzeb i trudności uczniów oraz procesów interpersonalnych zachodzących w klasie,</text:p>
          <text:p text:style-name="P284"/>
        </text:list-item>
        <text:list-item>
          <text:p text:style-name="P284"><text:soft-page-break/>diagnozowanie sytuacji rodzinnej uczniów <text:span text:style-name="T74">i wspomaganie opiekuńczo-wychowawczej roli rodziny,</text:span></text:p>
        </text:list-item>
        <text:list-item>
          <text:p text:style-name="P284">integrowanie klasy i troska o utrzymanie w niej dobre atmosfery pracy,</text:p>
        </text:list-item>
        <text:list-item>
          <text:p text:style-name="P284">udzielanie uczniom <text:s/>wsparcia psychicznego w sytuacjach kryzysów osobistych, rodzinnych lub szkolnych, <text:span text:style-name="T62">w razie konieczności wdrożenie Standardów Ochrony Małoletnich,</text:span></text:p>
        </text:list-item>
        <text:list-item>
          <text:p text:style-name="P284">obserwowanie, notowanie i ocenianie zachowań uczniów, </text:p>
        </text:list-item>
        <text:list-item>
          <text:p text:style-name="P284">organizowanie rozmaitych sytuacji wychowawczych kształtujących kulturę </text:p>
        </text:list-item>
      </text:list>
      <text:p text:style-name="P42">osobistą uczniów, wdrażających do współdziałania i poszerzania zainteresowań, <text:s/></text:p>
      <text:list text:continue-numbering="true" text:style-name="WWNum4">
        <text:list-item>
          <text:p text:style-name="P284">organizowanie (w miarę możliwości) różnych form pomocy dla uczniów, </text:p>
        </text:list-item>
        <text:list-item>
          <text:p text:style-name="P284">utrzymywanie partnerskiej współpracy z rodzicami uczniów i wspieranie ich w wychowaniu dzieci,</text:p>
        </text:list-item>
        <text:list-item>
          <text:p text:style-name="P284">w szczególnych sytuacjach <text:s/>pełnienie roli mediatora pomiędzy uczniem, <text:line-break/>a rodzicami, uczniem i nauczycielem, <text:span text:style-name="T62">uczeń - uczeń</text:span></text:p>
        </text:list-item>
        <text:list-item>
          <text:p text:style-name="P284">prowadzenie godzin do dyspozycji wychowawcy klasy według ustalonej <text:s/>tematyki, zgodnej z ogólnymi zadaniami wychowawczymi szkoły. </text:p>
        </text:list-item>
        <text:list-item>
          <text:p text:style-name="P284">wskazuje różne możliwości rozwoju w kontekście dalszego kształcenia <text:line-break/>i wyboru zawodu,</text:p>
        </text:list-item>
        <text:list-item>
          <text:p text:style-name="P284">wspieranie uczniów w rozwoju zgodnie z ich indywidualnymi potrzebami,</text:p>
        </text:list-item>
        <text:list-item>
          <text:p text:style-name="P284">wzmacnia i uzupełnia działania z zakresu profilaktyki <text:span text:style-name="T75">uzależnień</text:span> dzieci i młodzieży. </text:p>
        </text:list-item>
      </text:list>
      <text:p text:style-name="P59"/>
      <text:p text:style-name="P126">VII. Powinności i treści wychowawcze i profilaktyczne właściwe dla zajęć edukacyjnych:</text:p>
      <text:p text:style-name="P129"/>
      <text:p text:style-name="P74"><text:span text:style-name="T6">Nauczyciel</text:span><text:span text:style-name="T1"> na każdej lekcji powinien własną postawą i przez stwarzanie konstruktywnych sytuacji wychowawczych:</text:span></text:p>
      <text:list text:style-name="WWNum5">
        <text:list-item>
          <text:p text:style-name="P285">uczyć systematyczności, dokładności, punktualności, tolerancji, przestrzegania obowiązujących norm, pracowitości, itp., </text:p>
          <text:p text:style-name="P285"/>
        </text:list-item>
        <text:list-item>
          <text:p text:style-name="P285"><text:soft-page-break/>podnosić poczucie własnej wartości uczniów i dążyć do wypracowania przez nich samokrytycyzmu i samokontroli, </text:p>
        </text:list-item>
        <text:list-item>
          <text:p text:style-name="P285">uczyć poprawnej komunikacji grupie,</text:p>
        </text:list-item>
        <text:list-item>
          <text:p text:style-name="P285">budować poczucie wspólnoty i przynależności do społeczności klasy, <text:span text:style-name="T63">realizować zasady edukacji włączającej,</text:span></text:p>
        </text:list-item>
        <text:list-item>
          <text:p text:style-name="P285">kształtować rozpoznawanie i wyrażanie własnych emocji, </text:p>
        </text:list-item>
        <text:list-item>
          <text:p text:style-name="P285">eliminować poczucie lęku, poczucia zagrożenia i obaw przed porażką<text:line-break/>w grupie,</text:p>
        </text:list-item>
        <text:list-item>
          <text:p text:style-name="P285">utrwalać postawę patriotyczną <text:span text:style-name="T65">obejmującą region i kraj,</text:span></text:p>
        </text:list-item>
        <text:list-item>
          <text:p text:style-name="P285">podkreślać ważną rolę rodziny w życiu każdego człowieka,</text:p>
        </text:list-item>
        <text:list-item>
          <text:p text:style-name="P304"><text:span text:style-name="T1">za</text:span><text:span text:style-name="T28">poznawać z zasadami kultury życia codziennego,</text:span></text:p>
        </text:list-item>
        <text:list-item>
          <text:p text:style-name="P315">uczyć i utrwalać postawę szacunku dla innych ludzi, <text:span text:style-name="T64">w tym uwzględniając uczniów z doświadczeniem migracyjnym,</text:span></text:p>
        </text:list-item>
        <text:list-item>
          <text:p text:style-name="P304"><text:span text:style-name="T28">wspierać wszystkich uczniów w prawidłowym rozw</text:span><text:span text:style-name="T1">oju </text:span><text:span text:style-name="T4">oraz</text:span><text:span text:style-name="T1"> </text:span><text:span text:style-name="T55">wskazywać zalety i zasady prozdrowotnego</text:span><text:span text:style-name="T1"> stylu życia, </text:span></text:p>
        </text:list-item>
        <text:list-item>
          <text:p text:style-name="P285">wskazywać i rozwijać mocne strony ucznia pod kątem dalszego kształcenia,</text:p>
        </text:list-item>
        <text:list-item>
          <text:p text:style-name="P285">podejmować działania, których celem jest ograniczanie zachowań ryzykownych, niezależnie od poziomu ryzyka używania przez nich środków i substancji psychoaktywnych,</text:p>
        </text:list-item>
        <text:list-item>
          <text:p text:style-name="P307">podejmować działania kształtujące umiejętności cyfrowe uczniów z uwzględnieniem bezpieczeństwa w sieci,</text:p>
        </text:list-item>
        <text:list-item>
          <text:p text:style-name="P285">dbać o kulturę języka i poprawność językową uczniów,</text:p>
        </text:list-item>
        <text:list-item>
          <text:p text:style-name="P285">wspomagać dzieci w ich indywidualnym rozwoju,</text:p>
        </text:list-item>
        <text:list-item>
          <text:p text:style-name="P285">wspierać uczniów, którzy ze względu na swoją sytuację rodzinną <text:line-break/>i środowiskową są w wyższym stopniu narażeni na rozwój zachowań ryzykownych,</text:p>
        </text:list-item>
        <text:list-item>
          <text:p text:style-name="P285">wdrażać do postaw prospołecznych i respektowania norm społecznych,</text:p>
        </text:list-item>
        <text:list-item>
          <text:p text:style-name="P285">zwracać uwagę uczniów na zachowanie higieny <text:span text:style-name="T36">osobistej.</text:span></text:p>
        </text:list-item>
      </text:list>
      <text:p text:style-name="P47"><text:tab/></text:p>
      <text:p text:style-name="P74"><text:span text:style-name="T6"/></text:p>
      <text:p text:style-name="P74"><text:soft-page-break/><text:span text:style-name="T6">Zadaniem każdego nauczyciela </text:span><text:span text:style-name="T1">jest budowanie przyjaznego klimatu społecznego szkoły oraz wykorzystywanie treści przedmiotowych <text:line-break/>do ukazywania:</text:span></text:p>
      <text:list text:style-name="WWNum6">
        <text:list-item>
          <text:p text:style-name="P286">wartości ogólnoludzkich, które mogą stać się drogowskazem w życiu człowieka, </text:p>
        </text:list-item>
        <text:list-item>
          <text:p text:style-name="P286">wzorów do naśladowania w literaturze dziecięcej, młodzieżowej i wśród znanych postaci,</text:p>
        </text:list-item>
        <text:list-item>
          <text:p text:style-name="P308">znaczenia myślenia analitycznego w edukacji matematycznej i przyrodniczej,</text:p>
        </text:list-item>
        <text:list-item>
          <text:p text:style-name="P286">procesu podejmowanie decyzji i ich skutków, </text:p>
        </text:list-item>
        <text:list-item>
          <text:p text:style-name="P286">możliwości rozwiązywania trudnych sytuacji życiowych i dokonywania wyborów, </text:p>
        </text:list-item>
        <text:list-item>
          <text:p text:style-name="P286">tradycji rodzinnych, regionalnych, narodowych i ich znaczenia <text:line-break/>dla tożsamości człowieka, </text:p>
        </text:list-item>
        <text:list-item>
          <text:p text:style-name="P286">wartości rodziny w <text:s/>życiu człowieka, </text:p>
        </text:list-item>
        <text:list-item>
          <text:p text:style-name="P286">piękna przyrody, jej użyteczności i sposobów ochrony przed zgubnymi wpływami cywilizacji,</text:p>
        </text:list-item>
        <text:list-item>
          <text:p text:style-name="P286">osiągnięć człowieka, będących skutkiem jego pracy i zaangażowania, </text:p>
        </text:list-item>
        <text:list-item>
          <text:p text:style-name="P286">znaczenia norm moralnych <text:s/><text:span text:style-name="T77">i wartości </text:span>w życiu człowieka, </text:p>
        </text:list-item>
        <text:list-item>
          <text:p text:style-name="P286">zagrożeń dla człowieka ze strony przyrody i <text:span text:style-name="T77">rozwijającej się </text:span>cywilizacji, <text:span text:style-name="T77">w tym cyberprzestrzeni,</text:span> oraz sposobów ich uniknięcia,</text:p>
        </text:list-item>
        <text:list-item>
          <text:p text:style-name="P286">dbać o właściwe relacje w klasie, dbać o integrację zespołu klasowego.</text:p>
        </text:list-item>
        <text:list-item>
          <text:p text:style-name="P316">Doskonalenie <text:s/>kompetencji <text:s text:c="4"/>nauczycieli <text:s/>do <text:s text:c="2"/>pracy <text:s/>z uczniami przybyłymi z zagranicy, w szczególności z Ukrainy, adekwatnie do zaistniałych potrzeb oraz kompetencji nauczycieli nowych przedmiotów wprowadzonych do podstawy programowej</text:p>
        </text:list-item>
      </text:list>
      <text:p text:style-name="P60">Zadania nauczyciela wychowującego:</text:p>
      <text:list text:style-name="WWNum7">
        <text:list-item>
          <text:p text:style-name="P287">kreowanie sytuacji, w których uczeń aktywnie rozwija wszystkie sfery swojej osobowości: fizycznej, emocjonalnej, intelektualnej, duchowej <text:line-break/>i społecznej, </text:p>
        </text:list-item>
        <text:list-item>
          <text:p text:style-name="P287"><text:soft-page-break/>kształtowanie umiejętności współistnienia i współdziałania w grupie rówieśniczej i społecznej przez wspólną naukę, zabawę i wybór właściwych form spędzania wolnego czasu, </text:p>
        </text:list-item>
        <text:list-item>
          <text:p text:style-name="P309">wskazywanie i kształtowanie zachowań i nawyków prozdrowotnych,</text:p>
        </text:list-item>
        <text:list-item>
          <text:p text:style-name="P287">wskazywanie znaczenia rodziny w życiu człowieka,</text:p>
        </text:list-item>
        <text:list-item>
          <text:p text:style-name="P287">kształtowanie postaw patriotycznych,</text:p>
        </text:list-item>
        <text:list-item>
          <text:p text:style-name="P288">budowanie obrazu własnej osoby w oparciu o rzetelną samoocenę, </text:p>
        </text:list-item>
        <text:list-item>
          <text:p text:style-name="P275">ukazywanie właściwych <text:s/>postaw reagowania w sytuacjach trudnych oraz wskazywanie odpowiednich sposobów wyrażania ocen i sądów aprobujących bądź negujących różne zachowania swoje i innych osób, </text:p>
        </text:list-item>
        <text:list-item>
          <text:p text:style-name="P275">kształtowanie hierarchii systemu wartości, w którym zdrowie należy do jednych z najważniejszych wartości w życiu,</text:p>
        </text:list-item>
        <text:list-item>
          <text:p text:style-name="P275">rozwijanie postawy odpowiedzialności za środowisko naturalne,</text:p>
        </text:list-item>
        <text:list-item>
          <text:p text:style-name="P275">ocenianie potencjałów i możliwości rozwojowych uczniów pod kątem dalszego kształcenia,</text:p>
        </text:list-item>
        <text:list-item>
          <text:p text:style-name="P275">kształtowanie przyjazn<text:span text:style-name="T78">ej atmosfery w</text:span> <text:span text:style-name="T78">klasie i</text:span> szkole,<text:span text:style-name="T49"> </text:span><text:span text:style-name="T66">uwzględniając uczniów z niepełnosprawnościami i doświadczeniem migracyjnym.</text:span></text:p>
        </text:list-item>
      </text:list>
      <text:p text:style-name="P182"/>
      <text:p text:style-name="P43"/>
      <text:p text:style-name="P43"/>
      <text:p text:style-name="P43"/>
      <text:p text:style-name="P4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VIII. Cele szczegółowe</text:p>
      <text:p text:style-name="P122">I etap edukacyjny (kl. I – III)</text:p>
      <text:p text:style-name="P33">Jestem członkiem społeczności klasowej i szkolnej.</text:p>
      <text:p text:style-name="P62">Uczeń:</text:p>
      <text:list text:style-name="WWNum8">
        <text:list-item>
          <text:list>
            <text:list-item>
              <text:list>
                <text:list-item>
                  <text:p text:style-name="P276">Znajduje swoje miejsce w grupie i działa w niej.</text:p>
                </text:list-item>
                <text:list-item>
                  <text:p text:style-name="P276">Zna podstawowe prawa dziecka.</text:p>
                </text:list-item>
                <text:list-item>
                  <text:p text:style-name="P276">Zna i przestrzega prawa i obowiązki ucznia.</text:p>
                </text:list-item>
                <text:list-item>
                  <text:p text:style-name="P276">Zna <text:s/>normy dobrego wychowania i według nich postępuje.</text:p>
                </text:list-item>
                <text:list-item>
                  <text:p text:style-name="P276">Zna postać patrona i symbolikę szkoły.</text:p>
                </text:list-item>
                <text:list-item>
                  <text:p text:style-name="P276">Zna symbole narodowe i ma poczucie przynależności i szacunku dla ojczyzny.</text:p>
                </text:list-item>
              </text:list>
            </text:list-item>
          </text:list>
        </text:list-item>
      </text:list>
      <text:p text:style-name="P48"><text:tab/></text:p>
      <text:p text:style-name="P34">Dbam o bezpieczeństwo oraz zdrowie własne i innych. </text:p>
      <text:p text:style-name="P63">Uczeń:</text:p>
      <text:p text:style-name="P43">1. <text:s text:c="2"/>Umie dokonać oceny własnego zachowania.</text:p>
      <text:list text:continue-numbering="true" text:style-name="WWNum8">
        <text:list-item>
          <text:p text:style-name="P289">Radzi sobie w sytuacjach trudnych.</text:p>
        </text:list-item>
        <text:list-item>
          <text:p text:style-name="P289">Rozumie stany emocjonalne swoje i osób go otaczających.</text:p>
        </text:list-item>
        <text:list-item>
          <text:p text:style-name="P289">Umie aktywnie i bezpiecznie pracować oraz wypoczywać. </text:p>
        </text:list-item>
        <text:list-item>
          <text:p text:style-name="P294">Rozumie znaczenie aktywności fizycznej dla prawidłowego rozwoju</text:p>
        </text:list-item>
        <text:list-item>
          <text:p text:style-name="P289">Dba o zdrowie i higienę osobistą.</text:p>
        </text:list-item>
        <text:list-item>
          <text:p text:style-name="P289">Zna zasady zdrowego stylu życia.</text:p>
        </text:list-item>
        <text:list-item>
          <text:p text:style-name="P248">Rozumie problemy ludzi chorych i niepełnosprawnych, <text:span text:style-name="T78">w tym</text:span> fizycznie.</text:p>
        </text:list-item>
        <text:list-item>
          <text:p text:style-name="P295">Zna zasady umiejętnego i bezpiecznego korzystania z <text:s/>Internetu, <text:span text:style-name="T78">w tym socjal mediów.</text:span></text:p>
        </text:list-item>
        <text:list-item>
          <text:p text:style-name="P289">Wie jak radzić sobie z przemocą i agresją.</text:p>
        </text:list-item>
        <text:list-item>
          <text:p text:style-name="P289">Jest świadomy, że różnego rodzaju używki są szkodliwe dla jego zdrowia.</text:p>
        </text:list-item>
      </text:list>
      <text:p text:style-name="P49"/>
      <text:p text:style-name="P35">Odkrywam siebie i świat.</text:p>
      <text:p text:style-name="P64">Uczeń:</text:p>
      <text:list text:continue-numbering="true" text:style-name="WWNum8">
        <text:list-item>
          <text:list>
            <text:list-item>
              <text:p text:style-name="P289">Uczestniczy w różnych formach aktywności, zajęciach lekcyjnych <text:line-break/>i pozalekcyjnych.</text:p>
            </text:list-item>
          </text:list>
        </text:list-item>
      </text:list>
      <text:p text:style-name="P49"/>
      <text:list xml:id="list215155597007407" text:continue-numbering="true" text:style-name="WWNum8">
        <text:list-item>
          <text:list>
            <text:list-item>
              <text:p text:style-name="P289"><text:soft-page-break/>Wykorzystuje swoją wiedzę, rozwija swoje zainteresowania.</text:p>
            </text:list-item>
            <text:list-item>
              <text:p text:style-name="P289">Poznaje i korzysta z różnych źródeł informacji.</text:p>
            </text:list-item>
            <text:list-item>
              <text:p text:style-name="P289">Uczy się bezpiecznego i efektywnego <text:s/>wykorzystywania technologii cyfrowych.</text:p>
            </text:list-item>
            <text:list-item>
              <text:p text:style-name="P289">Poznaje podstawy języka obcego i wykorzystuje go w życiu codziennym.</text:p>
            </text:list-item>
          </text:list>
        </text:list-item>
      </text:list>
      <text:p text:style-name="P31"/>
      <text:p text:style-name="P31">Ja - mały Polak, członek rodziny i społeczności lokalnej.</text:p>
      <text:p text:style-name="P63">Uczeń:</text:p>
      <text:list text:style-name="WWNum9">
        <text:list-item>
          <text:p text:style-name="P290">Dziecko zna swoje miejsce w rodzinie <text:s/></text:p>
        </text:list-item>
        <text:list-item>
          <text:p text:style-name="P290">Zna prawa i obowiązki członków rodziny.</text:p>
        </text:list-item>
        <text:list-item>
          <text:p text:style-name="P290">Poznaje środowisko lokalne i czuje się jego współgospodarzem.</text:p>
        </text:list-item>
        <text:list-item>
          <text:p text:style-name="P290">Budzi w sobie poczucie świadomości patriotycznej.</text:p>
        </text:list-item>
        <text:list-item>
          <text:p text:style-name="P310">Poznaje zasady udzielania pierwszej pomocy.</text:p>
        </text:list-item>
      </text:list>
      <text:p text:style-name="P122"/>
      <text:p text:style-name="P122">II etap edukacyjny (klasy IV - VIII)</text:p>
      <text:p text:style-name="P177"><text:tab/></text:p>
      <text:p text:style-name="P32">Jaki jestem, co się ze mną dzieje?</text:p>
      <text:p text:style-name="P58">Uczeń:</text:p>
      <text:list xml:id="list1225652633" text:style-name="WWNum10">
        <text:list-item>
          <text:p text:style-name="P277">Poznaje swoje ciało i rozumie zachodzące w nim procesy psychofizyczne. Dba o własne zdrowie, higienę ciała i kondycję psychofizyczną.</text:p>
        </text:list-item>
        <text:list-item>
          <text:p text:style-name="P277">Zna podstawy<text:span text:style-name="T49"> </text:span><text:span text:style-name="T66">udzielania pierwszej pomocy</text:span><text:span text:style-name="T49"> </text:span>w nagłych wypadkach.</text:p>
        </text:list-item>
        <text:list-item>
          <text:p text:style-name="P277">Jest świadomy jak różnego rodzaju używki negatywnie wpływają <text:s/>na jego zdrowie fizyczne i psychiczne. <text:s/></text:p>
        </text:list-item>
        <text:list-item>
          <text:p text:style-name="P277">Rozumie potrzebę własnego rozwoju psychofizycznego, stosuje zasady zdrowego stylu życia.</text:p>
        </text:list-item>
      </text:list>
      <text:p text:style-name="P43"/>
      <text:p text:style-name="P32">Człowiek – istota społeczna.</text:p>
      <text:p text:style-name="P58">Uczeń:</text:p>
      <text:list text:style-name="WWNum11">
        <text:list-item>
          <text:p text:style-name="P278">Zna prawa i regulaminy regulujące życie szkoły. Ma wpływ na ich stanowienie.</text:p>
        </text:list-item>
        <text:list-item>
          <text:p text:style-name="P278">Szanuje dobro wspólne. Przejawia postawy prospołeczne.</text:p>
          <text:p text:style-name="P278"/>
        </text:list-item>
        <text:list-item>
          <text:p text:style-name="P278"><text:soft-page-break/>Wie, jak kulturalnie komunikować się z rówieśnikami i dorosłymi.</text:p>
        </text:list-item>
        <text:list-item>
          <text:p text:style-name="P278">Zna swoje mocne i słabe strony, potrafi panować nad nimi. Planuje działanie i przewiduje jego efekty.</text:p>
        </text:list-item>
        <text:list-item>
          <text:p text:style-name="P296">Rozumie problemy ludzi niepełnosprawnych fizycznie, chorych <text:line-break/>i cierpiących, w miarę możliwości włącza się do działań na ich rzecz.</text:p>
        </text:list-item>
      </text:list>
      <text:list text:continue-list="list1225652633" text:style-name="WWNum10">
        <text:list-item>
          <text:p text:style-name="P297">Rozumie pojęcie tolerancji wobec „inności”- przeciwstawia się wykluczeniu.</text:p>
        </text:list-item>
        <text:list-item>
          <text:p text:style-name="P277">Rozumie <text:s text:c="2"/>zasadność <text:s/>dążenia <text:s/>do <text:s text:c="2"/>życia <text:s/>w świecie bez <text:s/>przemocy i agresji, <text:span text:style-name="T45">ró</text:span><text:span text:style-name="T67">wnież w cyberprzestrzeni.</text:span></text:p>
        </text:list-item>
        <text:list-item>
          <text:p text:style-name="P277">Potrafi przeciwstawiać się negatywnym wpływom środowiska.</text:p>
        </text:list-item>
        <text:list-item>
          <text:p text:style-name="P277">Umie i chce promować <text:span text:style-name="T80">i stosować zachowania </text:span><text:span text:style-name="T67">prozdrowotne, oraz utrzymywać kondycję fizyczną.</text:span></text:p>
        </text:list-item>
        <text:list-item>
          <text:p text:style-name="P277">Wywiązuje się z pełnionych ról społecznych i przygotowuje do podejmowania nowych, związanych z cyklem życia.</text:p>
        </text:list-item>
        <text:list-item>
          <text:p text:style-name="P277">Zna zasady postępowania, które są ważne w życiu każdego człowieka.</text:p>
        </text:list-item>
        <text:list-item>
          <text:p text:style-name="P277">Rozumie i respektuje normy społeczne. </text:p>
        </text:list-item>
      </text:list>
      <text:p text:style-name="P43"/>
      <text:p text:style-name="P32">Ja, moja rodzina, moje najbliższe otoczenie.</text:p>
      <text:p text:style-name="P58">Uczeń:</text:p>
      <text:list text:continue-list="list215155597007407" text:style-name="WWNum8">
        <text:list-item>
          <text:list>
            <text:list-item>
              <text:list>
                <text:list-item>
                  <text:p text:style-name="P276">Poszukuje korzeni, kształci świadomość własnego pochodzenia.</text:p>
                </text:list-item>
                <text:list-item>
                  <text:p text:style-name="P276">Poznaje najbliższe otoczenie i specyfikę swojego regionu.</text:p>
                </text:list-item>
                <text:list-item>
                  <text:p text:style-name="P276">Prezentuje postawy proekologiczne i prozdrowotne.</text:p>
                </text:list-item>
                <text:list-item>
                  <text:p text:style-name="P276">Rozumie potrzebę akceptacji uczuć członków rodziny.</text:p>
                </text:list-item>
                <text:list-item>
                  <text:p text:style-name="P276">Rozumie potrzebę zacieśniania i dbania o właściwe relacje w rodzinie.</text:p>
                </text:list-item>
              </text:list>
            </text:list-item>
          </text:list>
        </text:list-item>
      </text:list>
      <text:p text:style-name="P32"/>
      <text:p text:style-name="P32">Polska moją Ojczyzną.</text:p>
      <text:p text:style-name="P58">Uczeń:</text:p>
      <text:list text:style-name="WWNum12">
        <text:list-item>
          <text:p text:style-name="P279">Poznaje historię i tradycje swojego narodu <text:span text:style-name="T67">i regionu.</text:span></text:p>
        </text:list-item>
        <text:list-item>
          <text:p text:style-name="P279">Rozwija poczucie dumy narodowej, zna i docenia dorobek kultury i nauki polskiej.</text:p>
        </text:list-item>
      </text:list>
      <text:p text:style-name="P43"/>
      <text:list text:continue-numbering="true" text:style-name="WWNum12">
        <text:list-item>
          <text:p text:style-name="P279"><text:soft-page-break/>Zna <text:s text:c="3"/>związek <text:s text:c="2"/>pomiędzy <text:s text:c="2"/>osobą <text:s text:c="3"/>patrona <text:s text:c="2"/>szkoły, <text:s/>a <text:s/>dziejami ojczystymi i powszechnymi.</text:p>
        </text:list-item>
        <text:list-item>
          <text:p text:style-name="P279">Przejawia postawy patriotyczne. </text:p>
        </text:list-item>
        <text:list-item>
          <text:p text:style-name="P311">Rozumie powagę odpowiedzialności za bezpieczeństwo ojczyzny.</text:p>
        </text:list-item>
      </text:list>
      <text:p text:style-name="P32"/>
      <text:p text:style-name="P32">Młody Europejczyk to ja.</text:p>
      <text:p text:style-name="P58">Uczeń:</text:p>
      <text:list text:style-name="WWNum13">
        <text:list-item>
          <text:p text:style-name="P280">Zna i korzysta z dorobku kultury europejskiej i ma świadomość miejsca Polski w Europie.</text:p>
        </text:list-item>
        <text:list-item>
          <text:p text:style-name="P280">Zna podstawowe przyczyny i skutki integracji europejskiej.</text:p>
        </text:list-item>
        <text:list-item>
          <text:p text:style-name="P280">Jest tolerancyjny wobec innych narodów, kultur i religii.</text:p>
        </text:list-item>
        <text:list-item>
          <text:p text:style-name="P280">Dostrzega zmiany zachodzących w Europie i świecie.</text:p>
        </text:list-item>
      </text:list>
      <text:p text:style-name="P44"/>
      <text:p text:style-name="P32">Moje okno na świat.</text:p>
      <text:p text:style-name="P58">Uczeń:</text:p>
      <text:list text:style-name="WWNum14">
        <text:list-item>
          <text:p text:style-name="P281">Potrafi nawiązać i utrzymać kontakty z rówieśnikami z innych krajów wykorzystując zdobycze techniki i znajomość języka obcego.</text:p>
        </text:list-item>
        <text:list-item>
          <text:p text:style-name="P281">Poznaje wielkość i różnorodność świata, dostrzega jego piękno. Systematycznie poszerza wiedzę o nim.</text:p>
        </text:list-item>
        <text:list-item>
          <text:p text:style-name="P302"><text:span text:style-name="T1">Odczuwa potrzebę korzystania z dóbr kultury</text:span><text:span text:style-name="T9">.</text:span></text:p>
        </text:list-item>
        <text:list-item>
          <text:p text:style-name="P281">Rozwija swoje zainteresowania uczestnicząc w zajęciach pozalekcyjnych na terenie szkoły i poza szkołą.</text:p>
        </text:list-item>
        <text:list-item>
          <text:p text:style-name="P281">Posiada konstruktywny i stabilny system wartości oraz poczucie sensu istnienia.</text:p>
        </text:list-item>
        <text:list-item>
          <text:p text:style-name="P281">Potrafi <text:span text:style-name="T67">właściwie i bezpiecznie</text:span> wykorzystywać narzędzia i zasoby cyfrowe oraz metody kształcenia na odległość.</text:p>
        </text:list-item>
        <text:list-item>
          <text:p text:style-name="P312">Rozumie potrzebę kształcenia przez całe życie i rozwoju umiejętności zawodowych.</text:p>
        </text:list-item>
      </text:list>
      <text:p text:style-name="P123"/>
      <text:p text:style-name="P122"/>
      <text:p text:style-name="P122"/>
      <text:p text:style-name="P122"/>
      <text:p text:style-name="P122"><text:soft-page-break/>IX. Zadania wychowawczo – profilaktyczne i formy realizacji</text:p>
      <text:p text:style-name="P123"/>
      <text:p text:style-name="P90">KSZTAŁTOWANIE POZYTYWNYCH POSTAW PROSPOŁECZNYCH <text:line-break/>I PROMOWANIE BEZPIECZNYCH ZACHOWAŃ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8">L.p.</text:p>
          </table:table-cell>
          <table:table-cell table:style-name="Tabela3.A1" office:value-type="string">
            <text:p text:style-name="P180">Zadania szkoły</text:p>
          </table:table-cell>
          <table:table-cell table:style-name="Tabela3.A1" office:value-type="string">
            <text:p text:style-name="P179">Cele</text:p>
          </table:table-cell>
          <table:table-cell table:style-name="Tabela3.A1" office:value-type="string">
            <text:p text:style-name="P180">Formy i sposób realizacji</text:p>
          </table:table-cell>
          <table:table-cell table:style-name="Tabela3.A1" office:value-type="string">
            <text:p text:style-name="P180">Termin realizacji i odpowiedzialni</text:p>
          </table:table-cell>
        </table:table-row>
        <table:table-row table:style-name="Tabela3.2">
          <table:table-cell table:style-name="Tabela3.A1" office:value-type="string">
            <text:p text:style-name="P134">I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6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II.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2"/>
            <text:p text:style-name="P142"/>
            <text:p text:style-name="P142">III.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</text:p>
            <text:p text:style-name="P142"/>
            <text:p text:style-name="P142"/>
            <text:p text:style-name="P142"/>
            <text:p text:style-name="P142"/>
            <text:p text:style-name="P142"/>
            <text:p text:style-name="P142">IV.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V.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2"/>
            <text:p text:style-name="P142"/>
            <text:p text:style-name="P142"/>
            <text:p text:style-name="P142"/>
            <text:p text:style-name="P142"/>
            <text:p text:style-name="P142">VI.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58"/>
            <text:p text:style-name="P158"/>
            <text:p text:style-name="P158">VII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62"/>
            <text:p text:style-name="P162"/>
            <text:p text:style-name="P162">VIII</text:p>
          </table:table-cell>
          <table:table-cell table:style-name="Tabela3.A1" office:value-type="string">
            <text:p text:style-name="P166">Przygotowanie uczniów do świadomego, aktywnego uczestnictwa w życiu społecznym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/>
            <text:p text:style-name="P145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Dążenie do uzyskania wysokiego poziomu kultury osobistej.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66"/>
            <text:p text:style-name="P166"/>
            <text:p text:style-name="P166"/>
            <text:p text:style-name="P166"/>
            <text:p text:style-name="P166"/>
            <text:p text:style-name="P166">Rozwijanie i wspieranie działalności wolontariackiej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<text:soft-page-break/></text:p>
            <text:p text:style-name="P166"/>
            <text:p text:style-name="P166"/>
            <text:p text:style-name="P166"/>
            <text:p text:style-name="P166"/>
            <text:p text:style-name="P166"/>
            <text:p text:style-name="P166">Pomoc w planowaniu własnej ścieżki życiowej.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85"><text:span text:style-name="T31">Rozwijanie zachowań asertywnych i empatycznych</text:span><text:span text:style-name="T30">.</text:span>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Integracja działań wychowawczo-profilaktycznych</text:p>
            <text:p text:style-name="P166">szkoły i rodziców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<text:soft-page-break/>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7"/>
            <text:p text:style-name="P167"/>
            <text:p text:style-name="P167">Monitorowanie i egzekwowanie przestrzegania standardów ochrony małoletnich w szkole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68"/>
            <text:p text:style-name="P168"/>
            <text:p text:style-name="P168">Zapoznanie uczniów ze standardami <text:soft-page-break/>ochrony małoletnich</text:p>
            <text:p text:style-name="P145"/>
            <text:p text:style-name="P145"/>
            <text:p text:style-name="P145"/>
            <text:p text:style-name="P145"/>
            <text:p text:style-name="P145"/>
          </table:table-cell>
          <table:table-cell table:style-name="Tabela3.A1" office:value-type="string">
            <text:p text:style-name="P143">1.Rozwijanie samorządności <text:s/></text:p>
            <text:p text:style-name="P143">uczniów.</text:p>
            <text:p text:style-name="P134"/>
            <text:p text:style-name="P135">Uczenie zasad demokracji</text:p>
            <text:p text:style-name="P134"/>
            <text:p text:style-name="P136">2.Rozwijanie tolerancji wobec </text:p>
            <text:p text:style-name="P136">innych.</text:p>
            <text:p text:style-name="P136"/>
            <text:p text:style-name="P136">Kształtowanie właściwych <text:s text:c="2"/></text:p>
            <text:p text:style-name="P136">postaw w stosunku do osób <text:s/></text:p>
            <text:p text:style-name="P136">niepełnosprawnych, starszych i <text:s/></text:p>
            <text:p text:style-name="P136">odmiennych kulturowo.</text:p>
            <text:p text:style-name="P136"/>
            <text:p text:style-name="P136"/>
            <text:p text:style-name="P136">3.Poznanie i respektowanie praw i <text:s/>obowiązków ucznia.</text:p>
            <text:p text:style-name="P136"/>
            <text:p text:style-name="P143"/>
            <text:p text:style-name="P143">4.Rozwijanie zainteresowań uczniów, rozbudzanie nowych pasji.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5.Udział uczniów w konkursach, <text:s/></text:p>
            <text:p text:style-name="P136">zawodach sportowych i innych </text:p>
            <text:p text:style-name="P136">formach autoprezentacji.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6.Uczestnictwo w organizacji <text:s/></text:p>
            <text:p text:style-name="P143">uroczystości szkolnych, imprez </text:p>
            <text:p text:style-name="P143">klasowych, itp.</text:p>
            <text:p text:style-name="P136"/>
            <text:p text:style-name="P136"/>
            <text:p text:style-name="P136">7.Udział uczniów w akcjach </text:p>
            <text:p text:style-name="P138">organizowanych przez szkołę.</text:p>
            <text:p text:style-name="P136"/>
            <text:p text:style-name="P136"/>
            <text:p text:style-name="P136">8.Kształtowanie umiejętności <text:s text:c="2"/></text:p>
            <text:p text:style-name="P136">bycia członkiem zespołu klasowego i szkolnego.</text:p>
            <text:p text:style-name="P136"/>
            <text:p text:style-name="P136">9.Upowszechnianie czytelnictwa, </text:p>
            <text:p text:style-name="P136">rozwijanie kompetencji <text:s/></text:p>
            <text:p text:style-name="P136">czytelniczych uczniów.</text:p>
            <text:p text:style-name="P136"/>
            <text:p text:style-name="P143"><text:soft-page-break/>10.Kształtowanie umiejętności <text:span text:style-name="T68">cyfrowych, </text:span>rozsądnego, celowego </text:p>
            <text:p text:style-name="P143">korzystania z elektronicznych </text:p>
            <text:p text:style-name="P143">nośników <text:s/>informacji – Internet, gry <text:s/>komputerowe, telewizja, <text:s/>radio. </text:p>
            <text:p text:style-name="P136"/>
            <text:p text:style-name="P136"/>
            <text:p text:style-name="P136">11.Wyzwalanie i zachęcanie do </text:p>
            <text:p text:style-name="P146">aktywności pozalekcyjnej <text:s text:c="2"/></text:p>
            <text:p text:style-name="P146">uczniów.</text:p>
            <text:p text:style-name="P137"/>
            <text:p text:style-name="P137"/>
            <text:p text:style-name="P137">1.Budowanie systemu wartości – </text:p>
            <text:p text:style-name="P138">przygotowanie do rozpoznawania </text:p>
            <text:p text:style-name="P138">podstawowych wartości.</text:p>
            <text:p text:style-name="P138"/>
            <text:p text:style-name="P138"/>
            <text:p text:style-name="P138">2.Uczenie szacunku i tolerancji do </text:p>
            <text:p text:style-name="P146">odmiennych poglądów, ludzi, <text:s/></text:p>
            <text:p text:style-name="P146">religii.</text:p>
            <text:p text:style-name="P146">3.Wdrażanie do uważnego słuchania, <text:s text:c="4"/></text:p>
            <text:p text:style-name="P146">rozmawiania, zawierania <text:s text:c="11"/></text:p>
            <text:p text:style-name="P146">kompromisów.</text:p>
            <text:p text:style-name="P138">4.Egzekwowanie właściwego <text:s/></text:p>
            <text:p text:style-name="P138">zachowania uczniów wobec osób </text:p>
            <text:p text:style-name="P138">dorosłych.</text:p>
            <text:p text:style-name="P138"/>
            <text:p text:style-name="P146">5.Zwracanie uwagi na kulturę <text:s/></text:p>
            <text:p text:style-name="P146">osobistą, <text:s/>w tym kulturę języka.</text:p>
            <text:p text:style-name="P138"/>
            <text:p text:style-name="P137"/>
            <text:p text:style-name="P137"/>
            <text:p text:style-name="P137">6.Kształtowanie poczucia </text:p>
            <text:p text:style-name="P138">odpowiedzialności za własne słowa <text:s/></text:p>
            <text:p text:style-name="P138">i czyny.</text:p>
            <text:p text:style-name="P138"/>
            <text:p text:style-name="P138">7.Promowanie uczniów za pracę na </text:p>
            <text:p text:style-name="P138">rzecz <text:s/>klasy, szkoły, środowiska.</text:p>
            <text:p text:style-name="P138"/>
            <text:p text:style-name="P137">8.Przekazanie uczniom informacji na </text:p>
            <text:p text:style-name="P138">temat konieczności poszanowania <text:s text:c="3"/></text:p>
            <text:p text:style-name="P138">cudzej własności oraz mienia <text:s/></text:p>
            <text:p text:style-name="P146">szkoły.</text:p>
            <text:p text:style-name="P138"/>
            <text:p text:style-name="P146">9.Ćwiczenie z uczniami <text:s/></text:p>
            <text:p text:style-name="P146">prawidłowych reakcji w sytuacjach </text:p>
            <text:p text:style-name="P146">konfliktowych.</text:p>
            <text:p text:style-name="P138"/>
            <text:p text:style-name="P138">10.Uświadamianie uczniom, że każdy </text:p>
            <text:p text:style-name="P138">może popełnić błąd. Przyznanie się </text:p>
            <text:p text:style-name="P138">i <text:s/>poprawa są drogą do bycia </text:p>
            <text:p text:style-name="P138">lepszym człowiekiem.</text:p>
            <text:p text:style-name="P138"/>
            <text:list text:style-name="WWNum27">
              <text:list-item>
                <text:p text:style-name="P317">Rozwijanie wśród młodzieży postaw zaangażowania na rzecz potrzebujących pomocy, otwartości i wrażliwości na potrzeby innych, życzliwości i bezinteresowności, aktywne działanie w obszarze pomocy koleżeńskiej, wypracowanie systemu włączania młodzieży do działań o charakterze wolontariackim.</text:p>
              </text:list-item>
              <text:list-item>
                <text:p text:style-name="P317">Wykorzystanie umiejętności i zapału uczniów na rzecz szkoły i środowiska szkolnego, łączenie na poziomie szkoły i jej otoczenia <text:soft-page-break/>młodzieży chętnej do niesienia pomocy z osobami i środowiskami <text:s/>oczekującymi tej pomocy.</text:p>
              </text:list-item>
              <text:list-item>
                <text:p text:style-name="P317">Wspieranie ciekawych inicjatyw młodzieży szkolnej.</text:p>
              </text:list-item>
            </text:list>
            <text:p text:style-name="P137"/>
            <text:list text:style-name="WWNum28">
              <text:list-item>
                <text:p text:style-name="P318">Pomaganie uczniom w trafnym wyborze zawodu i drogi dalszego kształcenia oraz określenia własnych predyspozycji.</text:p>
              </text:list-item>
              <text:list-item>
                <text:p text:style-name="P318">Przygotowanie uczniów do świadomego wyboru dalszej drogi życiowej, świadomego wyboru szkoły, zawodu, zakładu pracy, kształcenie umiejętności analizy swoich mocnych i słabych stron, wyzwalanie wewnętrznego potencjału uczniów, rozwijanie umiejętności pracy zespołowej i współdziałania w grupie, przełamywanie barier emocjonalnych, wyrabianie szacunku dla samego siebie.</text:p>
              </text:list-item>
              <text:list-item>
                <text:p text:style-name="P318">Planowanie własnego rozwoju.</text:p>
              </text:list-item>
            </text:list>
            <text:p text:style-name="P137"/>
            <text:p text:style-name="P137"/>
            <text:p text:style-name="P137">1.Ćwiczenie prawidłowych postaw i </text:p>
            <text:p text:style-name="P138">zachowań uczniów w grupie </text:p>
            <text:p text:style-name="P138">rówieśniczej: uczeń umie szanować </text:p>
            <text:p text:style-name="P138">zdanie innych oraz potrafi bronić </text:p>
            <text:p text:style-name="P138">własnego zdania, uczeń umie </text:p>
            <text:p text:style-name="P79"><text:span text:style-name="T30">powiedzieć</text:span><text:span text:style-name="T32"> nie</text:span><text:span text:style-name="T30"> na niewłaściwe </text:span></text:p>
            <text:p text:style-name="P138">propozycje, dokonuje trafnego <text:s/></text:p>
            <text:p text:style-name="P138">wyboru</text:p>
            <text:p text:style-name="P138"/>
            <text:p text:style-name="P138">2.Rozwijanie umiejętności słuchania.</text:p>
            <text:p text:style-name="P138"/>
            <text:p text:style-name="P138"/>
            <text:p text:style-name="P138"/>
            <text:p text:style-name="P138"/>
            <text:p text:style-name="P138"/>
            <text:p text:style-name="P138">3.Przeciwdziałanie przejawom </text:p>
            <text:p text:style-name="P138">zagrożeniu niedostosowaniem </text:p>
            <text:p text:style-name="P138">społecznym i niedostosowaniu </text:p>
            <text:p text:style-name="P146">społecznemu. Przekazywanie </text:p>
            <text:p text:style-name="P146">szkodliwego dla życia <text:s/>i zdrowia <text:s/></text:p>
            <text:p text:style-name="P146">działania <text:s/>używek: narkotyków, <text:s/></text:p>
            <text:p text:style-name="P146">alkoholu, nikotyny, dopalaczy.</text:p>
            <text:p text:style-name="P138"/>
            <text:p text:style-name="P144"/>
            <text:p text:style-name="P144">1.Zapoznanie rodziców z programem </text:p>
            <text:p text:style-name="P146">wychowawczo-profilaktycznym <text:s/></text:p>
            <text:p text:style-name="P146">oraz innymi aktami prawnymi </text:p>
            <text:p text:style-name="P146">szkoły.</text:p>
            <text:p text:style-name="P146"/>
            <text:p text:style-name="P146">2.Dokładne precyzowanie wymagań </text:p>
            <text:p text:style-name="P140">stawianych uczniom, dotyczących </text:p>
            <text:p text:style-name="P140">pożądanych przez szkołę zachowań, </text:p>
            <text:p text:style-name="P140">które zapewniają utrzymanie ładu </text:p>
            <text:p text:style-name="P140">społecznego i bezpieczeństwa </text:p>
            <text:p text:style-name="P140">uczniów.</text:p>
            <text:p text:style-name="P149">Egzekwowanie powyższych <text:s/></text:p>
            <text:p text:style-name="P148">wymagań</text:p>
            <text:p text:style-name="P148"/>
            <text:p text:style-name="P148">3.Uwzględnianie na zebraniach z </text:p>
            <text:p text:style-name="P140">rodzicami tematów z zakresu </text:p>
            <text:p text:style-name="P140">wychowania, adekwatnych do </text:p>
            <text:p text:style-name="P140"><text:soft-page-break/>problemów klasowych.</text:p>
            <text:p text:style-name="P140"/>
            <text:p text:style-name="P140"/>
            <text:p text:style-name="P140">4.Włączenie rodziców do pracy przy </text:p>
            <text:p text:style-name="P148">realizacji zamierzeń </text:p>
            <text:p text:style-name="P148">wychowawczych.</text:p>
            <text:p text:style-name="P148">- udział rodziców w tworzeniu </text:p>
            <text:p text:style-name="P155">programu <text:s/>wychowawczo-profilaktycznego,</text:p>
            <text:p text:style-name="P148">-współpraca z rodzicami w planowaniu działań wychowawczych oraz pomoc w rozwiązywaniu problemów dziecka.</text:p>
            <text:p text:style-name="P140">- udział w drobnych remontach i </text:p>
            <text:p text:style-name="P140">upiększaniu klas. <text:s/></text:p>
            <text:p text:style-name="P140">6. Wspomaganie wychowawczej roli</text:p>
            <text:p text:style-name="P140">rodziny.</text:p>
            <text:p text:style-name="P140"/>
            <text:p text:style-name="P140"/>
            <text:p text:style-name="P140"/>
            <text:p text:style-name="P140"/>
            <text:p text:style-name="P140"/>
            <text:p text:style-name="P140">5.Przekazanie rodzicom informacji na </text:p>
            <text:p text:style-name="P140">temat praw i obowiązków ucznia.</text:p>
            <text:p text:style-name="P140"/>
            <text:p text:style-name="P140"/>
            <text:p text:style-name="P140"/>
            <text:p text:style-name="P140">6.Przekazywanie rodzicom</text:p>
            <text:p text:style-name="P149">wskazówek na temat metod oddziaływań wych.. i możliwości pomocy dziecku w domu Uświadamianie szkodliwości nadopiekuńczej postawy lub zbyt liberalnego wychowania.</text:p>
            <text:p text:style-name="P148"/>
            <text:p text:style-name="P149">7.Wyróżnianie rodziców za wkład pracy <text:s/>na rzecz klasy i szkoły.</text:p>
            <text:p text:style-name="P149"/>
            <text:p text:style-name="P149"/>
            <text:p text:style-name="P149"/>
            <text:p text:style-name="P149"/>
            <text:p text:style-name="P149"/>
            <text:p text:style-name="P159"/>
            <text:p text:style-name="P193"/>
            <text:p text:style-name="P193">1. Ochrona małoletnich przed przemocą fizyczna i psychiczną.</text:p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4"/>
            <text:p text:style-name="P194"/>
            <text:p text:style-name="P193">2. Zapobieganie pojawianiu się zachowań niepożądanych wobec dzieci.</text:p>
            <text:p text:style-name="P193"/>
            <text:p text:style-name="P159"/>
            <text:p text:style-name="P159"/>
            <text:p text:style-name="P159"/>
            <text:p text:style-name="P159"/>
            <text:p text:style-name="P159"/>
            <text:p text:style-name="P164"><text:span text:style-name="T39"/></text:p>
            <text:p text:style-name="P164"><text:span text:style-name="T39">1. Przeprowadzenie zajęć w klasach w celu przedstawienia i omówienia </text:span><text:soft-page-break/><text:span text:style-name="T39">standardów ochrony małoletnich.</text:span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<text:s text:c="2"/></text:p>
          </table:table-cell>
          <table:table-cell table:style-name="Tabela3.A1" office:value-type="string">
            <text:p text:style-name="P152">Udział w pracach Samorządu Szkolnego i klasowego.</text:p>
            <text:p text:style-name="P147"/>
            <text:p text:style-name="P141">Udział uczniów w procesie</text:p>
            <text:p text:style-name="P141">planowania pracy klasy, szkoły.</text:p>
            <text:p text:style-name="P151"/>
            <text:p text:style-name="P151"/>
            <text:p text:style-name="P151"/>
            <text:p text:style-name="P151">Reprezentowanie szkoły w czasie uroczystości lokalnych.</text:p>
            <text:p text:style-name="P150"/>
            <text:p text:style-name="P141"/>
            <text:p text:style-name="P141"/>
            <text:p text:style-name="P151">Kodeks Ucznia, Statut Szkoły, Regulaminy wewnątrzszkolne. </text:p>
            <text:p text:style-name="P151"/>
            <text:p text:style-name="P151">Prezentacja za pomocą multimediów przedstawień teatralnych, filmów, wirtualne zwiedzanie muzeów. Organizacja wyjazdów do teatrów, muzeów na wystawy.</text:p>
            <text:p text:style-name="P151"/>
            <text:p text:style-name="P151">Udział w konkursach przedmiotowych, realizacja projektów. </text:p>
            <text:p text:style-name="P151">Udział w zawodach sportowych. Prezentacja wyników na stronie szkoły</text:p>
            <text:p text:style-name="P151"/>
            <text:p text:style-name="P151"/>
            <text:p text:style-name="P151"/>
            <text:p text:style-name="P151"/>
            <text:p text:style-name="P151"/>
            <text:p text:style-name="P151">Imprezy integracyjne, uroczystości organizowane na poziomie danej klasy.</text:p>
            <text:p text:style-name="P151"/>
            <text:p text:style-name="P151"/>
            <text:p text:style-name="P151">Udział w akcjach organizowanych przez SU</text:p>
            <text:p text:style-name="P151"/>
            <text:p text:style-name="P151"/>
            <text:p text:style-name="P151">Udział uczniów procesie </text:p>
            <text:p text:style-name="P136">planowania i realizacji</text:p>
            <text:p text:style-name="P136">planów klasy oraz szkoły</text:p>
            <text:p text:style-name="P136"/>
            <text:p text:style-name="P136">Konkursy czytelnicze.</text:p>
            <text:p text:style-name="P136">Prezentowanie najciekawszych pozycji książkowych dla dzieci i młodzieży.</text:p>
            <text:p text:style-name="P197"><text:soft-page-break/>Lekcje poświęcone weryfikacji źródeł informacji, rozpoznawanie fake newsów i dezinformacji.</text:p>
            <text:p text:style-name="P136"/>
            <text:p text:style-name="P136"/>
            <text:p text:style-name="P136">Udział w kołach zainteresowań.</text:p>
            <text:p text:style-name="P136"/>
            <text:p text:style-name="P143"/>
            <text:p text:style-name="P143"/>
            <text:p text:style-name="P143">Udział w akcjach charytatywnych, wolontariacie, rekolekcjach.</text:p>
            <text:p text:style-name="P151"/>
            <text:p text:style-name="P86"/>
            <text:p text:style-name="P151"/>
            <text:p text:style-name="P151">Organizowanie zajęć ukazujących wzorce osobowe, autorytety, właściwe zachowania i postawy w literaturze, historii i współczesności.</text:p>
            <text:p text:style-name="P151"/>
            <text:p text:style-name="P151"/>
            <text:p text:style-name="P151">Percepcja wartościowych filmów, sztuk teatralnych, wystaw.</text:p>
            <text:p text:style-name="P151"/>
            <text:p text:style-name="P151"/>
            <text:p text:style-name="P151">Godziny do dyspozycji wychowawcy, apele szkolne.</text:p>
            <text:p text:style-name="P151"/>
            <text:p text:style-name="P151"/>
            <text:p text:style-name="P151">Działania mające na celu wykazanie troski o wygląd sal, otoczenia szkoły.</text:p>
            <text:p text:style-name="P151">Scenki dramowe podczas godzin do dyspozycji wychowawcy.</text:p>
            <text:p text:style-name="P151"/>
            <text:p text:style-name="P151"/>
            <text:p text:style-name="P151">Omawianie z uczniami prawidłowego postępowania w trudnych sytuacjach.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>Udział uczniów w ogólnopolskich i lokalnych akcjach </text:p>
            <text:p text:style-name="P151">charytatywnych</text:p>
            <text:p text:style-name="P153">Charytatywna zbiórka <text:s/></text:p>
            <text:p text:style-name="P153">żywności w ramach Klubu</text:p>
            <text:p text:style-name="P153">Caritas</text:p>
            <text:p text:style-name="P153">Realizacja zadań Szkolnego</text:p>
            <text:p text:style-name="P153">Koła Wolontariatu „ChceMy”</text:p>
            <text:p text:style-name="P151"/>
            <text:p text:style-name="P151">Zachęcanie uczniów do </text:p>
            <text:p text:style-name="P151">pomocy potrzebującym kolegom oraz innym osobom <text:soft-page-break/>z najbliższego</text:p>
            <text:p text:style-name="P151">otoczenia.</text:p>
            <text:p text:style-name="P151"/>
            <text:p text:style-name="P151"/>
            <text:p text:style-name="P151"/>
            <text:p text:style-name="P151"/>
            <text:p text:style-name="P151">Godziny do dyspozycji wychowawców, zajęcia lekcyjne.</text:p>
            <text:p text:style-name="P151"/>
            <text:p text:style-name="P151">Realizacja zajęć <text:s/>z zakresu </text:p>
            <text:p text:style-name="P151">doradztwa zawodowego.</text:p>
            <text:p text:style-name="P151">Indywidualne rozmowy</text:p>
            <text:p text:style-name="P151">z uczniami.</text:p>
            <text:p text:style-name="P151"/>
            <text:p text:style-name="P151"/>
            <text:p text:style-name="P151"/>
            <text:p text:style-name="P151"/>
            <text:p text:style-name="P151"/>
            <text:p text:style-name="P151">Rozmowy z uczniami, </text:p>
            <text:p text:style-name="P151">Prezentowanie różnych</text:p>
            <text:p text:style-name="P151">możliwości kontynuowania nauki po ukończeniu szkoły podstawowej.</text:p>
            <text:p text:style-name="P151"/>
            <text:p text:style-name="P151"/>
            <text:p text:style-name="P151">Scenki dramowe, stawianie uczniów w hipotetycznych sytuacjach wymagających zajęcia określonego zdania</text:p>
            <text:p text:style-name="P151">Spotkania <text:s/>ze specjalistami, pogadanki na lekcjach. </text:p>
            <text:p text:style-name="P151"/>
            <text:p text:style-name="P151"/>
            <text:p text:style-name="P151"/>
            <text:p text:style-name="P151">Zajęcia i rozmowy z uczniami nt. budowania relacji, zrozumienia i zaufania. Przybliżać techniki aktywnego słuchania</text:p>
            <text:p text:style-name="P151"/>
            <text:p text:style-name="P151">Realizacja zajęć z zakresu profilaktyki uzależnień , obchody Dnia bez papierosa. Współpraca z PPP, Sądem Rodzinnym, Komenda Policji.</text:p>
            <text:p text:style-name="P151"/>
            <text:p text:style-name="P151"/>
            <text:p text:style-name="P151"/>
            <text:p text:style-name="P151">Spotkania rodziców z wychowawcami klasowymi. Spotkanie dyr z Radą Rodziców. </text:p>
            <text:p text:style-name="P151"/>
            <text:p text:style-name="P151">Działania pracowników szkoły mające na celu bezpieczeństwo uczniów: dyżury nauczycieli, opracowanie procedur i reagowanie w sytuacjach trudnych.</text:p>
            <text:p text:style-name="P151"/>
            <text:p text:style-name="P151"/>
            <text:p text:style-name="P151">Wychowawcy klas konsultują z rodzicami ich oczekiwania pod kątem <text:soft-page-break/>pracy wychowawczej i profilaktycznej.</text:p>
            <text:p text:style-name="P151"/>
            <text:p text:style-name="P151">Współpraca z Radą Rodziców.</text:p>
            <text:p text:style-name="P151"/>
            <text:p text:style-name="P151"/>
            <text:p text:style-name="P151"/>
            <text:p text:style-name="P151"/>
            <text:p text:style-name="P151">Spotkania z rodzicami, tablica informacyjna.</text:p>
            <text:p text:style-name="P151"/>
            <text:p text:style-name="P151"/>
            <text:p text:style-name="P151"/>
            <text:p text:style-name="P151">Realizacja zajęć wychowania do życia <text:s/>w rodzinie. </text:p>
            <text:p text:style-name="P151">Organizacja uroczystości klasowych z udziałem rodziców.</text:p>
            <text:p text:style-name="P151"/>
            <text:p text:style-name="P151">Zapoznanie rodziców z dokumentacją szkolną dotyczącą funkcjonowania dziecka w szkole</text:p>
            <text:p text:style-name="P151"/>
            <text:p text:style-name="P151">Rozmowy z wychowawcami, spotkania z pedagogiem i nauczycielami przedmiotów.</text:p>
            <text:p text:style-name="P151"/>
            <text:p text:style-name="P151"/>
            <text:p text:style-name="P151"/>
            <text:p text:style-name="P151"/>
            <text:p text:style-name="P151">Przekazanie rodzicom podziękowań za współpracę na rzecz klasy i szkoły.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95">W uzasadnionych przepadkach zastosowanie ustalonej procedury.</text:p>
            <text:p text:style-name="P195">Podejmowanie działań naprawczych w przypadku stwierdzenia nieprawidłowości.</text:p>
            <text:p text:style-name="P195"/>
            <text:p text:style-name="P195"/>
            <text:p text:style-name="P195"/>
            <text:p text:style-name="P192"/>
            <text:p text:style-name="P192"/>
            <text:p text:style-name="P192">Zajęcia z uczniami z zakresu profilaktyki przemocy.</text:p>
            <text:p text:style-name="P192"/>
            <text:p text:style-name="P192">Rozwijanie umiejętności konstruktywnego rozwiązywania problemów, konfliktów </text:p>
            <text:p text:style-name="P160"/>
            <text:p text:style-name="P160"/>
            <text:p text:style-name="P160"/>
            <text:p text:style-name="P165"><text:span text:style-name="T39">Organizowanie spotkań z uczniami podczas których </text:span><text:soft-page-break/><text:span text:style-name="T39">będą omawiane sytuacje, w których standardy mają zastosowanie, oraz sposoby ich przestrzegania</text:span></text:p>
            <text:p text:style-name="P190"/>
            <text:p text:style-name="P190"/>
            <text:p text:style-name="P190"/>
            <text:p text:style-name="P190"/>
            <text:p text:style-name="P165"><text:span text:style-name="T39"/></text:p>
            <text:p text:style-name="P160"/>
          </table:table-cell>
          <table:table-cell table:style-name="Tabela3.A1" office:value-type="string">
            <text:p text:style-name="P136">cały rok</text:p>
            <text:p text:style-name="P143">-opiekun SU kl.I-III i IV-VIII, wych.</text:p>
            <text:p text:style-name="P136"/>
            <text:p text:style-name="P136"/>
            <text:p text:style-name="P136">cały rok</text:p>
            <text:p text:style-name="P136">-wszyscy n-le</text:p>
            <text:p text:style-name="P136"/>
            <text:p text:style-name="P143">wg kalendarza imprez</text:p>
            <text:p text:style-name="P136">-wszyscy n-le</text:p>
            <text:p text:style-name="P136">styczeń, luty</text:p>
            <text:p text:style-name="P136">-wych.</text:p>
            <text:p text:style-name="P136"/>
            <text:p text:style-name="P136">wrzesień </text:p>
            <text:p text:style-name="P136">styczeń</text:p>
            <text:p text:style-name="P136">-wych.</text:p>
            <text:p text:style-name="P143"/>
            <text:p text:style-name="P143">wg planów pracy wych. klas</text:p>
            <text:p text:style-name="P136">- wych.</text:p>
            <text:p text:style-name="P136"/>
            <text:p text:style-name="P136"/>
            <text:p text:style-name="P143"/>
            <text:p text:style-name="P143"/>
            <text:p text:style-name="P143"/>
            <text:p text:style-name="P143">wg kalendarza konkursów</text:p>
            <text:p text:style-name="P136">-n-le przedmiotów</text:p>
            <text:p text:style-name="P136">na bieżąco</text:p>
            <text:p text:style-name="P143">- n-le, odpowiedzialni za kolejne numery biuletynów</text:p>
            <text:p text:style-name="P143"/>
            <text:p text:style-name="P143">wg kalendarza szkolnych imprez</text:p>
            <text:p text:style-name="P136">-wych., n-le</text:p>
            <text:p text:style-name="P136"/>
            <text:p text:style-name="P136">wg kalendarza</text:p>
            <text:p text:style-name="P136">-n-le organizatorzy akcji</text:p>
            <text:p text:style-name="P136">praca ciągła, wychowawcy i</text:p>
            <text:p text:style-name="P136">-wszyscy n-le</text:p>
            <text:p text:style-name="P136"/>
            <text:p text:style-name="P143">wg planu biblioteki szkolnej </text:p>
            <text:p text:style-name="P143">-n-le biblioteki szkolnej</text:p>
            <text:p text:style-name="P136"><text:soft-page-break/>praca ciągła</text:p>
            <text:p text:style-name="P143">- wych., n-le zaj.komp., info</text:p>
            <text:p text:style-name="P136">ped.szk.</text:p>
            <text:p text:style-name="P136">praca ciągła</text:p>
            <text:p text:style-name="P143"/>
            <text:p text:style-name="P143"/>
            <text:p text:style-name="P143">wg planu zaj.</text:p>
            <text:p text:style-name="P143">- n-le prowadzący zajęcia</text:p>
            <text:p text:style-name="P136"/>
            <text:p text:style-name="P136">wg kalendarza</text:p>
            <text:p text:style-name="P143">-n-le organizatorzy akcji</text:p>
            <text:p text:style-name="P136"/>
            <text:p text:style-name="P136"/>
            <text:p text:style-name="P136">praca ciągła</text:p>
            <text:p text:style-name="P143">-wych., n-le</text:p>
            <text:p text:style-name="P143">j. polskiego, historii</text:p>
            <text:p text:style-name="P136"/>
            <text:p text:style-name="P136"/>
            <text:p text:style-name="P136"/>
            <text:p text:style-name="P136"/>
            <text:p text:style-name="P136"/>
            <text:p text:style-name="P136">praca ciągła</text:p>
            <text:p text:style-name="P143">-n-le j. pol. i przedmiotów artystycznych</text:p>
            <text:p text:style-name="P136"/>
            <text:p text:style-name="P143">wg planu pracy wychowawcy i wg potrzeb</text:p>
            <text:p text:style-name="P136"/>
            <text:p text:style-name="P143">wg planu pracy wychowawcy i </text:p>
            <text:p text:style-name="P143"/>
            <text:p text:style-name="P143">wg potrzeb</text:p>
            <text:p text:style-name="P136">-wych.</text:p>
            <text:p text:style-name="P136"/>
            <text:p text:style-name="P136"/>
            <text:p text:style-name="P136"/>
            <text:p text:style-name="P136">wg planu pracy wych. klas</text:p>
            <text:p text:style-name="P136">-wych.</text:p>
            <text:p text:style-name="P136"/>
            <text:p text:style-name="P136">praca ciągła</text:p>
            <text:p text:style-name="P136">-wszyscy n-le., ped. szk.</text:p>
            <text:p text:style-name="P136"/>
            <text:p text:style-name="P136"/>
            <text:p text:style-name="P136">praca ciągła</text:p>
            <text:p text:style-name="P136">-wszyscy n-le</text:p>
            <text:p text:style-name="P136"/>
            <text:p text:style-name="P136"/>
            <text:p text:style-name="P154">A. Matusiak</text:p>
            <text:p text:style-name="P136">zgodnie z planowanymi akcjami <text:s/></text:p>
            <text:p text:style-name="P154"/>
            <text:p text:style-name="P154">K. Krzesińska</text:p>
            <text:p text:style-name="P136"/>
            <text:p text:style-name="P136">wg kolejności imprez i planowanych <text:soft-page-break/>akcji</text:p>
            <text:p text:style-name="P136"/>
            <text:p text:style-name="P136"/>
            <text:p text:style-name="P136">cały rok</text:p>
            <text:p text:style-name="P136"/>
            <text:p text:style-name="P136"/>
            <text:p text:style-name="P136"/>
            <text:p text:style-name="P136">wg planu pracy wychowawcy klasowego</text:p>
            <text:p text:style-name="P136"/>
            <text:p text:style-name="P136">Wg planu zajęć, </text:p>
            <text:p text:style-name="P136">wg potrzeb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wychowawcy, ped szk., n-le, psycholog, pedagog specjalny</text:p>
            <text:p text:style-name="P136"/>
            <text:p text:style-name="P136"/>
            <text:p text:style-name="P136">praca ciągła</text:p>
            <text:p text:style-name="P136"/>
            <text:p text:style-name="P136"/>
            <text:p text:style-name="P136">listopad</text:p>
            <text:p text:style-name="P136">wg potrzeb</text:p>
            <text:p text:style-name="P143">- wych., </text:p>
            <text:p text:style-name="P143">ped.szk., n-le</text:p>
            <text:p text:style-name="P139">j. polskiego, <text:s/></text:p>
            <text:p text:style-name="P139"/>
            <text:p text:style-name="P139">psycholog, pedagog specjalny <text:s text:c="2"/></text:p>
            <text:p text:style-name="P136"/>
            <text:p text:style-name="P136"/>
            <text:p text:style-name="P136">cały rok</text:p>
            <text:p text:style-name="P136">-wszyscy n-le</text:p>
            <text:p text:style-name="P84"><text:span text:style-name="T30">ped.szk.</text:span><text:span text:style-name="T23"> </text:span><text:span text:style-name="T30">psycholog, pedagog specjalny</text:span></text:p>
            <text:p text:style-name="P143"/>
            <text:p text:style-name="P143"/>
            <text:p text:style-name="P143"/>
            <text:p text:style-name="P143"/>
            <text:p text:style-name="P143">wrzesień i praca ciągła</text:p>
            <text:p text:style-name="P136">wych., ped.szk.,</text:p>
            <text:p text:style-name="P136">n-le </text:p>
            <text:p text:style-name="P136"/>
            <text:p text:style-name="P136"/>
            <text:p text:style-name="P136">wrzesień, październik i wg potrzeb</text:p>
            <text:p text:style-name="P136">-wych.</text:p>
            <text:p text:style-name="P136"/>
            <text:p text:style-name="P136"/>
            <text:p text:style-name="P136"/>
            <text:p text:style-name="P136"/>
            <text:p text:style-name="P136">wrzesień,</text:p>
            <text:p text:style-name="P136">cały rok</text:p>
            <text:p text:style-name="P136"><text:soft-page-break/>-n-le, wych., </text:p>
            <text:p text:style-name="P136">rodzice</text:p>
            <text:p text:style-name="P136"/>
            <text:p text:style-name="P143"/>
            <text:p text:style-name="P143">cały rok</text:p>
            <text:p text:style-name="P143">-wszyscy n-le,</text:p>
            <text:p text:style-name="P143">wych., rodzice</text:p>
            <text:p text:style-name="P157">dyrektor, rada</text:p>
            <text:p text:style-name="P157">rodziców, wrzesień</text:p>
            <text:p text:style-name="P157">wrzesień, wg</text:p>
            <text:p text:style-name="P157">planu wychowawców i wg potrzeb</text:p>
            <text:p text:style-name="P143"/>
            <text:p text:style-name="P157">rok szkolny</text:p>
            <text:p text:style-name="P156">dyrektor</text:p>
            <text:p text:style-name="P136"/>
            <text:p text:style-name="P136">- wych<text:span text:style-name="T90">owawcy,</text:span></text:p>
            <text:p text:style-name="P156">wg plany pracy wychowawcy</text:p>
            <text:p text:style-name="P156"/>
            <text:p text:style-name="P156">wrzesień</text:p>
            <text:p text:style-name="P136">wg potrzeb</text:p>
            <text:p text:style-name="P156">wychowawcy,</text:p>
            <text:p text:style-name="P156">n-le</text:p>
            <text:p text:style-name="P136"/>
            <text:p text:style-name="P136">cały rok, n-le wdżwr</text:p>
            <text:p text:style-name="P136"/>
            <text:p text:style-name="P136">wg planu wych.</text:p>
            <text:p text:style-name="P136">wrzesień</text:p>
            <text:p text:style-name="P143">-wych</text:p>
            <text:p text:style-name="P143"/>
            <text:p text:style-name="P143"/>
            <text:p text:style-name="P143">wg planu wych. i wg potrzeb</text:p>
            <text:p text:style-name="P136">-wych., ped.szk. nauczyciele</text:p>
            <text:p text:style-name="P143">koniec I półrocza i koniec roku szkolnego</text:p>
            <text:p text:style-name="P143">-wych., dyr</text:p>
            <text:p text:style-name="P143"/>
            <text:p text:style-name="P196">wszyscy pracownicy szkoły</text:p>
            <text:p text:style-name="P191">zespół monitorujący przestrzeganie standardów ochrony małoletnich, dyrektor szkoły</text:p>
            <text:p text:style-name="P191">praca ciągła</text:p>
            <text:p text:style-name="P191"/>
            <text:p text:style-name="P191">pedagog/psycholog szkolny, pedagog specjalny <text:s/>wg potrzeb</text:p>
            <text:p text:style-name="P191">jw.,wychowawcy klas</text:p>
            <text:p text:style-name="P161"/>
            <text:p text:style-name="P163"><text:span text:style-name="T39">wrzesień i cyklicznie przez </text:span><text:soft-page-break/><text:span text:style-name="T39">cały rok szkolny</text:span></text:p>
            <text:p text:style-name="P189">wychowawcy klas, pedagog/psycholog szkolny, pedagog specjalny</text:p>
            <text:p text:style-name="P189"/>
            <text:p text:style-name="P189"/>
          </table:table-cell>
        </table:table-row>
      </table:table>
      <text:p text:style-name="P88"/>
      <text:p text:style-name="P133"/>
      <text:p text:style-name="P88"/>
      <text:p text:style-name="P88">KSZTAŁTOWANIE WIĘZI Z KRAJEM OJCZYSTYM, POSZANOWANIE <text:s text:c="6"/></text:p>
      <text:p text:style-name="P88">DLA DZIEDZICTWA NARODOWEGO ORAZ INNYCH KULTUR I TRADYCJ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>L.p.</text:p>
          </table:table-cell>
          <table:table-cell table:style-name="Tabela4.A1" office:value-type="string">
            <text:p text:style-name="P27">Zadania szkoły</text:p>
          </table:table-cell>
          <table:table-cell table:style-name="Tabela4.A1" office:value-type="string">
            <text:p text:style-name="P28">Cele</text:p>
          </table:table-cell>
          <table:table-cell table:style-name="Tabela4.A1" office:value-type="string">
            <text:p text:style-name="P28">Formy i sposoby realizacji</text:p>
          </table:table-cell>
          <table:table-cell table:style-name="Tabela4.A1" office:value-type="string">
            <text:p text:style-name="P28">Termin realizacji i odpowiedzialni</text:p>
          </table:table-cell>
        </table:table-row>
        <table:table-row table:style-name="Tabela4.2">
          <table:table-cell table:style-name="Tabela4.A1" office:value-type="string">
            <text:p text:style-name="P11">I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I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III.</text:p>
          </table:table-cell>
          <table:table-cell table:style-name="Tabela4.A1" office:value-type="string">
            <text:p text:style-name="P25">Kształtowanie poczucia przynależności do rodziny, grupy rówieśniczej i wspólnoty narodowej oraz postawy patriotycznej, miłości do ojczyzny, kultywowania tradycji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Wprowadzenie w życie kulturalne szkoły i wspólnoty lokalnej</text:p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>Wspólnota Europejska a tożsamość narodowa</text:p>
          </table:table-cell>
          <table:table-cell table:style-name="Tabela4.A1" office:value-type="string">
            <text:p text:style-name="P10">1.Znajomość Hymnu Narodowego.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.Właściwe zachowanie się w </text:p>
            <text:p text:style-name="P10">miejscach Pamięci Narodowej, </text:p>
            <text:p text:style-name="P10">podczas uroczystości szkolnych, <text:s/></text:p>
            <text:p text:style-name="P12">w kościele i na cmentarzu.</text:p>
            <text:p text:style-name="P12"/>
            <text:p text:style-name="P12"/>
            <text:p text:style-name="P12"/>
            <text:p text:style-name="P12"/>
            <text:p text:style-name="P12"/>
            <text:p text:style-name="P12">3.Poznanie i poszerzanie <text:s/></text:p>
            <text:p text:style-name="P12">informacji o patronie szkoły </text:p>
            <text:p text:style-name="P12">i troska o pamiątki po Nim.</text:p>
            <text:p text:style-name="P10"/>
            <text:p text:style-name="P10"/>
            <text:p text:style-name="P10"/>
            <text:p text:style-name="P10"/>
            <text:p text:style-name="P10"/>
            <text:p text:style-name="P10">4.Zamieszczanie na stronie Internetowej szkoły.</text:p>
            <text:p text:style-name="P10"/>
            <text:p text:style-name="P10"/>
            <text:p text:style-name="P10"/>
            <text:p text:style-name="P10"/>
            <text:p text:style-name="P10"/>
            <text:p text:style-name="P10">5.Organizacja i aktywny udział w </text:p>
            <text:p text:style-name="P10">uroczystościach o charakterze </text:p>
            <text:p text:style-name="P10">rocznicowym i patriotycznym. </text:p>
            <text:p text:style-name="P10">Obchody świąt narodowych i </text:p>
            <text:p text:style-name="P10">szkolnych.</text:p>
            <text:p text:style-name="P10"/>
            <text:p text:style-name="P10"/>
            <text:p text:style-name="P12">1.Poznanie historii i tradycji </text:p>
            <text:p text:style-name="P12">własnej rodziny.</text:p>
            <text:p text:style-name="P10"/>
            <text:p text:style-name="P12">2.Wdrażanie do aktywnego </text:p>
            <text:p text:style-name="P10">uczestnictwa w życiu wspólnoty <text:s text:c="6"/>lokalnej, imprezach <text:s/>regionalnych. </text:p>
            <text:p text:style-name="P10">Organizowanie imprez na rzecz <text:soft-page-break/>szkoły.</text:p>
            <text:p text:style-name="P10"/>
            <text:p text:style-name="P10"/>
            <text:p text:style-name="P10">1.Przybliżanie istoty Wspólnoty </text:p>
            <text:p text:style-name="P10">Europejskiej. </text:p>
            <text:p text:style-name="P10"/>
            <text:p text:style-name="P12">2.Zachowanie tożsamości <text:s/></text:p>
            <text:p text:style-name="P12">narodowej we wspólnocie. <text:s text:c="3"/></text:p>
            <text:p text:style-name="P12">Wychowanie w duchu tolerancji. </text:p>
          </table:table-cell>
          <table:table-cell table:style-name="Tabela4.A1" office:value-type="string">
            <text:p text:style-name="P13">Godziny do dyspozycji wychowawcy, zajęcia lekcyjne i pozalekcyjne, uroczystości szkolne, wycieczki. </text:p>
            <text:p text:style-name="P16">Udział uczniów w akcji „Niepodległa o hymnu” </text:p>
            <text:p text:style-name="P12"/>
            <text:p text:style-name="P14">Godziny do dyspozycji wychowawcy, zajęcia lekcyjne i pozalekcyjne, uroczystości szkolne, wycieczki. </text:p>
            <text:p text:style-name="P204">Świętowanie rocznic i wydarzeń patriotycznych.</text:p>
            <text:p text:style-name="P200"/>
            <text:p text:style-name="P12"/>
            <text:p text:style-name="P12">Podczas zajęć lekcyjnych. Konkurs wiedzy o Patronie.</text:p>
            <text:p text:style-name="P10"/>
            <text:p text:style-name="P10"/>
            <text:p text:style-name="P10"/>
            <text:p text:style-name="P10"/>
            <text:p text:style-name="P10"/>
            <text:p text:style-name="P10">Zamieszczanie na stronie <text:s/>Internetowej informacji o ważnych wydarzeniach z życia społeczności szkolnej. </text:p>
            <text:p text:style-name="P10"/>
            <text:p text:style-name="P10"/>
            <text:p text:style-name="P10">Udział w uroczystościach szkolnych i lokalnych</text:p>
            <text:p text:style-name="P10"/>
            <text:p text:style-name="P10"/>
            <text:p text:style-name="P10"/>
            <text:p text:style-name="P10"/>
            <text:p text:style-name="P12"/>
            <text:p text:style-name="P12">Organizacja imprez <text:line-break/>i uroczystości szkolnych.</text:p>
            <text:p text:style-name="P10"/>
            <text:p text:style-name="P10">Aktywne uczestnictwo w imprezach organizowanych przez społeczność lokalną oraz</text:p>
            <text:p text:style-name="P10"><text:soft-page-break/>organizacja imprez na <text:s/>terenie szkoły.</text:p>
            <text:p text:style-name="P10"/>
            <text:p text:style-name="P12">Pielęgnowanie polskiej tradycji narodowej.</text:p>
            <text:p text:style-name="P12">Lekcje kształtujące postawy patriotyczne i tolerancji.</text:p>
          </table:table-cell>
          <table:table-cell table:style-name="Tabela4.A1" office:value-type="string">
            <text:p text:style-name="P10">wrzesień</text:p>
            <text:p text:style-name="P10">grudzień</text:p>
            <text:p text:style-name="P10">-wych. kl. I-III,</text:p>
            <text:p text:style-name="P10">n-le muzyki</text:p>
            <text:p text:style-name="P10">na bieżąco</text:p>
            <text:p text:style-name="P10">-wszyscy n-le</text:p>
            <text:p text:style-name="P15">11.11.2024 r.</text:p>
            <text:p text:style-name="P12"/>
            <text:p text:style-name="P16">praca ciągła,</text:p>
            <text:p text:style-name="P16">wszyscy n-le</text:p>
            <text:p text:style-name="P12"/>
            <text:p text:style-name="P12"/>
            <text:p text:style-name="P22"/>
            <text:p text:style-name="P22">zgodnie z kalendarzem, wych, n-le</text:p>
            <text:p text:style-name="P12"/>
            <text:p text:style-name="P12">wg kalendarza imprez szkolnych</text:p>
            <text:p text:style-name="P12">-wych., n-le historii, organizatorzy konkursów</text:p>
            <text:p text:style-name="P10"/>
            <text:p text:style-name="P10">praca bieżąca,</text:p>
            <text:p text:style-name="P10">n-le prowadzący</text:p>
            <text:p text:style-name="P10">stronę szkoły.</text:p>
            <text:p text:style-name="P10"/>
            <text:p text:style-name="P10"/>
            <text:p text:style-name="P10"/>
            <text:p text:style-name="P10"/>
            <text:p text:style-name="P10">wg kalendarza </text:p>
            <text:p text:style-name="P10">-n-le historii,</text:p>
            <text:p text:style-name="P10">wych.</text:p>
            <text:p text:style-name="P10"/>
            <text:p text:style-name="P10"/>
            <text:p text:style-name="P12"/>
            <text:p text:style-name="P12"/>
            <text:p text:style-name="P12">-wych., <text:s/>n-le </text:p>
            <text:p text:style-name="P12">historii</text:p>
            <text:p text:style-name="P12"/>
            <text:p text:style-name="P12">zgodnie z programem imprez</text:p>
            <text:p text:style-name="P12">-wych., n-le</text:p>
            <text:p text:style-name="P12"><text:soft-page-break/>organizatorzy</text:p>
            <text:p text:style-name="P12">imprez</text:p>
            <text:p text:style-name="P12"/>
            <text:p text:style-name="P12">wrzesień, listopad, maj</text:p>
            <text:p text:style-name="P12">-wych., wszyscy n-le, ped.szk.</text:p>
          </table:table-cell>
        </table:table-row>
      </table:table>
      <text:p text:style-name="P89"/>
      <text:p text:style-name="P89"/>
      <text:p text:style-name="P89"/>
      <text:p text:style-name="P89">WYCHOWANIE PROZDROWOTNE</text:p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L.p.</text:p>
          </table:table-cell>
          <table:table-cell table:style-name="Tabela5.A1" office:value-type="string">
            <text:p text:style-name="P5">Zadania szkoły</text:p>
          </table:table-cell>
          <table:table-cell table:style-name="Tabela5.A1" office:value-type="string">
            <text:p text:style-name="P6">Cele</text:p>
          </table:table-cell>
          <table:table-cell table:style-name="Tabela5.A1" office:value-type="string">
            <text:p text:style-name="P6">Formy i sposoby realizacji</text:p>
          </table:table-cell>
          <table:table-cell table:style-name="Tabela5.A1" office:value-type="string">
            <text:p text:style-name="P6">Termin realizacji i odpowiedzialni</text:p>
          </table:table-cell>
        </table:table-row>
        <table:table-row table:style-name="Tabela5.2">
          <table:table-cell table:style-name="Tabela5.A1" office:value-type="string">
            <text:p text:style-name="P11">I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I.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II.</text:p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Tabela5.A1" office:value-type="string">
            <text:p text:style-name="P24">Kształtowanie zachowań sprzyjających zdrowiu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Szkoła zapewnia uczniom poczucie bezpieczeństwa fizycznego i psychicznego.</text:p>
            <text:p text:style-name="P24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Uzależnienia, ich</text:p>
            <text:p text:style-name="P24">rozpoznawanie i</text:p>
            <text:p text:style-name="P24">zapobieganie</text:p>
          </table:table-cell>
          <table:table-cell table:style-name="Tabela5.A1" office:value-type="string">
            <text:p text:style-name="P10">1.Korygowanie wad postawy ciała uczniów.</text:p>
            <text:p text:style-name="P10"/>
            <text:p text:style-name="P10"/>
            <text:p text:style-name="P12"/>
            <text:p text:style-name="P12"/>
            <text:p text:style-name="P12">2.Kształtowanie nawyku <text:span text:style-name="T81">prozdrowotnego</text:span> <text:span text:style-name="T81">stylu życia</text:span> Zwracanie uwagi na utrzymanie higieny ciała. Dbanie o schludny wygląd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.Wpajanie nawyku zdrowego stylu życia, odżywiania i wypoczynku. Umiejętne zagospodarowanie czasu wolnego.</text:p>
            <text:p text:style-name="P10"/>
            <text:p text:style-name="P12">5.Kształtowanie sprawności fizycznej. Uświadamianie roli i znaczenia dla zdrowia aktywności fizycznej. Wpajanie nawyku rozwijania własnych predyspozycji w zakresie dyscyplin sportowych. </text:p>
            <text:p text:style-name="P10"/>
            <text:p text:style-name="P12">6. Zachowanie zasad bezpiecznego poruszania się po drogach ze szczególnym zwróceniem uwagi na bezpieczną drogę do szkoły. </text:p>
            <text:p text:style-name="P10"/>
            <text:p text:style-name="P10"/>
            <text:p text:style-name="P10"/>
            <text:p text:style-name="P12"/>
            <text:p text:style-name="P12">1.Zapewnienie bezpieczeństwa i </text:p>
            <text:p text:style-name="P12">higieny pracy ucznia.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>2.Przekazanie uczniom podstawowej wiedzy nt. stresu i sposobów radzenia sobie w sytuacji stresu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.Zapewnienie uczniom opieki oraz pomocy psychologiczno-pedagogicznej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.Podnoszenie wiedzy uczniów nt. zagrożeń społecznych, <text:span text:style-name="T81">uzależnień behawioralnych</text:span></text:p>
            <text:p text:style-name="P10"/>
            <text:p text:style-name="P10"/>
            <text:p text:style-name="P12">2.Kształtowanie umiejętności unikania negatywnych wpływów środowiska.</text:p>
            <text:p text:style-name="P10"/>
          </table:table-cell>
          <table:table-cell table:style-name="Tabela5.A1" office:value-type="string">
            <text:p text:style-name="P12">W ramach lekcji wychowania fizycznego.</text:p>
            <text:p text:style-name="P20">Dbanie o prawidłową postawę uczniów w ławkach.</text:p>
            <text:p text:style-name="P10"/>
            <text:p text:style-name="P12">Lekcje przedmiotowe i zajęcia realizujące edukację zdrowotną.</text:p>
            <text:p text:style-name="P12">Pogadanki na godzinach do dyspozycji wychowawcy, organizacja czynnego wypoczynku; organizacja konkursów i innych działań propagujących zdrowy styl życia.</text:p>
            <text:p text:style-name="P12"/>
            <text:p text:style-name="P12"><text:s/>Udział uczniów w „Programie dla szkół”.</text:p>
            <text:p text:style-name="P10">Organizacja zajęć promujących aktywny</text:p>
            <text:p text:style-name="P12">wypoczynek.</text:p>
            <text:p text:style-name="P12"/>
            <text:p text:style-name="P12">Lekcje wychowania fizycznego i zajęcia SKS i UKS. Organizowanie zajęć w terenie, pieszych wycieczek.</text:p>
            <text:p text:style-name="P10"/>
            <text:p text:style-name="P10"/>
            <text:p text:style-name="P12"/>
            <text:p text:style-name="P12">Spotkania z policjantem. Konkurs „Bezpieczna droga do szkoły”. <text:s/>Zajęcia z zakresu zasad ruchu drogowego i przeprowadzenie egzaminu na kartę rowerową.</text:p>
            <text:p text:style-name="P10"/>
            <text:p text:style-name="P12"/>
            <text:p text:style-name="P12">Opracowanie i realizacja harmonogramu dyżurów <text:s/>nauczycieli podczas przerw. Zapoznanie uczniów z zasadami bezpieczeństwa <text:soft-page-break/>obowiązującymi na terenie szkoły.</text:p>
            <text:p text:style-name="P12">Monitoring korytarzy szkolnych i terenu wokół szkoły.</text:p>
            <text:p text:style-name="P12"/>
            <text:p text:style-name="P10"/>
            <text:p text:style-name="P12">Współpraca z Poradnią Psychologiczno-Pedagogiczną, poznanie i obserwacja środowiska ucznia, jego relacji z rówieśnikami. </text:p>
            <text:p text:style-name="P12">Realizacja zajęć „Stres. Jak sobie z nim radzić?”</text:p>
            <text:p text:style-name="P12"/>
            <text:p text:style-name="P12"/>
            <text:p text:style-name="P21"/>
            <text:p text:style-name="P198">Wspieranie uczniów u których rozpoznano objawy depresji lub obniżenie kondycji psychicznej</text:p>
            <text:p text:style-name="P12"/>
            <text:p text:style-name="P12"/>
            <text:p text:style-name="P12"/>
            <text:p text:style-name="P12">Współpraca z powołanymi do tego instytucjami i organizacjami.</text:p>
            <text:p text:style-name="P12">W pracy z uczniami uwzględnianie opinii i orzeczeń PPP i Powiatowego Zespołu ds. Orzekania o Niepełnosprawności.</text:p>
            <text:p text:style-name="P10"/>
            <text:p text:style-name="P12">Współpraca i spotkania przedstawicielem Policji, Poradni Psych.-Ped., lekarzem.</text:p>
            <text:p text:style-name="P10"/>
            <text:p text:style-name="P12">Realizacja zajęć z zakresu profilaktyki uzależnień i przemocy odpowiednio do potrzeb i wieku uczniów. </text:p>
            <text:p text:style-name="P12">Wskazywanie i kierowanie uczniów z rodzin problemowych do specjalistów i instytucji: MGOPS, PCPR, PPP</text:p>
          </table:table-cell>
          <table:table-cell table:style-name="Tabela5.A1" office:value-type="string">
            <text:p text:style-name="P10">cały rok</text:p>
            <text:p text:style-name="P12">-n-le wych. <text:span text:style-name="T96">f</text:span>izycznego, </text:p>
            <text:p text:style-name="P20">wszyscy n-le</text:p>
            <text:p text:style-name="P10"/>
            <text:p text:style-name="P10"/>
            <text:p text:style-name="P10">cały rok</text:p>
            <text:p text:style-name="P10">-wszyscy n-le</text:p>
            <text:p text:style-name="P10"/>
            <text:p text:style-name="P10"/>
            <text:p text:style-name="P10"/>
            <text:p text:style-name="P10">praca ciągła</text:p>
            <text:p text:style-name="P10">-zespół do spaw </text:p>
            <text:p text:style-name="P10">promocji zdrowia,</text:p>
            <text:p text:style-name="P10">wszyscy n-le</text:p>
            <text:p text:style-name="P10"/>
            <text:p text:style-name="P10"/>
            <text:p text:style-name="P10"/>
            <text:p text:style-name="P10">-wych. kl. I- III</text:p>
            <text:p text:style-name="P10"/>
            <text:p text:style-name="P10">wych. kl. I-VIII</text:p>
            <text:p text:style-name="P10">cały rok</text:p>
            <text:p text:style-name="P10"/>
            <text:p text:style-name="P10"/>
            <text:p text:style-name="P10">praca ciągła i wg planu pracy klubów i -n-le wych. fizycznego</text:p>
            <text:p text:style-name="P10"/>
            <text:p text:style-name="P10"/>
            <text:p text:style-name="P10"/>
            <text:p text:style-name="P12"/>
            <text:p text:style-name="P12">wrzesień, październik, czerwiec,</text:p>
            <text:p text:style-name="P12">godz. w ramach techniki</text:p>
            <text:p text:style-name="P12">-n-le świetlicy szk., wych., n-le</text:p>
            <text:p text:style-name="P10">techniki</text:p>
            <text:p text:style-name="P10"/>
            <text:p text:style-name="P10">wrzesień</text:p>
            <text:p text:style-name="P10">-n-le odpowiedzialni </text:p>
            <text:p text:style-name="P12">za opracowanie </text:p>
            <text:p text:style-name="P10">grafiku dyżurów,</text:p>
            <text:p text:style-name="P10">wych.</text:p>
            <text:p text:style-name="P10"><text:soft-page-break/></text:p>
            <text:p text:style-name="P10"/>
            <text:p text:style-name="P10">praca ciągła</text:p>
            <text:p text:style-name="P10">-dyr</text:p>
            <text:p text:style-name="P10"/>
            <text:p text:style-name="P10"/>
            <text:p text:style-name="P10"/>
            <text:p text:style-name="P10">wychowawcy, nauczyciele, ped.szk.</text:p>
            <text:p text:style-name="P10">zgodnie z planem wych. klasy </text:p>
            <text:p text:style-name="P10">i wg potrzeb</text:p>
            <text:p text:style-name="P3"><text:span text:style-name="T30">wych. wg planu wych. klasy </text:span><text:span text:style-name="T19">psycholog, pedagog specjalny</text:span></text:p>
            <text:p text:style-name="P10"/>
            <text:p text:style-name="P198">wg potrzeb, wychowawcy i nauczyciele, pedagog szkolny i specjalny, psycholog szkolny</text:p>
            <text:p text:style-name="P200">praca ciągła</text:p>
            <text:p text:style-name="P205"><text:span text:style-name="T30"/></text:p>
            <text:p text:style-name="P4"><text:span text:style-name="T30">wych., ped.szk.</text:span><text:span text:style-name="T23"> </text:span><text:span text:style-name="T19">psycholog, pedagog specjalny</text:span></text:p>
            <text:p text:style-name="P10"/>
            <text:p text:style-name="P10"/>
            <text:p text:style-name="P10">-wszyscy n-le</text:p>
            <text:p text:style-name="P10"/>
            <text:p text:style-name="P12"/>
            <text:p text:style-name="P12"/>
            <text:p text:style-name="P12"/>
            <text:p text:style-name="P12">wynika z planów pracy wych. klas</text:p>
            <text:p text:style-name="P10">-wych., ped. szk.</text:p>
            <text:p text:style-name="P10">psycholog, pedagog specjalny</text:p>
            <text:p text:style-name="P10"/>
            <text:p text:style-name="P10">praca ciągła</text:p>
            <text:p text:style-name="P10">-ped. szk., wych.</text:p>
            <text:p text:style-name="P10"/>
            <text:p text:style-name="P10">psycholog, pedagog <text:span text:style-name="T97">szkolny i</text:span> specjalny</text:p>
            <text:p text:style-name="P10">wg potrzeb</text:p>
            <text:p text:style-name="P10">-wych., </text:p>
          </table:table-cell>
        </table:table-row>
      </table:table>
      <text:p text:style-name="P169"/>
      <text:p text:style-name="P173">WYCHOWANIE EKOLOGICZ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L.p.</text:p>
          </table:table-cell>
          <table:table-cell table:style-name="Tabela6.A1" office:value-type="string">
            <text:p text:style-name="P8">Zadania szkoły</text:p>
          </table:table-cell>
          <table:table-cell table:style-name="Tabela6.A1" office:value-type="string">
            <text:p text:style-name="P8">Cele</text:p>
          </table:table-cell>
          <table:table-cell table:style-name="Tabela6.A1" office:value-type="string">
            <text:p text:style-name="P8">Formy i sposoby realizacji</text:p>
          </table:table-cell>
          <table:table-cell table:style-name="Tabela6.A1" office:value-type="string">
            <text:p text:style-name="P8">Termin realizacji i odpowiedzialni</text:p>
          </table:table-cell>
        </table:table-row>
        <table:table-row table:style-name="Tabela6.1">
          <table:table-cell table:style-name="Tabela6.A1" office:value-type="string">
            <text:p text:style-name="P10">I.</text:p>
          </table:table-cell>
          <table:table-cell table:style-name="Tabela6.A1" office:value-type="string">
            <text:p text:style-name="P24">Rozwijanie wrażliwości na problemy</text:p>
            <text:p text:style-name="P24">środowiska.</text:p>
          </table:table-cell>
          <table:table-cell table:style-name="Tabela6.A1" office:value-type="string">
            <text:p text:style-name="P12">1.Przybliżenie uczniom <text:s/>problematyki konieczności ochrony środowiska.</text:p>
            <text:p text:style-name="P10"/>
            <text:p text:style-name="P12">2.Ukazywanie wpływu codziennych czynności <text:s/>i zachowań na stan środowiska naturalnego.</text:p>
            <text:p text:style-name="P10"/>
            <text:p text:style-name="P10"><text:soft-page-break/></text:p>
            <text:p text:style-name="P10"/>
            <text:p text:style-name="P10"/>
            <text:p text:style-name="P12"/>
            <text:p text:style-name="P12">3.Uwrażliwienie na związek degradacji środowiska ze zdrowiem człowieka.</text:p>
            <text:p text:style-name="P10"/>
            <text:p text:style-name="P12">4.Wskazywanie sposobów dbania o przyrodę ożywioną i nieożywioną.</text:p>
            <text:p text:style-name="P10"/>
          </table:table-cell>
          <table:table-cell table:style-name="Tabela6.A1" office:value-type="string">
            <text:p text:style-name="P12">Realizacja zajęć z zakresu ekologii.</text:p>
            <text:p text:style-name="P10"/>
            <text:p text:style-name="P12"/>
            <text:p text:style-name="P12">Udział uczniów w akcjach, np. Sprzątanie Świata, Dzień Ziemi, zbiórka surowców wtórnych. </text:p>
            <text:p text:style-name="P12"><text:soft-page-break/>Dbanie o porządek w salach lekcyjnych i na terenie całej szkoły.</text:p>
            <text:p text:style-name="P10"/>
            <text:p text:style-name="P12">Praca Klubu Młodego Ekologa.</text:p>
            <text:p text:style-name="P12">Organizowanie zajęć w terenie. Organizacja szkolnych konkursów ekologicznych.</text:p>
            <text:p text:style-name="P10">Pogadanki tematyczne.</text:p>
          </table:table-cell>
          <table:table-cell table:style-name="Tabela6.A1" office:value-type="string">
            <text:p text:style-name="P10">wg planów</text:p>
            <text:p text:style-name="P10"/>
            <text:p text:style-name="P10"/>
            <text:p text:style-name="P10"/>
            <text:p text:style-name="P12">wrzesień,</text:p>
            <text:p text:style-name="P10">kwiecień</text:p>
            <text:p text:style-name="P10">-n-le przyrody i </text:p>
            <text:p text:style-name="P10">biologii</text:p>
            <text:p text:style-name="P10"/>
            <text:p text:style-name="P10"><text:soft-page-break/>praca ciągła</text:p>
            <text:p text:style-name="P10">-wszyscy n-le</text:p>
            <text:p text:style-name="P10"/>
            <text:p text:style-name="P10"/>
            <text:p text:style-name="P10">praca ciągła</text:p>
            <text:p text:style-name="P10">-J.Bochenek</text:p>
            <text:p text:style-name="P10"/>
            <text:p text:style-name="P12">wg planu pracy organizacji</text:p>
            <text:p text:style-name="P12">-n-le przyrody i biologii</text:p>
          </table:table-cell>
        </table:table-row>
      </table:table>
      <text:p text:style-name="P170"/>
      <text:p text:style-name="P170"/>
      <text:p text:style-name="P91">PROFILAKTYKA ZAGROŻEŃ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L.p.</text:p>
          </table:table-cell>
          <table:table-cell table:style-name="Tabela7.A1" office:value-type="string">
            <text:p text:style-name="P9">Zadania szkoły</text:p>
          </table:table-cell>
          <table:table-cell table:style-name="Tabela7.A1" office:value-type="string">
            <text:p text:style-name="P8">Cele</text:p>
          </table:table-cell>
          <table:table-cell table:style-name="Tabela7.A1" office:value-type="string">
            <text:p text:style-name="P8">Formy i sposoby realizacji</text:p>
          </table:table-cell>
          <table:table-cell table:style-name="Tabela7.A1" office:value-type="string">
            <text:p text:style-name="P8">Termin realizacji i odpowiedzialni</text:p>
          </table:table-cell>
        </table:table-row>
        <table:table-row table:style-name="Tabela7.2">
          <table:table-cell table:style-name="Tabela7.A1" office:value-type="string">
            <text:p text:style-name="P11">I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I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II.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V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V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VI.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VII.</text:p>
            <text:p text:style-name="P11"/>
            <text:p text:style-name="P11"/>
            <text:p text:style-name="P12"/>
            <text:p text:style-name="P12"/>
            <text:p text:style-name="P12"/>
            <text:p text:style-name="P12">VIII.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>IX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X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XI.</text:p>
          </table:table-cell>
          <table:table-cell table:style-name="Tabela7.A1" office:value-type="string">
            <text:p text:style-name="P24">Zwiększenie poziomu bezpieczeństwa ucznia w szkole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Kształtowanie umiejętności samodzielnego, codziennego dbania o własne bezpieczeństwo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>Doskonalenie umiejętności <text:soft-page-break/>rozpoznawania zagrożeń i właściwego zachowania się w sytuacjach niebezpiecznych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Eliminowanie agresji z życia szkoły.</text:p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>Wspieranie nabywania umiejętności radzenia sobie w sytuacjach trudnych, ryzykownych i konfliktowych.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Zapobieganie niepowodzeniom <text:soft-page-break/>dydaktycznym – wspieranie uczniów mających trudności w nauce i w przystosowaniu się w grupie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Rozwijanie umiejętności troski o własne bezpieczeństwo w relacjach z innymi</text:p>
            <text:p text:style-name="P24"/>
            <text:p text:style-name="P24"/>
            <text:p text:style-name="P24">Podnoszenie kultury pedagogicznej rodziców.</text:p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>Pomoc socjalna i opieka zdrowotna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>Badania, diagnoza i analiza rozmiarów niedostosowania społecznego uczniów.</text:p>
            <text:p text:style-name="P24"/>
            <text:p text:style-name="P25"/>
            <text:p text:style-name="P25"/>
            <text:p text:style-name="P25"/>
            <text:p text:style-name="P25">Współpraca z instytucjami i stowarzyszeniami</text:p>
            <text:p text:style-name="P24"/>
            <text:p text:style-name="P24"/>
          </table:table-cell>
          <table:table-cell table:style-name="Tabela7.A1" office:value-type="string">
            <text:p text:style-name="P12">1.Doskonalenie warunków bezpiecznego funkcjonowania ucznia w szkole.</text:p>
            <text:p text:style-name="P10"/>
            <text:p text:style-name="P10"/>
            <text:p text:style-name="P10"/>
            <text:p text:style-name="P12"/>
            <text:p text:style-name="P12">2.Ochrona uczniów przed skutkami niepożądanych działań ludzi z zewnątrz.</text:p>
            <text:p text:style-name="P10"/>
            <text:p text:style-name="P12">3.Zapewnienie bezpieczeństwa <text:line-break/>i higieny pracy oraz odpoczynku między lekcjami.</text:p>
            <text:p text:style-name="P10"/>
            <text:p text:style-name="P12">4.Przeciwdziałanie agresji <text:line-break/>w szkole.</text:p>
            <text:p text:style-name="P10"/>
            <text:p text:style-name="P12"/>
            <text:p text:style-name="P12">5.Eliminowanie zagrożeń związanych z zachowaniami ryzykownymi uczniów.</text:p>
            <text:p text:style-name="P10"/>
            <text:p text:style-name="P10"/>
            <text:p text:style-name="P10"/>
            <text:p text:style-name="P12"/>
            <text:p text:style-name="P12">1.Zapoznanie z przepisami BHP, drogami ewakuacyjnymi w szkole.</text:p>
            <text:p text:style-name="P10"/>
            <text:p text:style-name="P12">2.Zaznajamianie i systematyczne przypominanie zasad bezpiecznego poruszania się po drogach, podróżowania, nawiązywania znajomości <text:line-break/>i wypoczynku.</text:p>
            <text:p text:style-name="P12"/>
            <text:p text:style-name="P12">3.Zaznajamianie z zasadami bezpiecznego korzystania <text:line-break/>z Internetu i urządzeń elektronicznych (telefony komórkowe, tablety)</text:p>
            <text:p text:style-name="P10"/>
            <text:p text:style-name="P12">1.Minimalizowanie zagrożeń związanych z drogą „do” i „ze” <text:soft-page-break/>szkoły.</text:p>
            <text:p text:style-name="P10"/>
            <text:p text:style-name="P12"/>
            <text:p text:style-name="P12">2.Kształtowanie gotowości i umiejętności udzielania pierwszej pomocy w nagłych wypadkach.</text:p>
            <text:p text:style-name="P10"/>
            <text:p text:style-name="P10"/>
            <text:p text:style-name="P12">3.Uświadamianie zagrożeń związanych z życiem towarzyskim, podróżami, aktywnością w okresie wolnym od nauki.</text:p>
            <text:p text:style-name="P12"/>
            <text:p text:style-name="P12">4.Doskonalenie umiejętności szacowania <text:s/>ryzyka sytuacyjnego, rozpoznawanie sygnałów ewentualnego niebezpieczeństwa.</text:p>
            <text:p text:style-name="P10"/>
            <text:p text:style-name="P12"/>
            <text:p text:style-name="P12"/>
            <text:p text:style-name="P12">5.Uświadamianie zagrożeń związanych z korzystaniem z Internetu <text:span text:style-name="T81">i social mediów.</text:span></text:p>
            <text:p text:style-name="P10"/>
            <text:p text:style-name="P10"/>
            <text:p text:style-name="P12"/>
            <text:p text:style-name="P12"/>
            <text:p text:style-name="P12"/>
            <text:p text:style-name="P12">1.Kształtowanie postaw odrzucających przemoc oraz umiejętności asertywnego zachowania się w sytuacjach konfliktowych i problemowych.</text:p>
            <text:p text:style-name="P10"/>
            <text:p text:style-name="P12">2.Monitorowanie nasilenia zjawiska agresji w szkole.</text:p>
            <text:p text:style-name="P10"/>
            <text:p text:style-name="P12"/>
            <text:p text:style-name="P12">1.Doskonalenie umiejętności rozpoznawania czynników ryzyka.</text:p>
            <text:p text:style-name="P10"/>
            <text:p text:style-name="P12">2.Propagowanie wiedzy o społecznych mechanizmach wywierania nacisku grupy i konstruktywnych sposobach radzenia sobie z nimi.</text:p>
            <text:p text:style-name="P10"/>
            <text:p text:style-name="P12">3.Podniesienie kompetencji wychowawczych rodziców, opiekunów.</text:p>
            <text:p text:style-name="P12">(zażywanie substancji psychoaktywnych, dopalaczy, narkotyków, palenie papierosów)</text:p>
            <text:p text:style-name="P10"/>
            <text:p text:style-name="P12">4.Propagowanie wiedzy podnoszącej efektywność działań profilaktycznych.</text:p>
            <text:p text:style-name="P10"/>
            <text:p text:style-name="P10"/>
            <text:p text:style-name="P12"/>
            <text:p text:style-name="P12"/>
            <text:p text:style-name="P12">1.Diagnozowanie trudności w nauce.</text:p>
            <text:p text:style-name="P10"><text:soft-page-break/></text:p>
            <text:p text:style-name="P12"/>
            <text:p text:style-name="P12"/>
            <text:p text:style-name="P12">2.Dostosowywanie wymagań do indywidualnych możliwości uczniów.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98">3</text:span><text:span text:style-name="T42">.</text:span><text:span text:style-name="T39">Podnoszenie</text:span></text:p>
            <text:p text:style-name="P200">jakości edukacji włączającej i umiejętności pracy z</text:p>
            <text:p text:style-name="P200">zespołem zróżnicowanym.</text:p>
            <text:p text:style-name="P12"/>
            <text:p text:style-name="P12"/>
            <text:p text:style-name="P12"/>
            <text:p text:style-name="P12"/>
            <text:p text:style-name="P12"><text:span text:style-name="T98">4</text:span>.Budowanie motywacji do nauki.</text:p>
            <text:p text:style-name="P10"/>
            <text:p text:style-name="P12"><text:span text:style-name="T98">5</text:span>.Rozwijanie zainteresowań i uzdolnień uczniów.</text:p>
            <text:p text:style-name="P10"/>
            <text:p text:style-name="P12"/>
            <text:p text:style-name="P12"><text:span text:style-name="T98">6</text:span>.Wdrażanie do aktywnych form spędzania wolnego czasu.</text:p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.Uświadamianie zagrożeń wynikających z braku dbania </text:p>
            <text:p text:style-name="P12">o swoje bezpieczeństwo</text:p>
            <text:p text:style-name="P12"/>
            <text:p text:style-name="P12"/>
            <text:p text:style-name="P12"/>
            <text:p text:style-name="P12">1.Przekazywanie rodzicom wiedzy na temat przyczyn i istoty niepowodzeń dydaktycznych<text:span text:style-name="T49"> </text:span><text:span text:style-name="T70">oraz zdrowia psychicznego dzieci</text:span>– wskazówki do pracy w domu z dzieckiem.</text:p>
            <text:p text:style-name="P10"/>
            <text:p text:style-name="P12"/>
            <text:p text:style-name="P12"/>
            <text:p text:style-name="P12">1.Organizowanie bezpłatnych obiadów w stołówce szkolnej. </text:p>
            <text:p text:style-name="P10"/>
            <text:p text:style-name="P12"/>
            <text:p text:style-name="P12">2.Zapomogi <text:s/>losowe dla dzieci najbardziej potrzebujących stypendia szkolne.</text:p>
            <text:p text:style-name="P10"/>
            <text:p text:style-name="P12">3.Opieka przed i po lekcjach w świetlicy szkolnej – pomoc w nauce.</text:p>
            <text:p text:style-name="P10"/>
            <text:p text:style-name="P12">5.Dbanie o higienę osobistą uczniów i otoczenia.</text:p>
            <text:p text:style-name="P10"><text:soft-page-break/></text:p>
            <text:p text:style-name="P12"><text:s/></text:p>
            <text:p text:style-name="P10"/>
            <text:p text:style-name="P12">7.Organizowanie akcji charytatywnych na terenie szkoły.</text:p>
            <text:p text:style-name="P10"/>
            <text:p text:style-name="P12"/>
            <text:p text:style-name="P12"/>
            <text:p text:style-name="P12">8.Propagowanie zdrowej żywności.</text:p>
            <text:p text:style-name="P10"/>
            <text:p text:style-name="P12"/>
            <text:p text:style-name="P12">1.Opracowanie i przeprowadzenie badań ankietowych wśród uczniów, rodziców i nauczycieli.</text:p>
            <text:p text:style-name="P10"/>
            <text:p text:style-name="P10"/>
            <text:p text:style-name="P12"/>
            <text:p text:style-name="P12"/>
            <text:p text:style-name="P12">1.Współpraca z PPP <text:line-break/>w Poddębicach.</text:p>
            <text:p text:style-name="P10"/>
            <text:p text:style-name="P12"/>
            <text:p text:style-name="P12"/>
            <text:p text:style-name="P12"/>
            <text:p text:style-name="P12"/>
            <text:p text:style-name="P12">2. Współpraca z Powiatową Komendą Policji w Poddębicach.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>3. Współpraca z MGOPS <text:span text:style-name="T82">i</text:span> <text:span text:style-name="T82">PCPR </text:span>w Poddębicach.</text:p>
            <text:p text:style-name="P12"/>
            <text:p text:style-name="P12"/>
            <text:p text:style-name="P12">4. Współpraca z Sądem Rodzinnym w Łasku. </text:p>
            <text:p text:style-name="P10"/>
            <text:p text:style-name="P10"/>
            <text:p text:style-name="P12"/>
            <text:p text:style-name="P12">5.Współpraca z PDKiS w <text:s text:c="2"/></text:p>
            <text:p text:style-name="P12"><text:s text:c="3"/>Poddębicach. </text:p>
            <text:p text:style-name="P12"/>
            <text:p text:style-name="P12">6.Współpraca z Klubem Sportowym w Poddębicach. </text:p>
            <text:p text:style-name="P10"/>
            <text:p text:style-name="P10"/>
          </table:table-cell>
          <table:table-cell table:style-name="Tabela7.A1" office:value-type="string">
            <text:p text:style-name="P12">Pogadanki w klasach, zajęcia pozalekcyjne, zajęcia warsztatowe i profilaktyczne. </text:p>
            <text:p text:style-name="P10"/>
            <text:p text:style-name="P12"/>
            <text:p text:style-name="P12"/>
            <text:p text:style-name="P12">Budynek szkoły jest zamknięty dla osób z zewnątrz.</text:p>
            <text:p text:style-name="P10"/>
            <text:p text:style-name="P12">Dyżury nauczycieli podczas przerw</text:p>
            <text:p text:style-name="P10"/>
            <text:p text:style-name="P10"/>
            <text:p text:style-name="P12">Pogadanki i rozmowy z uczniami,zajęcia w </text:p>
            <text:p text:style-name="P10">klasach.</text:p>
            <text:p text:style-name="P12"/>
            <text:p text:style-name="P12">Współpraca z PPP, rozmowy z uczniami, angażowanie rodziców do większej kontroli zachowań dzieci.</text:p>
            <text:p text:style-name="P10"/>
            <text:p text:style-name="P10"/>
            <text:p text:style-name="P12">Pogadanki w klasach, prezentacje mul<text:span text:style-name="T100">t</text:span>imedialne.</text:p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Zajęcia poświęcone cyberprzemocy i właściwemu korzystaniu z urządzeń elektronicznych</text:p>
            <text:p text:style-name="P10"/>
            <text:p text:style-name="P12">Pogadanki, prezentacje multimedialne, <text:soft-page-break/>spotkania z policjantem.</text:p>
            <text:p text:style-name="P10"/>
            <text:p text:style-name="P12"/>
            <text:p text:style-name="P12">Zajęcia z osobami mającymi doświadczenie w udzielaniu pierwszej pomocy</text:p>
            <text:p text:style-name="P10"/>
            <text:p text:style-name="P12">Zajęcia poświęcone tematyce szeroko rozumianego bezpieczeństwa. </text:p>
            <text:p text:style-name="P12"/>
            <text:p text:style-name="P12"/>
            <text:p text:style-name="P12">Odgrywanie scenek rodzajowych, <text:span text:style-name="T81">prezentacje multimedialne,</text:span></text:p>
            <text:p text:style-name="P18">pogadanki. <text:span text:style-name="T70">Nauka</text:span><text:span text:style-name="T82"> </text:span><text:span text:style-name="T70">udzielania pierwszej pomocy</text:span></text:p>
            <text:p text:style-name="P10"/>
            <text:p text:style-name="P12">Zajęcia z przedstawicielem policji, omawianie problemu podczas lekcji informatyki<text:span text:style-name="T49"> </text:span><text:span text:style-name="T69">i godzinach</text:span></text:p>
            <text:p text:style-name="P186">do dyspozycji wychowawcy</text:p>
            <text:p text:style-name="P12"/>
            <text:p text:style-name="P12">Zajęcia warsztatowe psychologiem, pedagogiem, <text:span text:style-name="T81">pogadanki</text:span></text:p>
            <text:p text:style-name="P10"/>
            <text:p text:style-name="P10"/>
            <text:p text:style-name="P12"/>
            <text:p text:style-name="P12">Obserwacja zachowań uczniów, ankieta</text:p>
            <text:p text:style-name="P10"/>
            <text:p text:style-name="P12"/>
            <text:p text:style-name="P12">Negocjacje, mediacje, asertywna komunikacja własnych potrzeb, dyskusje, rozmowy, pogadanki.</text:p>
            <text:p text:style-name="P10"/>
            <text:p text:style-name="P10"/>
            <text:p text:style-name="P10"/>
            <text:p text:style-name="P10"/>
            <text:p text:style-name="P10"/>
            <text:p text:style-name="P10">Aktywne uczestniczenie w lokalnych akcjach edukacyjnych.</text:p>
            <text:p text:style-name="P10"/>
            <text:p text:style-name="P10"/>
            <text:p text:style-name="P10"/>
            <text:p text:style-name="P12">Współpraca z osobami i instytucjami zajmującymi się problematyką uzależnień.</text:p>
            <text:p text:style-name="P10"/>
            <text:p text:style-name="P10"/>
            <text:p text:style-name="P10"/>
            <text:p text:style-name="P10">Różnicowanie wymagań </text:p>
            <text:p text:style-name="P10">w zależności od </text:p>
            <text:p text:style-name="P10"><text:soft-page-break/>możliwości uczniów.</text:p>
            <text:p text:style-name="P10"/>
            <text:p text:style-name="P10">Zachęcanie uczniów do </text:p>
            <text:p text:style-name="P10">pomocy słabszym kolegom. <text:s/></text:p>
            <text:p text:style-name="P201"/>
            <text:p text:style-name="P201">Wspieranie nauczycieli w pracy z uczniami o specjalnych potrzebach edukacyjnych</text:p>
            <text:p text:style-name="P10"/>
            <text:p text:style-name="P199">Rozwijanie u uczniów i wychowanków</text:p>
            <text:p text:style-name="P199">empatii i wrażliwości na potrzeby innych.</text:p>
            <text:p text:style-name="P202">Korzystanie z technik i metod aktywizujących zespół klasowy.</text:p>
            <text:p text:style-name="P199"/>
            <text:p text:style-name="P10">Realizowanie zajęć w ramach kół zainteresowań, <text:span text:style-name="T81">zajęć dydaktyczno-wyrównawczych</text:span></text:p>
            <text:p text:style-name="P10"/>
            <text:p text:style-name="P12"/>
            <text:p text:style-name="P12">Promowanie podczas</text:p>
            <text:p text:style-name="P12">lekcji różnych form <text:s/></text:p>
            <text:p text:style-name="P12">spędzania czasu </text:p>
            <text:p text:style-name="P12">wolneg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Wskazywanie i uczenie </text:p>
            <text:p text:style-name="P12">bezpiecznych zachowań w kontaktach z nieznajomymi</text:p>
            <text:p text:style-name="P12"/>
            <text:p text:style-name="P12"/>
            <text:p text:style-name="P12">Informowanie rodziców i opiekunów o przyczynach niepowodzeń szkolnych dziecka za pomocą e-dziennika <text:span text:style-name="T82">i bezpośrednich kontaktach</text:span></text:p>
            <text:p text:style-name="P10"/>
            <text:p text:style-name="P10"/>
            <text:p text:style-name="P10">Współpraca z MGOPS w Poddębicach.</text:p>
            <text:p text:style-name="P10"/>
            <text:p text:style-name="P10"/>
            <text:p text:style-name="P10">Współpraca z organem</text:p>
            <text:p text:style-name="P10">prowadzącym</text:p>
            <text:p text:style-name="P10"/>
            <text:p text:style-name="P10"/>
            <text:p text:style-name="P10">Zapewnienie opieki w </text:p>
            <text:p text:style-name="P10">świetlicy szkolnej</text:p>
            <text:p text:style-name="P10">tego potrzebującym</text:p>
            <text:p text:style-name="P10"/>
            <text:p text:style-name="P10">Podejmowanie działań </text:p>
            <text:p text:style-name="P10">wskazujących na <text:soft-page-break/>konieczność dbania o higienę osobistą </text:p>
            <text:p text:style-name="P10"/>
            <text:p text:style-name="P10">Udział uczniów w </text:p>
            <text:p text:style-name="P10">akcjach: Góra grosza,</text:p>
            <text:p text:style-name="P10">Mali wielkie serca mają,</text:p>
            <text:p text:style-name="P12">Do serca przytul psa,</text:p>
            <text:p text:style-name="P12"/>
            <text:p text:style-name="P12"/>
            <text:p text:style-name="P12">Realizacja „Programu dla szkół”</text:p>
            <text:p text:style-name="P10"/>
            <text:p text:style-name="P10"/>
            <text:p text:style-name="P10">Kwestionariusz ankiety</text:p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>Organizacja zajęć warsztatowych dla uczniów.</text:p>
            <text:p text:style-name="P10"/>
            <text:p text:style-name="P10"/>
            <text:p text:style-name="P12"/>
            <text:p text:style-name="P12"/>
            <text:p text:style-name="P12">Organizacja zajęć dla uczniów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Współpraca w kwestii dożywiania dzieci w szkole.</text:p>
            <text:p text:style-name="P12"/>
            <text:p text:style-name="P12">Przekazywanie informacji nt. rodzin objętych nadzorem kuratorów.</text:p>
            <text:p text:style-name="P10"/>
            <text:p text:style-name="P12">Udział uczniów i akcjach i konkursach.</text:p>
            <text:p text:style-name="P12"/>
            <text:p text:style-name="P12">Udział uczniów w organizowanych imprezach sportowych.</text:p>
          </table:table-cell>
          <table:table-cell table:style-name="Tabela7.A1" office:value-type="string">
            <text:p text:style-name="P10">praca ciągła</text:p>
            <text:p text:style-name="P10">-opiekun SU kl.I-III i IV-VIII, ped szk., wychowawcy</text:p>
            <text:p text:style-name="P10"/>
            <text:p text:style-name="P10"/>
            <text:p text:style-name="P10">działania ciągłe</text:p>
            <text:p text:style-name="P10">-dyr., woźny</text:p>
            <text:p text:style-name="P10"/>
            <text:p text:style-name="P10"/>
            <text:p text:style-name="P10">cały rok</text:p>
            <text:p text:style-name="P10">-wszyscy n-le</text:p>
            <text:p text:style-name="P10"/>
            <text:p text:style-name="P10"/>
            <text:p text:style-name="P10">wg planu pracy wych. klas</text:p>
            <text:p text:style-name="P10">-wych., ped. szk.</text:p>
            <text:p text:style-name="P10"/>
            <text:p text:style-name="P10">wg potrzeb</text:p>
            <text:p text:style-name="P10">-wych., ped. szk.</text:p>
            <text:p text:style-name="P10"/>
            <text:p text:style-name="P10"/>
            <text:p text:style-name="P10"/>
            <text:p text:style-name="P10"/>
            <text:p text:style-name="P10"/>
            <text:p text:style-name="P10">wrzesień, luty</text:p>
            <text:p text:style-name="P10">-wychowawcy, dyr</text:p>
            <text:p text:style-name="P10"/>
            <text:p text:style-name="P12">wrzesień, styczeń, maj, czerwiec</text:p>
            <text:p text:style-name="P12">-wych. świetlicy szk., wych.</text:p>
            <text:p text:style-name="P10"/>
            <text:p text:style-name="P10"/>
            <text:p text:style-name="P12"/>
            <text:p text:style-name="P12">cały rok i wg planu pracy wych. klas</text:p>
            <text:p text:style-name="P12">-wych., n-le. zaj. kom. i informatyki</text:p>
            <text:p text:style-name="P10"/>
            <text:p text:style-name="P12">wrzesień i wg potrzeb</text:p>
            <text:p text:style-name="P12"><text:soft-page-break/>-wych., wych. świetlicy szk.</text:p>
            <text:p text:style-name="P10"/>
            <text:p text:style-name="P12">wg potrzeb</text:p>
            <text:p text:style-name="P12">-pielęgniarka szkolna, przeszkoleni nauczyciele.</text:p>
            <text:p text:style-name="P10"/>
            <text:p text:style-name="P10">wrzesień, grudzień, czerwiec</text:p>
            <text:p text:style-name="P10">-wych., n-le</text:p>
            <text:p text:style-name="P10"/>
            <text:p text:style-name="P10"/>
            <text:p text:style-name="P10">wg potrzeb</text:p>
            <text:p text:style-name="P12">-wych., ped. szk., nauczyciele</text:p>
            <text:p text:style-name="P17">n-l edb</text:p>
            <text:p text:style-name="P10"/>
            <text:p text:style-name="P10"/>
            <text:p text:style-name="P10"/>
            <text:p text:style-name="P10"/>
            <text:p text:style-name="P10">wg planu pracy wych. klas</text:p>
            <text:p text:style-name="P12">-wych. n-le zaj. kom. i informatyki</text:p>
            <text:p text:style-name="P17">wg potrzeb</text:p>
            <text:p text:style-name="P10"/>
            <text:p text:style-name="P10"/>
            <text:p text:style-name="P10"/>
            <text:p text:style-name="P10">wg planu pracy wych. klasy</text:p>
            <text:p text:style-name="P10">-wych., ped.szk.</text:p>
            <text:p text:style-name="P17">wg potrzeb</text:p>
            <text:p text:style-name="P10"/>
            <text:p text:style-name="P10"/>
            <text:p text:style-name="P10">praca ciągła,</text:p>
            <text:p text:style-name="P10">styczeń,<text:span text:style-name="T81">maj</text:span></text:p>
            <text:p text:style-name="P10">-wszyscy n-le</text:p>
            <text:p text:style-name="P10"/>
            <text:p text:style-name="P10">wg potrzeb, luty</text:p>
            <text:p text:style-name="P10">-wych., n-le, ped.</text:p>
            <text:p text:style-name="P3"><text:span text:style-name="T30">szk.</text:span><text:span text:style-name="T23"> </text:span><text:span text:style-name="T30">psycholog, pedagog specjalny</text:span></text:p>
            <text:p text:style-name="P10"/>
            <text:p text:style-name="P10">wg potrzeb i wg planu pracy wych. klas</text:p>
            <text:p text:style-name="P10">-wych, ped.szk.</text:p>
            <text:p text:style-name="P10">psycholog, pedagog specjalny</text:p>
            <text:p text:style-name="P10"/>
            <text:p text:style-name="P10">wg planu pracy wych. klasy</text:p>
            <text:p text:style-name="P10">-wych. ped.szk.</text:p>
            <text:p text:style-name="P10"/>
            <text:p text:style-name="P17">pedagog i</text:p>
            <text:p text:style-name="P10">psycholog <text:span text:style-name="T81">szkolny </text:span>pedagog specjalny,</text:p>
            <text:p text:style-name="P17">wychowawcy</text:p>
            <text:p text:style-name="P10">wg potrzeb</text:p>
            <text:p text:style-name="P10">-ped.szk., wych.</text:p>
            <text:p text:style-name="P10"/>
            <text:p text:style-name="P10">psycholog, pedagog specjalny</text:p>
            <text:p text:style-name="P17"><text:soft-page-break/>n-le przedmiotów</text:p>
            <text:p text:style-name="P17">wg potrzeb</text:p>
            <text:p text:style-name="P10"/>
            <text:p text:style-name="P10">na bieżąco</text:p>
            <text:p text:style-name="P10">-wszyscy n-le</text:p>
            <text:p text:style-name="P10"/>
            <text:p text:style-name="P10"/>
            <text:p text:style-name="P23">na bieżąco</text:p>
            <text:p text:style-name="P23">pedagog szkolny i specjalny, psycholog szkolny</text:p>
            <text:p text:style-name="P10"/>
            <text:p text:style-name="P203">wszyscy nauczyciele <text:span text:style-name="T99">i specjaliści</text:span></text:p>
            <text:p text:style-name="P203">praca ciągła</text:p>
            <text:p text:style-name="P200"/>
            <text:p text:style-name="P10"/>
            <text:p text:style-name="P10"/>
            <text:p text:style-name="P10"/>
            <text:p text:style-name="P10">praca ciągła</text:p>
            <text:p text:style-name="P10">-wszyscy n-le</text:p>
            <text:p text:style-name="P10"/>
            <text:p text:style-name="P10">wg potrzeb</text:p>
            <text:p text:style-name="P12">-wych., n-le przedmiotów</text:p>
            <text:p text:style-name="P10"/>
            <text:p text:style-name="P10">praca ciągła</text:p>
            <text:p text:style-name="P10">-n-le organizatorzy kół zainteresowań, rodzice</text:p>
            <text:p text:style-name="P10">cały rok</text:p>
            <text:p text:style-name="P10">-n-le wych. fiz.,</text:p>
            <text:p text:style-name="P10">zespół do spraw promocji zdrowia</text:p>
            <text:p text:style-name="P10"/>
            <text:p text:style-name="P10"/>
            <text:p text:style-name="P12">praca ciągła, <text:s/>wych. <text:span text:style-name="T81">pedagog i psycholog szkolny</text:span></text:p>
            <text:p text:style-name="P12"/>
            <text:p text:style-name="P12"/>
            <text:p text:style-name="P12"/>
            <text:p text:style-name="P12">na bieżąco</text:p>
            <text:p text:style-name="P10">-wych., nauczyciele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>wrzesień i wg potrzeb</text:p>
            <text:p text:style-name="P10">-ped. szk., wych.</text:p>
            <text:p text:style-name="P10"/>
            <text:p text:style-name="P10">wg potrzeb</text:p>
            <text:p text:style-name="P10">-dyr</text:p>
            <text:p text:style-name="P10"/>
            <text:p text:style-name="P10"/>
            <text:p text:style-name="P10">cały rok</text:p>
            <text:p text:style-name="P12">-wych. świetlicy szk.</text:p>
            <text:p text:style-name="P10"/>
            <text:p text:style-name="P10">praca ciągła</text:p>
            <text:p text:style-name="P19">wszyscy n-le</text:p>
            <text:p text:style-name="P10"><text:soft-page-break/>cały rok</text:p>
            <text:p text:style-name="P10">-wszyscy n-le</text:p>
            <text:p text:style-name="P10"/>
            <text:p text:style-name="P10">wg harmonogramu </text:p>
            <text:p text:style-name="P10">-opiekunowie SU,</text:p>
            <text:p text:style-name="P10">n-le organizujący</text:p>
            <text:p text:style-name="P10">akcje</text:p>
            <text:p text:style-name="P10"/>
            <text:p text:style-name="P10">cały rok </text:p>
            <text:p text:style-name="P10">-dyr., wych. klas</text:p>
            <text:p text:style-name="P10">I- III</text:p>
            <text:p text:style-name="P10"/>
            <text:p text:style-name="P3"><text:span text:style-name="T30">czerwiec - ped. szkolny i zespół opracowujący program</text:span><text:span text:style-name="T23"> </text:span><text:span text:style-name="T30">psycholog, pedagog specjalny</text:span></text:p>
            <text:p text:style-name="P10"/>
            <text:p text:style-name="P10"/>
            <text:p text:style-name="P12">wg planu pracy wych. klasy i wg potrzeb</text:p>
            <text:p text:style-name="P3"><text:span text:style-name="T30">-wych., ped. szk.</text:span><text:span text:style-name="T23"> </text:span><text:span text:style-name="T30">psycholog, pedagog specjalny</text:span></text:p>
            <text:p text:style-name="P10"/>
            <text:p text:style-name="P10">wg potrzeb</text:p>
            <text:p text:style-name="P10">-ped.szk., opiekunowie SU</text:p>
            <text:p text:style-name="P12">psycholog, pedagog specjalny</text:p>
            <text:p text:style-name="P12">wrzesień i wg potrzeb</text:p>
            <text:p text:style-name="P10"/>
            <text:p text:style-name="P10">-ped.szk.,wych. psycholog, pedagog specjalny</text:p>
            <text:p text:style-name="P10"/>
            <text:p text:style-name="P12">wrzesień, styczeń czerwiec</text:p>
            <text:p text:style-name="P10">-wych., ped.szk.</text:p>
            <text:p text:style-name="P10"/>
            <text:p text:style-name="P12"/>
            <text:p text:style-name="P12">zgodnie z kalendarzem PDKiS</text:p>
            <text:p text:style-name="P12">zgodnie z kalendarzem klubu</text:p>
            <text:p text:style-name="P12">-n-le wych. fiz.</text:p>
          </table:table-cell>
        </table:table-row>
      </table:table>
      <text:p text:style-name="P58"/>
      <text:p text:style-name="P122">Tematy proponowane do realizacji:</text:p>
      <text:p text:style-name="P171">1. Stres pod kontrolą.</text:p>
      <text:p text:style-name="P171">2. Istotne problemy zdrowotne, klimatyczne i ochrony środowiska.</text:p>
      <text:p text:style-name="P171">3. Jak rozpoznać depresję <text:span text:style-name="T94">i gdzie szukać pomocy.</text:span></text:p>
      <text:p text:style-name="P171">4. Zasady bezpiecznego korzystania z portali społecznościowych.</text:p>
      <text:p text:style-name="P171">5. Poszanowanie drugiego człowieka.</text:p>
      <text:p text:style-name="P171">6. Jak radzić sobie z agresją. Do kogo zwrócić się o pomoc.</text:p>
      <text:p text:style-name="P171">7. Skąd czerpiemy informacje? Jakie źródła informacji są wiarygodne, sposoby działania reklam na ludzi?</text:p>
      <text:p text:style-name="P171"><text:soft-page-break/>8. Trudne chwile – jak sobie radzić?</text:p>
      <text:p text:style-name="P171">9. Jestem wartościowym człowiekiem! - szukamy w sobie pozytywnych cech.</text:p>
      <text:p text:style-name="P171">10. Jak nie być egoistą – zwrócenie uwagi na potrzeby drugiego człowieka.</text:p>
      <text:p text:style-name="P171">11. Jak spędzamy czas wolny – umiejętność konstruktywnego wykorzystania czasu wolnego.</text:p>
      <text:p text:style-name="P171">12. Jak umiejętnie przyjmować krytykę – asertywne sposoby radzenia sobie.</text:p>
      <text:p text:style-name="P171">13. W jaki sposób możemy dbać o miejsca pamięci narodowej?</text:p>
      <text:p text:style-name="P171">14. Konsekwencje „spotkań towarzyskich” w świecie wirtualnym.</text:p>
      <text:p text:style-name="P171">15. Cyberprzemoc oraz jej skutki moralne i prawne.</text:p>
      <text:p text:style-name="P54">16. Samoakceptacja przyczyną zdrowia fizycznego i psychicznego.</text:p>
      <text:p text:style-name="P183">17. Szkolenie z zakresu pierwszej pomocy przedmedycznej.</text:p>
      <text:p text:style-name="P183">18. Moje prawa a odpowiedzialność.</text:p>
      <text:p text:style-name="P183">19. Jak radzić sobie w niebezpiecznych sytuacjach: namawianie do zażywania, kupowania <text:span text:style-name="T95">substancji psychoaktywnych</text:span>, wymuszenia, szantaż, przemoc, napaść.</text:p>
      <text:p text:style-name="P183">20. Nasza wspólna planeta-nasz wspólny dom. Znaczenie ochrony środowiska i klimatu dla dobrostanu człowieka.</text:p>
      <text:p text:style-name="P183">21. Żeby człowiek nie był człowiekowi wilkiem – empatia.</text:p>
      <text:p text:style-name="P183">22. Technologia pod kontrolą, czyli jak zadbać o cyfrową równowagę.</text:p>
      <text:p text:style-name="P183">23. Moje ulubione gry planszowe – <text:span text:style-name="T83">godzina z grą.</text:span> </text:p>
      <text:p text:style-name="P184"/>
      <text:p text:style-name="P187"/>
      <text:p text:style-name="P54"/>
      <text:p text:style-name="P66">Realizacja większości form i sposobów poszczególnych zadań będzie uzależniona i dostosowana do bieżącej sytuacji epidemicznej oraz zaleceń <text:s text:c="4"/>instytucji sanitarno-epidemiologicznych i decyzji odpowiednich władz.</text:p>
      <text:p text:style-name="P122">X. Ewaluacja </text:p>
      <text:p text:style-name="P44">W ustaleniu czy realizowany program przynosi oczekiwane efekty, niezbędna jest jego ewaluacja. Należy więc kontrolować zarówno przebieg procesu, jak i osiągnięte wyniki. W tym celu na początku roku szkolnego należy przeprowadzić wśród uczniów, rodziców i nauczycieli ankiety.</text:p>
      <text:p text:style-name="P44">Proces powinien być kontrolowany przez bieżące monitorowanie, <text:line-break/>a uzyskane informacje wykorzystywane do modyfikacji samego programu (jeżeli wystąpi taka potrzeba). Ewaluację wyników należy przeprowadzić pod koniec każdego roku szkolnego i opracować wnioski do pracy na następny rok szkolny.</text:p>
      <text:p text:style-name="P44"/>
      <text:p text:style-name="P43"/>
      <text:p text:style-name="P43">Narzędzia do ewaluacji:</text:p>
      <text:list text:style-name="WWNum24">
        <text:list-item>
          <text:p text:style-name="P282"><text:soft-page-break/>Sprawozdania wychowawców z realizacji Programów Wychowawczo-Profilaktycznych klas.</text:p>
        </text:list-item>
        <text:list-item>
          <text:p text:style-name="P282">Ankieta skierowana do uczniów, dotycząca ich postaw, <text:line-break/>zainteresowań, <text:span text:style-name="T84">systemu wartości i poczucia bezpieczeństwa w szkole.</text:span> </text:p>
        </text:list-item>
        <text:list-item>
          <text:p text:style-name="P282">Ankieta skierowana do nauczycieli i rodziców, dotycząca realizacji założeń programu. <text:s/></text:p>
        </text:list-item>
        <text:list-item>
          <text:p text:style-name="P282">Analiza dokumentów.</text:p>
        </text:list-item>
        <text:list-item>
          <text:p text:style-name="P282">Obserwacje.</text:p>
        </text:list-item>
        <text:list-item>
          <text:p text:style-name="P282">Rozmowy z uczniami, rodzicami, nauczycielami i pracownikami obsługi.</text:p>
        </text:list-item>
      </text:list>
      <text:p text:style-name="P43"/>
      <text:p text:style-name="P4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Współpraca rodziców ze szkołą</text:p>
      <text:p text:style-name="P50"><text:soft-page-break/><text:tab/>Pierwotne i największe prawa do wychowania swoich dzieci posiadają rodzice. Nauczyciele wspierają rodziców w dziele wychowania. Kierunek działalności wychowawczej w szkole nie może być sprzeczny z wolą <text:line-break/>i przekonaniami rodziców. </text:p>
      <text:p text:style-name="P50">Rodzice jako członkowie społeczności szkolnej, biorą udział <text:line-break/>w wychowawczych zadaniach szkoły poprzez następujące działania:</text:p>
      <text:list text:style-name="WWNum29">
        <text:list-item>
          <text:p text:style-name="P291">współtworzenie programu wychowawczo-profilaktycznego;</text:p>
        </text:list-item>
        <text:list-item>
          <text:p text:style-name="P291">uczestniczenie w zebraniach;</text:p>
        </text:list-item>
        <text:list-item>
          <text:p text:style-name="P292">udział w szkolnych spotkaniach poświęconych zagadnieniom wychowawczym (rodzice mogą proponować formy spotkań i osoby prowadzące);</text:p>
        </text:list-item>
        <text:list-item>
          <text:p text:style-name="P292">uczciwe i rzetelne informowanie wychowawców o stanie zdrowia dziecka <text:line-break/>i przyczynach jego nieobecności na zajęciach;</text:p>
        </text:list-item>
        <text:list-item>
          <text:p text:style-name="P292">udział w charakterze opiekuna w wycieczkach szkolnych i imprezach organizowanych przez szkolę – w zależności od sytuacji epidemicznej;</text:p>
        </text:list-item>
        <text:list-item>
          <text:p text:style-name="P292">indywidualne konsultacje z wychowawcami i nauczycielami;</text:p>
        </text:list-item>
        <text:list-item>
          <text:p text:style-name="P292">utrzymywanie systematycznego kontaktu z wychowawcą, w celu uzyskiwania rzetelnej informacji na temat swojego dziecka, jego zachowania, postępów <text:line-break/>w nauce i przyczyn trudności w szkole;</text:p>
        </text:list-item>
        <text:list-item>
          <text:p text:style-name="P292">ponoszenie odpowiedzialności materialnej za umyślne zniszczenia i kradzieże dokonane w szkole przez własne dzieci.</text:p>
        </text:list-item>
        <text:list-item>
          <text:p text:style-name="P292">dbanie o właściwą formę spędzania czasu wolnego przez dzieci (np. czuwanie nad bezpiecznym korzystaniem z Internetu) </text:p>
        </text:list-item>
      </text:list>
      <text:p text:style-name="P32">Działalność informacyjna i edukacyjna skierowana do rodziców:</text:p>
      <text:p text:style-name="P43">1. <text:s text:c="2"/>Przybliżanie konsekwencji przyzwalania dzieciom na wczesną inicjację <text:s/></text:p>
      <text:p text:style-name="P45">alkoholową.</text:p>
      <text:p text:style-name="P43">2. <text:s text:c="2"/>Włączanie rodziców w organizację uroczystości klasowych i szkolnych.</text:p>
      <text:p text:style-name="P43">3. Wskazywanie miejsc i instytucji, w których mogą szukać pomocy <text:line-break/> w sytuacjach kryzysowych.</text:p>
      <text:p text:style-name="P57"/>
      <text:p text:style-name="P57">4. Informowanie o konsekwencjach niekontrolowanego korzystania przez dzieci z mediów tj. telewizja, Internet, social media.</text:p>
      <text:p text:style-name="P185"><text:soft-page-break/>5. Zapoznanie ze Standardami Ochrony Małoletnich obowiązującymi w szkole.</text:p>
      <text:p text:style-name="P176"/>
      <text:p text:style-name="P32">Działalność informacyjna i edukacyjna skierowana do wychowawców, nauczycieli i pracowników szkoły:</text:p>
      <text:p text:style-name="P43">1. Zapoznają się z wynikami ankiet prowadzonych wśród uczniów szkoły.</text:p>
      <text:p text:style-name="P43">2. Ponownie zapoznają się procedurami postępowania w sytuacjach <text:s/></text:p>
      <text:p text:style-name="P43">kryzysowych.</text:p>
      <text:p text:style-name="P43">4. Rozszerzają swoją wiedzę nt. zdrowego stylu życia i przeciwdziałania </text:p>
      <text:p text:style-name="P43">uzależnieniom poprzez śledzenie aktualnych krajowych wyników badań <text:line-break/>i publikacji związanych z tą tematyką.</text:p>
      <text:p text:style-name="P43">5. Wychowawcy, nauczyciele i pracownicy szkoły ściśle ze sobą współpracują <text:s/></text:p>
      <text:p text:style-name="P43">mając na celu dobro, prawidłowy rozwój i funkcjonowanie uczniów <text:line-break/>w szkole. </text:p>
      <text:p text:style-name="P57">6<text:span text:style-name="T49">. Zapoznają ze Standardami Ochrony Małoletnich obowiązującymi w szkole.</text:span></text:p>
      <text:p text:style-name="P130"><text:span text:style-name="T79"/></text:p>
      <text:p text:style-name="P130"><text:span text:style-name="T79"/></text:p>
      <text:p text:style-name="P130"><text:span text:style-name="T79"/></text:p>
      <text:p text:style-name="P130"><text:span text:style-name="T79"/></text:p>
      <text:p text:style-name="P122">XI. <text:s/>Formy pracy: <text:s text:c="29"/>Metody pracy:</text:p>
      <text:p text:style-name="P43">- <text:s/>praca indywidualna, <text:s text:c="36"/>- <text:s/>warsztaty,</text:p>
      <text:p text:style-name="P43">- <text:s/>praca w grupach, <text:s text:c="41"/>- <text:s/>dyskusje na forum klasy-grupy,</text:p>
      <text:p text:style-name="P43">- <text:s/>praca w zespołach zadaniowych, <text:s text:c="16"/>- <text:s/>rozmowy indywidualne,</text:p>
      <text:p text:style-name="P43">- <text:s/>praca w kołach zainteresowań. <text:s text:c="20"/>- <text:s/>gry i zabawy,</text:p>
      <text:p text:style-name="P43">- <text:s/>wycieczki tematyczne i <text:s text:c="31"/>- <text:span text:style-name="T84">prezentacje multimedialne</text:span></text:p>
      <text:p text:style-name="P43"><text:s text:c="3"/>turystyczno-krajoznawcze,</text:p>
      <text:p text:style-name="P43">- <text:s/>konkursy,</text:p>
      <text:p text:style-name="P43">- <text:s/>spotkania z rodzicami. </text:p>
      <text:p text:style-name="P122"/>
      <text:p text:style-name="P122"/>
      <text:p text:style-name="P122">XII. Procedury postępowania</text:p>
      <text:p text:style-name="P51"><text:soft-page-break/>Nauczyciele i inni pracownicy szkoły w sytuacjach zagrożenia dzieci <text:s/>oraz młodzieży przestępczością i demoralizacją, w szczególności narkomanią <text:line-break/>i alkoholizmem, a także w zakresie profilaktyki i wychowania, postępują zgodnie z przyjętymi procedurami.</text:p>
      <text:p text:style-name="P122">XIII. Postanowienia końcowe</text:p>
      <text:list text:style-name="WWNum15">
        <text:list-item>
          <text:p text:style-name="P319">Niniejszy program obowiązuje na okres jednego roku, <text:line-break/>tj. do <text:s/>zakończenia roku szkolnego <text:s/>202<text:span text:style-name="T84">4</text:span>/202<text:span text:style-name="T84">5</text:span>r. z możliwością aktualizacji.</text:p>
        </text:list-item>
        <text:list-item>
          <text:p text:style-name="P319">Program Wychowawczo-Profilaktyczny Szkoły Podstawowej nr 1 im. Lotników Polskich w Poddębicach na rok szkolny 202<text:span text:style-name="T84">4</text:span>/202<text:span text:style-name="T84">5</text:span> jest otwarty, może być modyfikowany w trakcie realizacji, w trybie przyjęcia. </text:p>
        </text:list-item>
      </text:list>
      <text:p text:style-name="P43"/>
      <text:p text:style-name="P172">Za realizację Programu Wychowawczo-Profilaktycznego Szkoły odpowiedzialni są wszyscy pracownicy Szkoły.</text:p>
      <text:p text:style-name="P172">Dyrektor Szkoły czuwa nad prawidłowością jego realizacji.</text:p>
      <text:p text:style-name="P172">Za realizację poszczególnych zakresów odpowiedzialni są wychowawcy <text:line-break/>i nauczyciele, w tym wskazani decyzją dyrektora bądź rady pedagogicznej.</text:p>
      <text:p text:style-name="P172">Program <text:s/>podlega monitorowaniu i ewaluacji.</text:p>
      <text:p text:style-name="P172"/>
      <text:p text:style-name="P43"/>
      <text:p text:style-name="P122">Wykaz instytucji na stałe współpracujących ze szkołą:</text:p>
      <text:p text:style-name="P73"><text:span text:style-name="T6">- <text:s/></text:span><text:span text:style-name="T1">Poradnia Psychologiczno – Pedagogiczna w Poddębicach,</text:span></text:p>
      <text:p text:style-name="P43">- <text:s/>Powiatowe Centrum Pomocy Rodzinie w Poddębicach,</text:p>
      <text:p text:style-name="P43">- <text:s/>Miejsko – Gminny Ośrodek Pomocy Społecznej w Poddębicach,</text:p>
      <text:p text:style-name="P43">- <text:s/>Komenda Powiatowa Policji w Poddębicach,</text:p>
      <text:p text:style-name="P43">- <text:s/>Poddębicki Dom Kultury i Sportu.</text:p>
      <text:p text:style-name="P43"/>
      <text:p text:style-name="P43"/>
      <text:p text:style-name="P43"/>
      <text:p text:style-name="P43"/>
      <text:p text:style-name="P43"/>
      <text:p text:style-name="P43"/>
      <text:p text:style-name="P131"><text:soft-page-break/>Wykaz placówek w których można szukać pomocy w sytuacjach kryzysowych.</text:p>
      <text:p text:style-name="P43"/>
      <text:list text:style-name="WWNum19">
        <text:list-item>
          <text:p text:style-name="P207"><text:span text:style-name="T33">Antynarkotykowy Telefon Zaufania</text:span><text:span text:style-name="T34"> (godz. 16-21) – 801 199 990</text:span></text:p>
        </text:list-item>
        <text:list-item>
          <text:p text:style-name="P208"><text:span text:style-name="T33">Antynarkotykowa Poradnia Internetowa</text:span><text:span text:style-name="T34"> - </text:span><text:a xlink:type="simple" xlink:href="http://www.narkomania.org.pl/" text:style-name="Internet_20_link" text:visited-style-name="Visited_20_Internet_20_Link"><text:span text:style-name="Internet_20_link"><text:span text:style-name="T34">www.narkomania.org.pl</text:span></text:span></text:a></text:p>
        </text:list-item>
        <text:list-item>
          <text:p text:style-name="P208"><text:span text:style-name="T33">Krajowe Biuro Do Spraw Przeciwdziałania Narkomanii</text:span><text:span text:style-name="T34"> <text:s text:c="25"/>ul. Dereniowa 52/54, Warszawatel. /22/ 641-15-01; /22/ 855-54-58, <text:s text:c="3"/>/22/ 855-54-69, e - mail: </text:span><text:a xlink:type="simple" xlink:href="mailto:kbpn@kbpn.gov.pl" text:style-name="Internet_20_link" text:visited-style-name="Visited_20_Internet_20_Link"><text:span text:style-name="Internet_20_link"><text:span text:style-name="T34">kbpn@kbpn.gov.pl</text:span></text:span></text:a><text:span text:style-name="T34">, </text:span><text:a xlink:type="simple" xlink:href="http://www.kbpn.gov.pl/" text:style-name="Internet_20_link" text:visited-style-name="Visited_20_Internet_20_Link"><text:span text:style-name="Internet_20_link"><text:span text:style-name="T34">www.kbpn.gov.pl</text:span></text:span></text:a><text:span text:style-name="T34"> www.narkomania.gov.pl</text:span></text:p>
        </text:list-item>
        <text:list-item>
          <text:p text:style-name="P208"><text:span text:style-name="T33">Poradnia Profilaktyki i Terapii Uzależnień „MONAR” w Łodzi</text:span><text:span text:style-name="T34">, <text:s text:c="13"/>ul. Tuszyńska 106, tel. /42/ 646-40-12</text:span></text:p>
        </text:list-item>
        <text:list-item>
          <text:p text:style-name="P208"><text:span text:style-name="T33">Poradnia Terapii Uzależnień od Środków Psychoaktywnych „MONAR</text:span><text:span text:style-name="T34"> <text:s/>Łódź, ul. Wólczańska 225, tel./42/ 684-23-97</text:span></text:p>
        </text:list-item>
        <text:list-item>
          <text:p text:style-name="P208"><text:span text:style-name="T33">NZOZ Ośrodek Rehabilitacyjno – Readaptacyjny Stowarzyszenia „MONAR</text:span><text:span text:style-name="T34">” 95-001 Kębliny, ul. Strykowska 3, tel. /42/ 717-84-38, <text:s text:c="6"/>/42/ 717-80-08</text:span><text:bookmark text:name="pageContainer2"/></text:p>
        </text:list-item>
        <text:list-item>
          <text:p text:style-name="P208"><text:span text:style-name="T33">NZOZ „MONAR” Ośrodek Rehabilitacyjno-Readaptacyjny dla Dzieci i Młodzieży w Łodzi filia Ozorków</text:span><text:span text:style-name="T34">, ul. Żwirki 1a, tel. /42/ 646-40-12, </text:span></text:p>
        </text:list-item>
        <text:list-item>
          <text:p text:style-name="P208"><text:span text:style-name="T33">NZOZ „MONAR” Ośrodek Rehabilitacyjno – Readaptacyjny w Sokolnikach</text:span><text:span text:style-name="T34">, ul. Kasprowicza 68, <text:s/>tel. /42/ 8001-91-73, tel./42/ 710-12-80</text:span></text:p>
        </text:list-item>
        <text:list-item>
          <text:p text:style-name="P208"><text:span text:style-name="T33">Fundacja „ARKA”Łódź</text:span><text:span text:style-name="T34">, ul. Kopernika 37, <text:s text:c="2"/>tel. /42/ 637-55-59</text:span></text:p>
        </text:list-item>
        <text:list-item>
          <text:p text:style-name="P208"><text:span text:style-name="T33">Miejski Ośrodek Profilaktyki i Terapii Uzależnień im. Bł. R. Chylińskiego - Zakład Medycyny UzależnieńŁódź</text:span><text:span text:style-name="T34">, <text:s/>ul. Kilińskiego 232, tel. /42/ 684-08-13</text:span></text:p>
        </text:list-item>
        <text:list-item>
          <text:p text:style-name="P208"><text:span text:style-name="T33">Miejski Ośrodek Profilaktyki i Terapii Uzależnień im. Bł. R. Chylińskiego - Zakład Psychoterapii Uzależnień</text:span><text:span text:style-name="T10">, </text:span><text:span text:style-name="T33">Łódź</text:span><text:span text:style-name="T34">, <text:s text:c="32"/>ul. Niciarniana41tel. /42/ 676-16-61</text:span></text:p>
        </text:list-item>
        <text:list-item>
          <text:p text:style-name="P208"><text:span text:style-name="T33">NZOZ Poradnia Profilaktyczno - Społeczna -Towarzystwo Powrót z U Łódź,</text:span><text:span text:style-name="T34"> ul. Więckowskiego 13, tel. /42/ 632-50-69</text:span></text:p>
        </text:list-item>
        <text:list-item>
          <text:p text:style-name="P208"><text:span text:style-name="T33">Specjalistyczny Psychiatryczny ZOZ w Łodzi Szpital im. Dr. J. BabińskiegoOddział Terapii Dla Uzależnionych Od Substancji Psychoaktywnych ze Współistniejącymi ZaburzeniamiPsychicznymi</text:span><text:span text:style-name="T10">, <text:s text:c="2"/>Łódź, </text:span><text:span text:style-name="T1">ul. Aleksandrowska 159, <text:s/>tel. /42/ 652-94-01, </text:span></text:p>
        </text:list-item>
      </text:list>
      <text:list text:style-name="WWNum20">
        <text:list-item>
          <text:p text:style-name="P209"><text:span text:style-name="T33">Instytut Medycyny Pracy im. J. Nofera – Oddział ToksykologiiŁódź</text:span><text:span text:style-name="T34">, <text:s text:c="4"/>ul. Św. Teresy 8, telefon alarmowy „Na ratunek” tel.42/ 657-99-00</text:span></text:p>
        </text:list-item>
        <text:list-item>
          <text:p text:style-name="P210"><text:span text:style-name="T33">Profilaktyczno-Rozwojowy Ośrodek Młodzieży i Dzieci PROMul. Jaracza 40, Łódź</text:span><text:span text:style-name="T34">, tel. /42/ 630-03-73; /42/ 639-97-76, <text:s text:c="35"/>tel. 801-14-00-68 w godz. 14 </text:span><text:span text:style-name="T1">– </text:span><text:span text:style-name="T34">20</text:span></text:p>
        </text:list-item>
      </text:list>
      <text:p text:style-name="P29"/>
      <text:p text:style-name="P29"/>
      <text:p text:style-name="P29"/>
      <text:p text:style-name="P29"><text:soft-page-break/></text:p>
      <text:p text:style-name="P30">MIEJSCA KONTAKTU Z PROM W WOJEWÓDZTWIE ŁÓDZKIM</text:p>
      <text:p text:style-name="P69"><text:a xlink:type="simple" xlink:href="http://www.prom.org.pl/" text:style-name="Internet_20_link" text:visited-style-name="Visited_20_Internet_20_Link"><text:span text:style-name="Internet_20_link"><text:span text:style-name="T34">http://www.prom.org.pl</text:span></text:span></text:a><text:span text:style-name="T34"><text:tab/></text:span></text:p>
      <text:list text:style-name="WWNum22">
        <text:list-item>
          <text:p text:style-name="P211"><text:span text:style-name="T33">Świetlica ŚrodowiskowaŁódź ,</text:span><text:span text:style-name="T34"> ul. Senatorska 4, tel. /42/ 683-37-55 </text:span></text:p>
        </text:list-item>
        <text:list-item>
          <text:p text:style-name="P212"><text:span text:style-name="T33">MOPIS Pabianice</text:span><text:span text:style-name="T34">, ul. Partyzancka 31, tel. /42/ 215-42-11 </text:span></text:p>
        </text:list-item>
        <text:list-item>
          <text:p text:style-name="P212"><text:span text:style-name="T33">Ośrodek Adopcyjno-OpiekuńczyPiotrków Trybunalski</text:span><text:span text:style-name="T34">, <text:s text:c="19"/>ul. Wysoka 24/26, tel. /44/ 733-92-00 lub <text:s/>800-00-00-28 po godz.16</text:span></text:p>
        </text:list-item>
        <text:list-item>
          <text:p text:style-name="P212"><text:span text:style-name="T33">Poradnia Psychologiczno- PedagogicznaWieluń</text:span><text:span text:style-name="T34">, <text:s text:c="4"/>ul. Śląska 23a, tel. /43/ 843-45-20</text:span></text:p>
        </text:list-item>
        <text:list-item>
          <text:p text:style-name="P212"><text:span text:style-name="T33">Specjalistyczna Poradnia Młodzieżowo-Rodzinna im. Jana Pawła IIRadomsko,</text:span><text:span text:style-name="T34"> ul. Narutowicza 3, tel. 781-18-05-78</text:span></text:p>
        </text:list-item>
        <text:list-item>
          <text:p text:style-name="P212"><text:span text:style-name="T33">Stowarzyszenie Centrum Wolontariatu „Nadzieja”Łowicz</text:span><text:span text:style-name="T34">, <text:s text:c="19"/>ul. Podrzeczna 4, tel. /46/ 830-03-63</text:span></text:p>
        </text:list-item>
      </text:list>
      <text:p text:style-name="P29"/>
      <text:p text:style-name="P29"/>
      <text:p text:style-name="P29">POWIAT PODDĘBICKI </text:p>
      <text:list text:style-name="WWNum21">
        <text:list-item>
          <text:p text:style-name="P213"><text:span text:style-name="T10">Poradnia Psychologiczno – Pedagogiczna w Poddębicach</text:span><text:span text:style-name="T1">, ul. Narutowicza 13 tel. 43 678 29 77 <text:s/></text:span></text:p>
        </text:list-item>
        <text:list-item>
          <text:p text:style-name="P214"><text:span text:style-name="_5f_xbe"><text:span text:style-name="T35">Ośrodek Terapii Uzależnień To Tu, Karnice 41, gmina Poddębice, tel. 690 425 979; 883 824 798</text:span></text:span></text:p>
        </text:list-item>
      </text:list>
      <text:p text:style-name="P92"/>
      <text:p text:style-name="P92"/>
      <text:p text:style-name="P92">OBOWIĄZUJĄCE AKTY PRAWNE</text:p>
      <text:p text:style-name="P93"><text:tab/></text:p>
      <text:p text:style-name="P94"/>
      <text:p text:style-name="P95"/>
      <text:list text:style-name="WWNum25">
        <text:list-item>
          <text:list>
            <text:list-item>
              <text:p text:style-name="P249">Ustawa o systemie oświaty z dnia 7.09.1991 r. (Dz. U. z 2004 r. nr 256, poz. 2572 z późn. zmianami)- art.54 ust.2 pkt 1.</text:p>
            </text:list-item>
          </text:list>
        </text:list-item>
      </text:list>
      <text:p text:style-name="P100"/>
      <text:list text:continue-numbering="true" text:style-name="WWNum25">
        <text:list-item>
          <text:list>
            <text:list-item>
              <text:p text:style-name="P252">Karta Nauczyciela.</text:p>
            </text:list-item>
          </text:list>
        </text:list-item>
      </text:list>
      <text:p text:style-name="P101"/>
      <text:list text:continue-numbering="true" text:style-name="WWNum25">
        <text:list-item>
          <text:list>
            <text:list-item>
              <text:p text:style-name="P252">Konstytucja Rzeczpospolitej Polskiej art. 48 ust. 1, art. 54 ust. 3-4, art. 70 ust. 1.</text:p>
            </text:list-item>
          </text:list>
        </text:list-item>
      </text:list>
      <text:p text:style-name="P96"/>
      <text:p text:style-name="P102"/>
      <text:list text:continue-numbering="true" text:style-name="WWNum25">
        <text:list-item>
          <text:list>
            <text:list-item>
              <text:p text:style-name="P252">Konwencja o Prawach Dziecka, przyjęta przez Zgromadzenie Ogólne Narodów</text:p>
            </text:list-item>
          </text:list>
        </text:list-item>
      </text:list>
      <text:p text:style-name="P103"/>
      <text:p text:style-name="P97">Zjednoczonych z dnia 20 listopada 1989 r. (Dz. U. z 1991 r. Nr 120, poz. 526, z późn. zm., art. 33 ).</text:p>
      <text:p text:style-name="P104"/>
      <text:list text:continue-numbering="true" text:style-name="WWNum25">
        <text:list-item>
          <text:list>
            <text:list-item>
              <text:p text:style-name="P254">Rozporządzenie Ministra Edukacji Narodowej z dnia 21 maja 2001r. w sprawie ramowych statutów publicznego przedszkola oraz publicznych szkół. (Dz. U. z 2001r., Nr 61 poz. 624 i Dz. U. z 2002r. Nr 10, poz. 96 oraz Dz. U. z 2003r. Nr 146, poz. 1416, z późn. zm.).</text:p>
            </text:list-item>
            <text:list-item>
              <text:p text:style-name="P266"><text:soft-page-break/>Ustawa z 14 grudnia 2016 r. -Prawo oświatowe (Dz.U. z 2017r. Poz. 59)- art. 26, art. 84 ust. 2 pkt.1 i ust. 3.</text:p>
            </text:list-item>
            <text:list-item>
              <text:p text:style-name="P266">Rozporządzenie Ministra Edukacji Narodowej z dnia 11 sierpnia 2017 r. w sprawie wymagań wobec szkół i placówek. </text:p>
            </text:list-item>
            <text:list-item>
              <text:p text:style-name="P268">Podstawowe kierunki realizacji polityki oświatowej państwa w roku szkolnym 2024/2025.</text:p>
            </text:list-item>
          </text:list>
        </text:list-item>
      </text:list>
      <text:p text:style-name="P105"/>
      <text:list text:continue-numbering="true" text:style-name="WWNum25">
        <text:list-item>
          <text:list>
            <text:list-item>
              <text:p text:style-name="P257">Rozporządzenie Ministra Edukacji Narodowej i Sportu z dnia 12 sierpnia 1999 r.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 (Dz. U. z 1999 r. Nr 67, z późn. zm.)</text:p>
            </text:list-item>
          </text:list>
        </text:list-item>
      </text:list>
      <text:p text:style-name="P106"/>
      <text:list text:continue-numbering="true" text:style-name="WWNum25">
        <text:list-item>
          <text:list>
            <text:list-item>
              <text:p text:style-name="P270">Rozporządzenie Rady Ministrów z dnia 20 sierpnia 1996 r. w sprawie sposobu organizowania i prowadzenia działalności w zakresie promocji zdrowia psychicznego i zapobiegania zaburzeniom psychicznym (Dz. U. Nr 112, poz. 537).</text:p>
            </text:list-item>
          </text:list>
        </text:list-item>
      </text:list>
      <text:p text:style-name="P114"/>
      <text:list text:continue-numbering="true" text:style-name="WWNum25">
        <text:list-item>
          <text:list>
            <text:list-item>
              <text:p text:style-name="P259">Ustawa z dnia 26 października 1982 r. o wychowaniu w trzeźwości i przeciwdziałaniu alkoholizmowi (Dz. U. Nr 35, poz. 230 i ost. zm. z 25 czerwca 2002 r. Dz. U. Nr 84, poz. 763).</text:p>
            </text:list-item>
            <text:list-item>
              <text:p text:style-name="P260">Ustawa z 29 lipca 2005 r. o przeciwdziałaniu narkomanii (Dz. U. z 2023. poz. 1939).</text:p>
            </text:list-item>
          </text:list>
        </text:list-item>
      </text:list>
      <text:p text:style-name="P98"/>
      <text:list text:continue-numbering="true" text:style-name="WWNum25">
        <text:list-item>
          <text:list>
            <text:list-item>
              <text:p text:style-name="P258">Rozporządzenie Ministra Edukacji Narodowej i Sportu z dnia 31 stycznia 2003 r. w sprawie szczególnych form działalności wychowawczej i zapobiegawczej wśród dzieci i młodzieży zagrożonych uzależnieniem (Dz. U. Nr 26, poz. 226).</text:p>
            </text:list-item>
          </text:list>
        </text:list-item>
      </text:list>
      <text:p text:style-name="P107"/>
      <text:list text:style-name="WWNum26">
        <text:list-item>
          <text:p text:style-name="P250">Ustawa z dnia 19 sierpnia 1994 r. o ochronie zdrowia psychicznego (Dz. U. Nr 111, poz. 535).</text:p>
        </text:list-item>
      </text:list>
      <text:p text:style-name="P108"/>
      <text:list text:continue-numbering="true" text:style-name="WWNum26">
        <text:list-item>
          <text:p text:style-name="P262">Ustawa z dnia 9 listopada 1995 r. o ochronie zdrowia przed następstwami używania tytoniu i wyrobów tytoniowych (Dz. U. Nr 10, poz. 55).</text:p>
        </text:list-item>
      </text:list>
      <text:p text:style-name="P109"/>
      <text:list text:continue-numbering="true" text:style-name="WWNum26">
        <text:list-item>
          <text:p text:style-name="P263">Ustawa z dnia 26 października 1982 r. o postępowaniu w sprawach nieletnich (Dz. U. z 2010 r. Nr 33, poz. 178, z późn. zm.).</text:p>
        </text:list-item>
      </text:list>
      <text:p text:style-name="P110"/>
      <text:list text:continue-numbering="true" text:style-name="WWNum26">
        <text:list-item>
          <text:p text:style-name="P264">Ustawa z dnia 29 lipca 2005 r. o przeciwdziałaniu przemocy w rodzinie (Dz. U. z 2005 r. Nr 180, poz. 1493, z późn. zm.)</text:p>
        </text:list-item>
        <text:list-item>
          <text:p text:style-name="P261">Ustawa z 13 maja 2016 r. o przeciwdziałaniu zagrożeniom przestępczością na tle seksualnym i ochronie małoletnich (Dz. U.z 2024 r. poz. 560).</text:p>
        </text:list-item>
      </text:list>
      <text:p text:style-name="P109"/>
      <text:list text:continue-numbering="true" text:style-name="WWNum26">
        <text:list-item>
          <text:p text:style-name="P265">Rozporządzenie Ministra Edukacji Narodowej z dnia 28 sierpnia 2017 r. zmieniające rozporządzenie w sprawie zasad udzielania i organizacji pomocy <text:soft-page-break/>psychologiczno-pedagogicznej w publicznych przedszkolach, szkołach i placówkach (Dz. U. z 2017 r. poz. 1643).</text:p>
        </text:list-item>
      </text:list>
      <text:p text:style-name="P113"/>
      <text:list text:continue-numbering="true" text:style-name="WWNum26">
        <text:list-item>
          <text:p text:style-name="P255">Rozporządzenie Ministra Edukacji Narodowej z dnia 27 sierpnia 2012 r., ze zmianami z 14 maja 2014 oraz 26 czerwca 2016 w sprawie podstawy programowej wychowania przedszkolnego oraz kształcenia ogólnego w poszczególnych typach szkół (Dz. U. 2012 Nr 0, poz. 977).</text:p>
        </text:list-item>
      </text:list>
      <text:p text:style-name="P111"/>
      <text:list text:continue-numbering="true" text:style-name="WWNum26">
        <text:list-item>
          <text:p text:style-name="P256">Rozporządzenie Ministra Edukacji Narodowej z dnia 28 sierpnia 2017 r. zmieniające rozporządzenie w sprawie warunków organizowania kształcenia, wychowania i opieki dla dzieci i młodzieży niepełnosprawnych, niedostosowanych społecznie i zagrożonych niedostosowaniem społecznym ( Dz. U. z 2017 r. poz. 1652). <text:s text:c="3"/></text:p>
        </text:list-item>
      </text:list>
      <text:p text:style-name="P111"/>
      <text:list text:continue-numbering="true" text:style-name="WWNum26">
        <text:list-item>
          <text:p text:style-name="P243">Rozporządzenie Ministra Edukacji Narodowej z dnia 18 sierpnia 2015 r. <text:line-break/>w sprawie zakresu i form prowadzenia w szkołach i placówkach systemu oświaty działalności wychowawczej, edukacyjnej, informacyjnej <text:line-break/>i profilaktycznej w celu przeciwdziałania narkomanii.</text:p>
        </text:list-item>
        <text:list-item>
          <text:p text:style-name="P267">Rozporządzenie Ministra Edukacji Narodowej z dnia 22 stycznia 2018 r. zmieniające rozporządzenie w sprawie zakresu i form prowadzenia w szkołach i placówkach systemu oświaty działalności wychowawczej, edukacyjnej, informacyjnej i profilaktycznej w celu przeciwdziałania narkomanii (Dz.U z 2018 r. poz. 214) </text:p>
        </text:list-item>
      </text:list>
      <text:p text:style-name="P112"/>
      <text:list text:continue-numbering="true" text:style-name="WWNum26">
        <text:list-item>
          <text:p text:style-name="P251">Koncepcja Pracy Szkoły oraz Statut Szkoły (ewaluowane na bieżąco zgodnie z rozporządzeniami MEN)</text:p>
        </text:list-item>
        <text:list-item>
          <text:p text:style-name="P269">Rozporządzenie MEN z dnia 14 lutego 2017 r. (Dz. U. z 2017 r. poz. 356)</text:p>
        </text:list-item>
      </text:list>
      <text:p text:style-name="P100"/>
      <text:list text:continue-numbering="true" text:style-name="WWNum26">
        <text:list-item>
          <text:p text:style-name="P253">Szkolny Zestaw Programów Nauczania</text:p>
        </text:list-item>
        <text:list-item>
          <text:p text:style-name="P244">Rozporządzenie z dn. 09.06.2022r o wspieraniu i resocjalizacji <text:span text:style-name="T86">nieletnich. </text:span><text:span text:style-name="T88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</text:span><text:span text:style-name="T89"> (</text:span><text:span text:style-name="T87">Dz. U. 2022 poz. 1610).</text:span></text:p>
        </text:list-item>
        <text:list-item>
          <text:p text:style-name="P245">Ustawa z dnia 28 lipca 2023 r. o zmianie ustawy – Kodeks rodzinny i opiekuńczy oraz niektórych innych ustaw (Dz.U.1606)</text:p>
        </text:list-item>
        <text:list-item>
          <text:p text:style-name="P246">Standardy Ochrony Małoletnich przyjęte w szkole.</text:p>
        </text:list-item>
      </text:list>
      <text:p text:style-name="P174"><text:span text:style-name="T85"/></text:p>
      <text:p text:style-name="P174"><text:span text:style-name="T85"/></text:p>
      <text:section text:style-name="Sect1" text:name="TextSection">
        <text:p text:style-name="P99"/>
        <text:p text:style-name="P99"/>
        <text:p text:style-name="P99"/>
        <text:p text:style-name="P99">Program opracował zespół w składzie:</text:p>
        <text:p text:style-name="P99"/>
        <text:p text:style-name="P99">Anna Wituła</text:p>
        <text:p text:style-name="P99">Sylwia Łagodzińska-Włodarczyk</text:p>
        <text:p text:style-name="P206">Renata Meyer-Bramowska</text:p>
        <text:p text:style-name="P99"/>
        <text:p text:style-name="P115"/>
        <text:p text:style-name="P115"><text:soft-page-break/>Uchwała nr……./………</text:p>
        <text:p text:style-name="P115">Rady Rodziców przy Szkole Podstawowej nr1 im. Lotników Polskich w Poddębicach</text:p>
        <text:p text:style-name="P115">z dnia…………………</text:p>
        <text:p text:style-name="P115"/>
        <text:p text:style-name="P116">w sprawie uchwalenia Programu Wychowawczo-Profilaktycznego Szkoły Podstawowej nr 1 im. Lotników Polskich w Poddębicach.</text:p>
        <text:p text:style-name="P116"/>
        <text:p text:style-name="P116">Na podstawie ustawy Prawo oświatowe z dnia 14 grudnia 2016 (Dz. U. z 2018 r. poz.996 <text:line-break/>z późn. zm). Rada Rodziców w porozumieniu z Radą Pedagogiczną postanawia:</text:p>
        <text:p text:style-name="P116"/>
        <text:p text:style-name="P117">§ 1</text:p>
        <text:p text:style-name="P117"/>
        <text:p text:style-name="P116">Uchwalić „Program Wychowawczo-Profilaktyczny Szkoły Podstawowej nr 1 im. Lotników Polskich w Poddębicach” obejmujący treści i działania o charakterze wychowawczym skierowane do uczniów, oraz treści i działania o charakterze profilaktycznym dostosowane do potrzeb rozwojowych uczniów, przygotowane w oparciu o przeprowadzoną diagnozę potrzeb i problemów występujących w społeczności szkolnej, skierowane do uczniów, nauczycieli <text:line-break/>i rodziców, stanowiący załącznik do niniejszej uchwały.</text:p>
        <text:p text:style-name="P116"/>
        <text:p text:style-name="P117">§ 2</text:p>
        <text:p text:style-name="P117"/>
        <text:p text:style-name="P116">„Program Wychowawczo-Profilaktyczny Szkoły Podstawowej nr 1 im. Lotników Polskich <text:line-break/>w Poddębicach” realizowany będzie w roku szkolnym 202<text:span text:style-name="T101">4</text:span>/2<text:span text:style-name="T101">5</text:span>.</text:p>
        <text:p text:style-name="P116"/>
        <text:p text:style-name="P117">§ 3</text:p>
        <text:p text:style-name="P117"/>
        <text:p text:style-name="P116">„Program Wychowawczo-Profilaktyczny Szkoły Podstawowej nr 1 im. Lotników Polskich <text:line-break/>w Poddębicach” podlega opublikowaniu na stronie internetowej Szkoły Podstawowej nr 1 im. Lotników Polskich w Poddębicach.</text:p>
        <text:p text:style-name="P116"/>
        <text:p text:style-name="P117">§ 4</text:p>
        <text:p text:style-name="P117"/>
        <text:p text:style-name="P116">Wykonanie uchwały powierza Dyrektorowi Szkoły.</text:p>
        <text:p text:style-name="P116"/>
        <text:p text:style-name="P117">§ 5</text:p>
        <text:p text:style-name="P117"/>
        <text:p text:style-name="P116">Uchwała wchodzi w życie z dniem podjęcia.</text:p>
        <text:p text:style-name="P116"/>
        <text:p text:style-name="P118"/>
        <text:p text:style-name="P119">Przewodniczący Rady Rodziców</text:p>
        <text:p text:style-name="P99"/>
        <text:p text:style-name="P99"/>
        <text:p text:style-name="P120"><text:tab/>……………………………………………….</text:p>
        <text:p text:style-name="P2"/>
      </text:section>
      <text:p text:style-name="P271">Uchwała nr……./………</text:p>
      <text:p text:style-name="P115">Rady Rodziców przy Szkole Podstawowej nr1 im. Lotników Polskich w Poddębicach</text:p>
      <text:p text:style-name="P115">z dnia…………………</text:p>
      <text:p text:style-name="P115"/>
      <text:p text:style-name="P116">w sprawie uchwalenia Programu Wychowawczo-Profilaktycznego Szkoły Podstawowej nr 1 im. Lotników Polskich w Poddębicach.</text:p>
      <text:p text:style-name="P116"/>
      <text:p text:style-name="P116">Na podstawie ustawy Prawo oświatowe z dnia 14 grudnia 2016 (Dz. U. z 2018 r. poz.996<text:line-break/>z późn. zm). Rada Rodziców w porozumieniu z Radą Pedagogiczną postanawia:</text:p>
      <text:p text:style-name="P116"/>
      <text:p text:style-name="P117">§ 1</text:p>
      <text:p text:style-name="P117"/>
      <text:p text:style-name="P116">Uchwalić „Program Wychowawczo-Profilaktyczny Szkoły Podstawowej nr 1 im. Lotników Polskich w Poddębicach” obejmujący treści i działania o charakterze wychowawczym skierowane do uczniów, oraz treści i działania o charakterze profilaktycznym dostosowane do potrzeb rozwojowych uczniów, przygotowane w oparciu o przeprowadzoną diagnozę potrzeb i problemów występujących w społeczności szkolnej, skierowane do uczniów, nauczycieli <text:line-break/>i rodziców, stanowiący załącznik do niniejszej uchwały.</text:p>
      <text:p text:style-name="P116"/>
      <text:p text:style-name="P117">§ 2</text:p>
      <text:p text:style-name="P117"/>
      <text:p text:style-name="P116">„Program Wychowawczo-Profilaktyczny Szkoły Podstawowej nr 1 im. Lotników Polskich <text:line-break/>w Poddębicach” realizowany będzie w roku szkolnym 202<text:span text:style-name="T101">4</text:span>/2<text:span text:style-name="T101">5</text:span>.</text:p>
      <text:p text:style-name="P116"/>
      <text:p text:style-name="P117">§ 3 </text:p>
      <text:p text:style-name="P116"/>
      <text:p text:style-name="P116">Wykonanie uchwały powierza Dyrektorowi Szkoły.</text:p>
      <text:p text:style-name="P116"/>
      <text:p text:style-name="P117">§ 4</text:p>
      <text:p text:style-name="P117"/>
      <text:p text:style-name="P116">Uchwała wchodzi w życie z dniem podjęcia.</text:p>
      <text:p text:style-name="P116"/>
      <text:p text:style-name="P118"/>
      <text:p text:style-name="P119">Przewodniczący Rady Rodziców</text:p>
      <text:p text:style-name="P99"/>
      <text:p text:style-name="P99"/>
      <text:p text:style-name="P120"><text:tab/>………………………………………………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1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serif" svg:font-family="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1.588cm"/>
        </style:tab-stops>
      </style:paragraph-properties>
      <style:text-properties fo:font-size="14pt" fo:language="en" fo:country="US" fo:font-style="italic" fo:font-weight="bold" style:font-size-asian="14pt" style:font-style-asian="italic" style:font-weight-asian="bold" style:font-size-complex="18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class="chapter">
      <style:paragraph-properties>
        <style:tab-stops>
          <style:tab-stop style:position="4.001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ListLabel_20_1" style:display-name="ListLabel 1" style:family="text">
      <style:text-properties fo:font-size="14pt" fo:font-style="normal" style:font-size-asian="14pt" style:font-style-asian="normal"/>
    </style:style>
    <style:style style:name="ListLabel_20_2" style:display-name="ListLabel 2" style:family="text">
      <style:text-properties style:text-position="0% 100%" fo:font-size="14pt" fo:font-weight="normal" style:font-size-asian="14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ListLabel_20_17" style:display-name="ListLabel 17" style:family="text">
      <style:text-properties fo:font-size="14pt" fo:font-style="normal" fo:font-weight="bold" style:font-size-asian="14pt" style:font-style-asian="normal" style:font-weight-asian="bold"/>
    </style:style>
    <style:style style:name="ListLabel_20_18" style:display-name="ListLabel 18" style:family="text">
      <style:text-properties fo:font-size="14pt" fo:font-style="normal" fo:font-weight="normal" style:font-size-asian="14pt" style:font-style-asian="normal" style:font-weight-asian="normal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4pt" fo:font-style="normal" fo:font-weight="normal" style:font-size-asian="14pt" style:font-style-asian="normal" style:font-weight-asian="normal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67" style:display-name="ListLabel 67" style:family="text">
      <style:text-properties fo:font-size="14pt" fo:font-style="normal" style:font-size-asian="14pt" style:font-style-asian="normal"/>
    </style:style>
    <style:style style:name="ListLabel_20_68" style:display-name="ListLabel 68" style:family="text">
      <style:text-properties style:text-position="0% 100%" fo:font-size="14pt" fo:font-weight="normal" style:font-size-asian="14pt" style:font-weight-asian="normal"/>
    </style:style>
    <style:style style:name="ListLabel_20_69" style:display-name="ListLabel 69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4pt" fo:font-style="normal" fo:font-weight="normal" style:font-size-asian="14pt" style:font-style-asian="normal" style:font-weight-asian="normal"/>
    </style:style>
    <style:style style:name="ListLabel_20_106" style:display-name="ListLabel 106" style:family="text">
      <style:text-properties fo:font-size="14pt" fo:font-style="normal" fo:font-weight="normal" style:font-size-asian="14pt" style:font-style-asian="normal" style:font-weight-asian="normal"/>
    </style:style>
    <style:style style:name="ListLabel_20_107" style:display-name="ListLabel 107" style:family="text">
      <style:text-properties fo:font-size="14pt" fo:font-style="normal" fo:font-weight="bold" style:font-size-asian="14pt" style:font-style-asian="normal" style:font-weight-asian="bold"/>
    </style:style>
    <style:style style:name="ListLabel_20_108" style:display-name="ListLabel 108" style:family="text">
      <style:text-properties fo:font-size="14pt" fo:font-style="normal" fo:font-weight="normal" style:font-size-asian="14pt" style:font-style-asian="normal" style:font-weight-asian="normal"/>
    </style:style>
    <style:style style:name="ListLabel_20_109" style:display-name="ListLabel 109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4pt" fo:font-style="normal" fo:font-weight="normal" style:font-size-asian="14pt" style:font-style-asian="normal" style:font-weight-asian="normal"/>
    </style:style>
    <style:style style:name="ListLabel_20_119" style:display-name="ListLabel 11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94" style:display-name="ListLabel 194" style:family="text">
      <style:text-properties fo:font-size="14pt" fo:font-style="normal" style:font-size-asian="14pt" style:font-style-asian="normal"/>
    </style:style>
    <style:style style:name="ListLabel_20_195" style:display-name="ListLabel 195" style:family="text">
      <style:text-properties style:text-position="0% 100%" fo:font-size="14pt" fo:font-weight="normal" style:font-size-asian="14pt" style:font-weight-asian="normal"/>
    </style:style>
    <style:style style:name="ListLabel_20_196" style:display-name="ListLabel 19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fo:font-size="14pt" fo:font-style="normal" fo:font-weight="normal" style:font-size-asian="14pt" style:font-style-asian="normal" style:font-weight-asian="normal"/>
    </style:style>
    <style:style style:name="ListLabel_20_233" style:display-name="ListLabel 233" style:family="text">
      <style:text-properties fo:font-size="14pt" fo:font-style="normal" fo:font-weight="normal" style:font-size-asian="14pt" style:font-style-asian="normal" style:font-weight-asian="normal"/>
    </style:style>
    <style:style style:name="ListLabel_20_234" style:display-name="ListLabel 234" style:family="text">
      <style:text-properties fo:font-size="14pt" fo:font-style="normal" fo:font-weight="bold" style:font-size-asian="14pt" style:font-style-asian="normal" style:font-weight-asian="bold"/>
    </style:style>
    <style:style style:name="ListLabel_20_235" style:display-name="ListLabel 235" style:family="text">
      <style:text-properties fo:font-size="14pt" fo:font-style="normal" fo:font-weight="normal" style:font-size-asian="14pt" style:font-style-asian="normal" style:font-weight-asian="normal"/>
    </style:style>
    <style:style style:name="ListLabel_20_236" style:display-name="ListLabel 236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4pt" fo:font-style="normal" fo:font-weight="normal" style:font-size-asian="14pt" style:font-style-asian="normal" style:font-weight-asian="normal"/>
    </style:style>
    <style:style style:name="ListLabel_20_246" style:display-name="ListLabel 24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21" style:display-name="ListLabel 321" style:family="text">
      <style:text-properties fo:font-size="14pt" fo:font-style="normal" style:font-size-asian="14pt" style:font-style-asian="normal"/>
    </style:style>
    <style:style style:name="ListLabel_20_322" style:display-name="ListLabel 32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23" style:display-name="ListLabel 323" style:family="text">
      <style:text-properties style:text-position="0% 100%" fo:font-size="14pt" fo:font-weight="normal" style:font-size-asian="14pt" style:font-weight-asian="normal"/>
    </style:style>
    <style:style style:name="ListLabel_20_324" style:display-name="ListLabel 32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fo:font-size="14pt" fo:font-style="normal" fo:font-weight="normal" style:font-size-asian="14pt" style:font-style-asian="normal" style:font-weight-asian="normal"/>
    </style:style>
    <style:style style:name="ListLabel_20_361" style:display-name="ListLabel 361" style:family="text">
      <style:text-properties fo:font-size="14pt" fo:font-style="normal" fo:font-weight="normal" style:font-size-asian="14pt" style:font-style-asian="normal" style:font-weight-asian="normal"/>
    </style:style>
    <style:style style:name="ListLabel_20_362" style:display-name="ListLabel 362" style:family="text">
      <style:text-properties fo:font-size="14pt" fo:font-style="normal" fo:font-weight="bold" style:font-size-asian="14pt" style:font-style-asian="normal" style:font-weight-asian="bold"/>
    </style:style>
    <style:style style:name="ListLabel_20_363" style:display-name="ListLabel 363" style:family="text">
      <style:text-properties fo:font-size="14pt" fo:font-style="normal" fo:font-weight="normal" style:font-size-asian="14pt" style:font-style-asian="normal" style:font-weight-asian="normal"/>
    </style:style>
    <style:style style:name="ListLabel_20_364" style:display-name="ListLabel 3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65" style:display-name="ListLabel 36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66" style:display-name="ListLabel 36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67" style:display-name="ListLabel 36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68" style:display-name="ListLabel 36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69" style:display-name="ListLabel 369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fo:font-size="14pt" fo:font-style="normal" fo:font-weight="normal" style:font-size-asian="14pt" style:font-style-asian="normal" style:font-weight-asian="normal"/>
    </style:style>
    <style:style style:name="ListLabel_20_379" style:display-name="ListLabel 37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88" style:display-name="ListLabel 38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1" style:display-name="ListLabel 4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1" style:display-name="ListLabel 4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0" style:display-name="ListLabel 4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4" style:display-name="ListLabel 42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444" style:display-name="ListLabel 44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454" style:display-name="ListLabel 454" style:family="text">
      <style:text-properties fo:font-size="14pt" fo:font-style="normal" style:font-size-asian="14pt" style:font-style-asian="normal"/>
    </style:style>
    <style:style style:name="ListLabel_20_455" style:display-name="ListLabel 45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456" style:display-name="ListLabel 456" style:family="text">
      <style:text-properties style:text-position="0% 100%" fo:font-size="14pt" fo:font-weight="normal" style:font-size-asian="14pt" style:font-weight-asian="normal"/>
    </style:style>
    <style:style style:name="ListLabel_20_457" style:display-name="ListLabel 45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Symbol1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4pt" fo:font-style="normal" fo:font-weight="normal" style:font-size-asian="14pt" style:font-style-asian="normal" style:font-weight-asian="normal"/>
    </style:style>
    <style:style style:name="ListLabel_20_494" style:display-name="ListLabel 494" style:family="text">
      <style:text-properties fo:font-size="14pt" fo:font-style="normal" fo:font-weight="normal" style:font-size-asian="14pt" style:font-style-asian="normal" style:font-weight-asian="normal"/>
    </style:style>
    <style:style style:name="ListLabel_20_495" style:display-name="ListLabel 495" style:family="text">
      <style:text-properties fo:font-size="14pt" fo:font-style="normal" fo:font-weight="bold" style:font-size-asian="14pt" style:font-style-asian="normal" style:font-weight-asian="bold"/>
    </style:style>
    <style:style style:name="ListLabel_20_496" style:display-name="ListLabel 496" style:family="text">
      <style:text-properties fo:font-size="14pt" fo:font-style="normal" fo:font-weight="normal" style:font-size-asian="14pt" style:font-style-asian="normal" style:font-weight-asian="normal"/>
    </style:style>
    <style:style style:name="ListLabel_20_497" style:display-name="ListLabel 49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498" style:display-name="ListLabel 49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499" style:display-name="ListLabel 49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00" style:display-name="ListLabel 50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01" style:display-name="ListLabel 50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02" style:display-name="ListLabel 502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4pt" fo:font-style="normal" fo:font-weight="normal" style:font-size-asian="14pt" style:font-style-asian="normal" style:font-weight-asian="normal"/>
    </style:style>
    <style:style style:name="ListLabel_20_512" style:display-name="ListLabel 51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Courier New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32" style:display-name="ListLabel 5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3" style:display-name="ListLabel 5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7" style:display-name="ListLabel 5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9" style:display-name="ListLabel 53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41" style:display-name="ListLabel 5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2" style:display-name="ListLabel 5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50" style:display-name="ListLabel 5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1" style:display-name="ListLabel 5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4" style:display-name="ListLabel 5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6" style:display-name="ListLabel 5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7" style:display-name="ListLabel 55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/>
    </style:style>
    <style:style style:name="ListLabel_20_566" style:display-name="ListLabel 56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577" style:display-name="ListLabel 57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Wingdings" style:font-family-complex="Wingdings" style:font-family-generic-complex="system" style:font-pitch-complex="variable"/>
    </style:style>
    <style:style style:name="ListLabel_20_580" style:display-name="ListLabel 580" style:family="text">
      <style:text-properties style:font-name-complex="Symbol1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Wingdings" style:font-family-complex="Wingdings" style:font-family-generic-complex="system" style:font-pitch-complex="variable"/>
    </style:style>
    <style:style style:name="ListLabel_20_583" style:display-name="ListLabel 583" style:family="text">
      <style:text-properties style:font-name-complex="Symbol1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587" style:display-name="ListLabel 587" style:family="text">
      <style:text-properties fo:font-size="14pt" fo:font-style="normal" style:font-size-asian="14pt" style:font-style-asian="normal"/>
    </style:style>
    <style:style style:name="ListLabel_20_588" style:display-name="ListLabel 58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89" style:display-name="ListLabel 589" style:family="text">
      <style:text-properties style:text-position="0% 100%" fo:font-size="14pt" fo:font-weight="normal" style:font-size-asian="14pt" style:font-weight-asian="normal"/>
    </style:style>
    <style:style style:name="ListLabel_20_590" style:display-name="ListLabel 59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/>
    </style:style>
    <style:style style:name="ListLabel_20_599" style:display-name="ListLabel 599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fo:font-size="14pt" fo:font-style="normal" fo:font-weight="normal" style:font-size-asian="14pt" style:font-style-asian="normal" style:font-weight-asian="normal"/>
    </style:style>
    <style:style style:name="ListLabel_20_627" style:display-name="ListLabel 627" style:family="text">
      <style:text-properties fo:font-size="14pt" fo:font-style="normal" fo:font-weight="normal" style:font-size-asian="14pt" style:font-style-asian="normal" style:font-weight-asian="normal"/>
    </style:style>
    <style:style style:name="ListLabel_20_628" style:display-name="ListLabel 628" style:family="text">
      <style:text-properties fo:font-size="14pt" fo:font-style="normal" fo:font-weight="bold" style:font-size-asian="14pt" style:font-style-asian="normal" style:font-weight-asian="bold"/>
    </style:style>
    <style:style style:name="ListLabel_20_629" style:display-name="ListLabel 629" style:family="text">
      <style:text-properties fo:font-size="14pt" fo:font-style="normal" fo:font-weight="normal" style:font-size-asian="14pt" style:font-style-asian="normal" style:font-weight-asian="normal"/>
    </style:style>
    <style:style style:name="ListLabel_20_630" style:display-name="ListLabel 63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31" style:display-name="ListLabel 63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32" style:display-name="ListLabel 63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33" style:display-name="ListLabel 63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34" style:display-name="ListLabel 63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35" style:display-name="ListLabel 635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" style:font-family-complex="Wingdings" style:font-family-generic-complex="system" style:font-pitch-complex="variable"/>
    </style:style>
    <style:style style:name="ListLabel_20_644" style:display-name="ListLabel 644" style:family="text">
      <style:text-properties fo:font-size="14pt" fo:font-style="normal" fo:font-weight="normal" style:font-size-asian="14pt" style:font-style-asian="normal" style:font-weight-asian="normal"/>
    </style:style>
    <style:style style:name="ListLabel_20_645" style:display-name="ListLabel 64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Symbol1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51" style:display-name="ListLabel 651" style:family="text">
      <style:text-properties style:font-name-complex="Symbol1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complex="Courier New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Wingdings" style:font-family-complex="Wingdings" style:font-family-generic-complex="system" style:font-pitch-complex="variable"/>
    </style:style>
    <style:style style:name="ListLabel_20_654" style:display-name="ListLabel 65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Wingdings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Symbol1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Courier New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Wingdings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Courier New" style:font-family-complex="'Courier New'" style:font-family-generic-complex="system" style:font-pitch-complex="variable"/>
    </style:style>
    <style:style style:name="ListLabel_20_662" style:display-name="ListLabel 662" style:family="text">
      <style:text-properties style:font-name-complex="Wingdings" style:font-family-complex="Wingdings" style:font-family-generic-complex="system" style:font-pitch-complex="variable"/>
    </style:style>
    <style:style style:name="ListLabel_20_663" style:display-name="ListLabel 66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64" style:display-name="ListLabel 66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65" style:display-name="ListLabel 6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66" style:display-name="ListLabel 6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67" style:display-name="ListLabel 6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69" style:display-name="ListLabel 6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0" style:display-name="ListLabel 6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1" style:display-name="ListLabel 6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74" style:display-name="ListLabel 6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6" style:display-name="ListLabel 6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7" style:display-name="ListLabel 6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8" style:display-name="ListLabel 6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79" style:display-name="ListLabel 6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0" style:display-name="ListLabel 6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1" style:display-name="ListLabel 68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82" style:display-name="ListLabel 68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83" style:display-name="ListLabel 6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5" style:display-name="ListLabel 6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6" style:display-name="ListLabel 6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7" style:display-name="ListLabel 68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8" style:display-name="ListLabel 68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89" style:display-name="ListLabel 68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90" style:display-name="ListLabel 69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9" style:display-name="ListLabel 69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2" style:display-name="ListLabel 702" style:family="text">
      <style:text-properties style:font-name-complex="Symbol1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Wingdings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Symbol1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style:font-name-complex="Wingdings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709" style:display-name="ListLabel 709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Courier New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720" style:display-name="ListLabel 720" style:family="text">
      <style:text-properties fo:font-size="14pt" fo:font-style="normal" style:font-size-asian="14pt" style:font-style-asian="normal"/>
    </style:style>
    <style:style style:name="ListLabel_20_721" style:display-name="ListLabel 72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22" style:display-name="ListLabel 722" style:family="text">
      <style:text-properties style:text-position="0% 100%" fo:font-size="14pt" fo:font-weight="normal" style:font-size-asian="14pt" style:font-weight-asian="normal"/>
    </style:style>
    <style:style style:name="ListLabel_20_723" style:display-name="ListLabel 72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Courier New" style:font-family-complex="'Courier New'" style:font-family-generic-complex="system" style:font-pitch-complex="variable"/>
    </style:style>
    <style:style style:name="ListLabel_20_725" style:display-name="ListLabel 725" style:family="text">
      <style:text-properties style:font-name-complex="Wingdings" style:font-family-complex="Wingdings" style:font-family-generic-complex="system" style:font-pitch-complex="variable"/>
    </style:style>
    <style:style style:name="ListLabel_20_726" style:display-name="ListLabel 726" style:family="text">
      <style:text-properties style:font-name-complex="Symbol1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style:font-name-complex="Wingdings" style:font-family-complex="Wingdings" style:font-family-generic-complex="system" style:font-pitch-complex="variable"/>
    </style:style>
    <style:style style:name="ListLabel_20_729" style:display-name="ListLabel 729" style:family="text">
      <style:text-properties style:font-name-complex="Symbol1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Courier New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-complex="Wingdings" style:font-family-complex="Wingdings" style:font-family-generic-complex="system" style:font-pitch-complex="variable"/>
    </style:style>
    <style:style style:name="ListLabel_20_732" style:display-name="ListLabel 732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33" style:display-name="ListLabel 733" style:family="text">
      <style:text-properties style:font-name-complex="Courier New" style:font-family-complex="'Courier New'" style:font-family-generic-complex="system" style:font-pitch-complex="variable"/>
    </style:style>
    <style:style style:name="ListLabel_20_734" style:display-name="ListLabel 734" style:family="text">
      <style:text-properties style:font-name-complex="Wingdings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Symbol1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Courier New" style:font-family-complex="'Courier New'" style:font-family-generic-complex="system" style:font-pitch-complex="variable"/>
    </style:style>
    <style:style style:name="ListLabel_20_737" style:display-name="ListLabel 737" style:family="text">
      <style:text-properties style:font-name-complex="Wingdings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-complex="Symbol1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Courier New" style:font-family-complex="'Courier New'" style:font-family-generic-complex="system" style:font-pitch-complex="variable"/>
    </style:style>
    <style:style style:name="ListLabel_20_740" style:display-name="ListLabel 740" style:family="text">
      <style:text-properties style:font-name-complex="Wingdings" style:font-family-complex="Wingdings" style:font-family-generic-complex="system" style:font-pitch-complex="variable"/>
    </style:style>
    <style:style style:name="ListLabel_20_741" style:display-name="ListLabel 74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Courier New" style:font-family-complex="'Courier New'" style:font-family-generic-complex="system" style:font-pitch-complex="variable"/>
    </style:style>
    <style:style style:name="ListLabel_20_743" style:display-name="ListLabel 743" style:family="text">
      <style:text-properties style:font-name-complex="Wingdings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Symbol1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50" style:display-name="ListLabel 75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Symbol1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Symbol1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Courier New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Wingdings" style:font-family-complex="Wingdings" style:font-family-generic-complex="system" style:font-pitch-complex="variable"/>
    </style:style>
    <style:style style:name="ListLabel_20_759" style:display-name="ListLabel 759" style:family="text">
      <style:text-properties fo:font-size="14pt" fo:font-style="normal" fo:font-weight="normal" style:font-size-asian="14pt" style:font-style-asian="normal" style:font-weight-asian="normal"/>
    </style:style>
    <style:style style:name="ListLabel_20_760" style:display-name="ListLabel 760" style:family="text">
      <style:text-properties fo:font-size="14pt" fo:font-style="normal" fo:font-weight="normal" style:font-size-asian="14pt" style:font-style-asian="normal" style:font-weight-asian="normal"/>
    </style:style>
    <style:style style:name="ListLabel_20_761" style:display-name="ListLabel 761" style:family="text">
      <style:text-properties fo:font-size="14pt" fo:font-style="normal" fo:font-weight="bold" style:font-size-asian="14pt" style:font-style-asian="normal" style:font-weight-asian="bold"/>
    </style:style>
    <style:style style:name="ListLabel_20_762" style:display-name="ListLabel 762" style:family="text">
      <style:text-properties fo:font-size="14pt" fo:font-style="normal" fo:font-weight="normal" style:font-size-asian="14pt" style:font-style-asian="normal" style:font-weight-asian="normal"/>
    </style:style>
    <style:style style:name="ListLabel_20_763" style:display-name="ListLabel 76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64" style:display-name="ListLabel 7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65" style:display-name="ListLabel 76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66" style:display-name="ListLabel 76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67" style:display-name="ListLabel 76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68" style:display-name="ListLabel 768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Courier New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Wingdings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Symbol1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Courier New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Wingdings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Symbol1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Courier New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-complex="Wingdings" style:font-family-complex="Wingdings" style:font-family-generic-complex="system" style:font-pitch-complex="variable"/>
    </style:style>
    <style:style style:name="ListLabel_20_777" style:display-name="ListLabel 777" style:family="text">
      <style:text-properties fo:font-size="14pt" fo:font-style="normal" fo:font-weight="normal" style:font-size-asian="14pt" style:font-style-asian="normal" style:font-weight-asian="normal"/>
    </style:style>
    <style:style style:name="ListLabel_20_778" style:display-name="ListLabel 77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>
      <style:text-properties style:font-name-complex="Wingdings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>
      <style:text-properties style:font-name-complex="Wingdings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Wingdings" style:font-family-complex="Wingdings" style:font-family-generic-complex="system" style:font-pitch-complex="variable"/>
    </style:style>
    <style:style style:name="ListLabel_20_787" style:display-name="ListLabel 78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Wingdings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0" style:display-name="ListLabel 8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1" style:display-name="ListLabel 8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3" style:display-name="ListLabel 8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4" style:display-name="ListLabel 8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5" style:display-name="ListLabel 80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06" style:display-name="ListLabel 80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8" style:display-name="ListLabel 8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0" style:display-name="ListLabel 8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1" style:display-name="ListLabel 8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3" style:display-name="ListLabel 8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4" style:display-name="ListLabel 81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7" style:display-name="ListLabel 8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8" style:display-name="ListLabel 8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9" style:display-name="ListLabel 8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20" style:display-name="ListLabel 8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21" style:display-name="ListLabel 8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23" style:display-name="ListLabel 82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>
      <style:text-properties style:font-name-complex="Wingdings" style:font-family-complex="Wingdings" style:font-family-generic-complex="system" style:font-pitch-complex="variable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>
      <style:text-properties style:font-name-complex="Wingdings" style:font-family-complex="Wingdings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>
      <style:text-properties style:font-name-complex="Wingdings" style:font-family-complex="Wingdings" style:font-family-generic-complex="system" style:font-pitch-complex="variable"/>
    </style:style>
    <style:style style:name="ListLabel_20_832" style:display-name="ListLabel 83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>
      <style:text-properties style:font-name-complex="Wingdings" style:font-family-complex="Wingdings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843" style:display-name="ListLabel 843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Courier New" style:font-family-complex="'Courier New'" style:font-family-generic-complex="system" style:font-pitch-complex="variable"/>
    </style:style>
    <style:style style:name="ListLabel_20_845" style:display-name="ListLabel 845" style:family="text">
      <style:text-properties style:font-name-complex="Wingdings" style:font-family-complex="Wingdings" style:font-family-generic-complex="system" style:font-pitch-complex="variable"/>
    </style:style>
    <style:style style:name="ListLabel_20_846" style:display-name="ListLabel 846" style:family="text">
      <style:text-properties style:font-name-complex="Symbol1" style:font-family-complex="Symbol" style:font-family-generic-complex="system" style:font-pitch-complex="variable"/>
    </style:style>
    <style:style style:name="ListLabel_20_847" style:display-name="ListLabel 847" style:family="text">
      <style:text-properties style:font-name-complex="Courier New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Courier New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853" style:display-name="ListLabel 853" style:family="text">
      <style:text-properties fo:font-size="14pt" fo:font-style="normal" style:font-size-asian="14pt" style:font-style-asian="normal"/>
    </style:style>
    <style:style style:name="ListLabel_20_854" style:display-name="ListLabel 85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55" style:display-name="ListLabel 855" style:family="text">
      <style:text-properties style:text-position="0% 100%" fo:font-size="14pt" fo:font-weight="normal" style:font-size-asian="14pt" style:font-weight-asian="normal"/>
    </style:style>
    <style:style style:name="ListLabel_20_856" style:display-name="ListLabel 85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" style:font-family-complex="Wingdings" style:font-family-generic-complex="system" style:font-pitch-complex="variable"/>
    </style:style>
    <style:style style:name="ListLabel_20_874" style:display-name="ListLabel 87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>
      <style:text-properties style:font-name-complex="Wingdings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>
      <style:text-properties style:font-name-complex="Wingdings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>
      <style:text-properties style:font-name-complex="Wingdings" style:font-family-complex="Wingdings" style:font-family-generic-complex="system" style:font-pitch-complex="variable"/>
    </style:style>
    <style:style style:name="ListLabel_20_883" style:display-name="ListLabel 88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Wingdings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Wingdings" style:font-family-complex="Wingdings" style:font-family-generic-complex="system" style:font-pitch-complex="variable"/>
    </style:style>
    <style:style style:name="ListLabel_20_892" style:display-name="ListLabel 892" style:family="text">
      <style:text-properties fo:font-size="14pt" fo:font-style="normal" fo:font-weight="normal" style:font-size-asian="14pt" style:font-style-asian="normal" style:font-weight-asian="normal"/>
    </style:style>
    <style:style style:name="ListLabel_20_893" style:display-name="ListLabel 893" style:family="text">
      <style:text-properties fo:font-size="14pt" fo:font-style="normal" fo:font-weight="normal" style:font-size-asian="14pt" style:font-style-asian="normal" style:font-weight-asian="normal"/>
    </style:style>
    <style:style style:name="ListLabel_20_894" style:display-name="ListLabel 894" style:family="text">
      <style:text-properties fo:font-size="14pt" fo:font-style="normal" fo:font-weight="bold" style:font-size-asian="14pt" style:font-style-asian="normal" style:font-weight-asian="bold"/>
    </style:style>
    <style:style style:name="ListLabel_20_895" style:display-name="ListLabel 895" style:family="text">
      <style:text-properties fo:font-size="14pt" fo:font-style="normal" fo:font-weight="normal" style:font-size-asian="14pt" style:font-style-asian="normal" style:font-weight-asian="normal"/>
    </style:style>
    <style:style style:name="ListLabel_20_896" style:display-name="ListLabel 89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97" style:display-name="ListLabel 89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98" style:display-name="ListLabel 89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99" style:display-name="ListLabel 89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900" style:display-name="ListLabel 90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901" style:display-name="ListLabel 901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" style:font-family-complex="Wingdings" style:font-family-generic-complex="system" style:font-pitch-complex="variable"/>
    </style:style>
    <style:style style:name="ListLabel_20_910" style:display-name="ListLabel 910" style:family="text">
      <style:text-properties fo:font-size="14pt" fo:font-style="normal" fo:font-weight="normal" style:font-size-asian="14pt" style:font-style-asian="normal" style:font-weight-asian="normal"/>
    </style:style>
    <style:style style:name="ListLabel_20_911" style:display-name="ListLabel 91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/>
    </style:style>
    <style:style style:name="ListLabel_20_920" style:display-name="ListLabel 920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3" style:display-name="ListLabel 9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6" style:display-name="ListLabel 9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7" style:display-name="ListLabel 9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38" style:display-name="ListLabel 93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40" style:display-name="ListLabel 9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1" style:display-name="ListLabel 9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4" style:display-name="ListLabel 9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6" style:display-name="ListLabel 9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47" style:display-name="ListLabel 94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49" style:display-name="ListLabel 9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0" style:display-name="ListLabel 9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1" style:display-name="ListLabel 9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2" style:display-name="ListLabel 9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3" style:display-name="ListLabel 9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4" style:display-name="ListLabel 9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5" style:display-name="ListLabel 9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/>
    </style:style>
    <style:style style:name="ListLabel_20_965" style:display-name="ListLabel 96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986" style:display-name="ListLabel 986" style:family="text">
      <style:text-properties fo:font-size="14pt" fo:font-style="normal" style:font-size-asian="14pt" style:font-style-asian="normal"/>
    </style:style>
    <style:style style:name="ListLabel_20_987" style:display-name="ListLabel 98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988" style:display-name="ListLabel 988" style:family="text">
      <style:text-properties style:text-position="0% 100%" fo:font-size="14pt" fo:font-weight="normal" style:font-size-asian="14pt" style:font-weight-asian="normal"/>
    </style:style>
    <style:style style:name="ListLabel_20_989" style:display-name="ListLabel 989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990" style:display-name="ListLabel 990" style:family="text">
      <style:text-properties style:font-name-complex="Courier New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Courier New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" style:font-family-complex="Wingdings" style:font-family-generic-complex="system" style:font-pitch-complex="variable"/>
    </style:style>
    <style:style style:name="ListLabel_20_998" style:display-name="ListLabel 99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Courier New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Courier New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" style:font-family-complex="Wingdings" style:font-family-generic-complex="system" style:font-pitch-complex="variable"/>
    </style:style>
    <style:style style:name="ListLabel_20_1007" style:display-name="ListLabel 100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008" style:display-name="ListLabel 1008" style:family="text">
      <style:text-properties style:font-name-complex="Courier New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/>
    </style:style>
    <style:style style:name="ListLabel_20_1016" style:display-name="ListLabel 101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4pt" fo:font-style="normal" fo:font-weight="normal" style:font-size-asian="14pt" style:font-style-asian="normal" style:font-weight-asian="normal"/>
    </style:style>
    <style:style style:name="ListLabel_20_1026" style:display-name="ListLabel 1026" style:family="text">
      <style:text-properties fo:font-size="14pt" fo:font-style="normal" fo:font-weight="normal" style:font-size-asian="14pt" style:font-style-asian="normal" style:font-weight-asian="normal"/>
    </style:style>
    <style:style style:name="ListLabel_20_1027" style:display-name="ListLabel 1027" style:family="text">
      <style:text-properties fo:font-size="14pt" fo:font-style="normal" fo:font-weight="bold" style:font-size-asian="14pt" style:font-style-asian="normal" style:font-weight-asian="bold"/>
    </style:style>
    <style:style style:name="ListLabel_20_1028" style:display-name="ListLabel 1028" style:family="text">
      <style:text-properties fo:font-size="14pt" fo:font-style="normal" fo:font-weight="normal" style:font-size-asian="14pt" style:font-style-asian="normal" style:font-weight-asian="normal"/>
    </style:style>
    <style:style style:name="ListLabel_20_1029" style:display-name="ListLabel 102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30" style:display-name="ListLabel 103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31" style:display-name="ListLabel 103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32" style:display-name="ListLabel 103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33" style:display-name="ListLabel 103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34" style:display-name="ListLabel 1034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035" style:display-name="ListLabel 1035" style:family="text">
      <style:text-properties style:font-name-complex="Courier New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Wingdings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Courier New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/>
    </style:style>
    <style:style style:name="ListLabel_20_1043" style:display-name="ListLabel 1043" style:family="text">
      <style:text-properties fo:font-size="14pt" fo:font-style="normal" fo:font-weight="normal" style:font-size-asian="14pt" style:font-style-asian="normal" style:font-weight-asian="normal"/>
    </style:style>
    <style:style style:name="ListLabel_20_1044" style:display-name="ListLabel 104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Courier New" style:font-family-complex="'Courier New'" style:font-family-generic-complex="system" style:font-pitch-complex="variable"/>
    </style:style>
    <style:style style:name="ListLabel_20_1046" style:display-name="ListLabel 1046" style:family="text">
      <style:text-properties style:font-name-complex="Wingdings" style:font-family-complex="Wingdings" style:font-family-generic-complex="system" style:font-pitch-complex="variable"/>
    </style:style>
    <style:style style:name="ListLabel_20_1047" style:display-name="ListLabel 1047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Courier New" style:font-family-complex="'Courier New'" style:font-family-generic-complex="system" style:font-pitch-complex="variable"/>
    </style:style>
    <style:style style:name="ListLabel_20_1049" style:display-name="ListLabel 1049" style:family="text">
      <style:text-properties style:font-name-complex="Wingdings" style:font-family-complex="Wingdings" style:font-family-generic-complex="system" style:font-pitch-complex="variable"/>
    </style:style>
    <style:style style:name="ListLabel_20_1050" style:display-name="ListLabel 1050" style:family="text">
      <style:text-properties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Courier New" style:font-family-complex="'Courier New'" style:font-family-generic-complex="system" style:font-pitch-complex="variable"/>
    </style:style>
    <style:style style:name="ListLabel_20_1052" style:display-name="ListLabel 1052" style:family="text">
      <style:text-properties style:font-name-complex="Wingdings" style:font-family-complex="Wingdings" style:font-family-generic-complex="system" style:font-pitch-complex="variable"/>
    </style:style>
    <style:style style:name="ListLabel_20_1053" style:display-name="ListLabel 1053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Wingdings" style:font-family-complex="Wingdings" style:font-family-generic-complex="system" style:font-pitch-complex="variable"/>
    </style:style>
    <style:style style:name="ListLabel_20_1056" style:display-name="ListLabel 1056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Courier New" style:font-family-complex="'Courier New'" style:font-family-generic-complex="system" style:font-pitch-complex="variable"/>
    </style:style>
    <style:style style:name="ListLabel_20_1058" style:display-name="ListLabel 1058" style:family="text">
      <style:text-properties style:font-name-complex="Wingdings" style:font-family-complex="Wingdings" style:font-family-generic-complex="system" style:font-pitch-complex="variable"/>
    </style:style>
    <style:style style:name="ListLabel_20_1059" style:display-name="ListLabel 1059" style:family="text">
      <style:text-properties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7" style:display-name="ListLabel 10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0" style:display-name="ListLabel 10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1" style:display-name="ListLabel 107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73" style:display-name="ListLabel 10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4" style:display-name="ListLabel 10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5" style:display-name="ListLabel 10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7" style:display-name="ListLabel 10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8" style:display-name="ListLabel 10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79" style:display-name="ListLabel 10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0" style:display-name="ListLabel 108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82" style:display-name="ListLabel 108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3" style:display-name="ListLabel 10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4" style:display-name="ListLabel 10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5" style:display-name="ListLabel 10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6" style:display-name="ListLabel 10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7" style:display-name="ListLabel 108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89" style:display-name="ListLabel 108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Courier New" style:font-family-complex="'Courier New'" style:font-family-generic-complex="system" style:font-pitch-complex="variable"/>
    </style:style>
    <style:style style:name="ListLabel_20_1091" style:display-name="ListLabel 1091" style:family="text">
      <style:text-properties style:font-name-complex="Wingdings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Courier New" style:font-family-complex="'Courier New'" style:font-family-generic-complex="system" style:font-pitch-complex="variable"/>
    </style:style>
    <style:style style:name="ListLabel_20_1094" style:display-name="ListLabel 1094" style:family="text">
      <style:text-properties style:font-name-complex="Wingdings" style:font-family-complex="Wingdings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Courier New" style:font-family-complex="'Courier New'" style:font-family-generic-complex="system" style:font-pitch-complex="variable"/>
    </style:style>
    <style:style style:name="ListLabel_20_1097" style:display-name="ListLabel 1097" style:family="text">
      <style:text-properties style:font-name-complex="Wingdings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Symbol1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Courier New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119" style:display-name="ListLabel 1119" style:family="text">
      <style:text-properties fo:font-size="14pt" fo:font-style="normal" style:font-size-asian="14pt" style:font-style-asian="normal"/>
    </style:style>
    <style:style style:name="ListLabel_20_1120" style:display-name="ListLabel 112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21" style:display-name="ListLabel 1121" style:family="text">
      <style:text-properties style:text-position="0% 100%" fo:font-size="14pt" fo:font-weight="normal" style:font-size-asian="14pt" style:font-weight-asian="normal"/>
    </style:style>
    <style:style style:name="ListLabel_20_1122" style:display-name="ListLabel 1122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-complex="Symbol1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Courier New" style:font-family-complex="'Courier New'" style:font-family-generic-complex="system" style:font-pitch-complex="variable"/>
    </style:style>
    <style:style style:name="ListLabel_20_1130" style:display-name="ListLabel 1130" style:family="text">
      <style:text-properties style:font-name-complex="Wingdings" style:font-family-complex="Wingdings" style:font-family-generic-complex="system" style:font-pitch-complex="variable"/>
    </style:style>
    <style:style style:name="ListLabel_20_1131" style:display-name="ListLabel 113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132" style:display-name="ListLabel 1132" style:family="text">
      <style:text-properties style:font-name-complex="Courier New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-complex="Wingdings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Courier New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Wingdings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141" style:display-name="ListLabel 1141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Symbol1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Courier New" style:font-family-complex="'Courier New'" style:font-family-generic-complex="system" style:font-pitch-complex="variable"/>
    </style:style>
    <style:style style:name="ListLabel_20_1148" style:display-name="ListLabel 1148" style:family="text">
      <style:text-properties style:font-name-complex="Wingdings" style:font-family-complex="Wingdings" style:font-family-generic-complex="system" style:font-pitch-complex="variable"/>
    </style:style>
    <style:style style:name="ListLabel_20_1149" style:display-name="ListLabel 1149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150" style:display-name="ListLabel 1150" style:family="text">
      <style:text-properties style:font-name-complex="Courier New" style:font-family-complex="'Courier New'" style:font-family-generic-complex="system" style:font-pitch-complex="variable"/>
    </style:style>
    <style:style style:name="ListLabel_20_1151" style:display-name="ListLabel 1151" style:family="text">
      <style:text-properties style:font-name-complex="Wingdings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Courier New" style:font-family-complex="'Courier New'" style:font-family-generic-complex="system" style:font-pitch-complex="variable"/>
    </style:style>
    <style:style style:name="ListLabel_20_1154" style:display-name="ListLabel 1154" style:family="text">
      <style:text-properties style:font-name-complex="Wingdings" style:font-family-complex="Wingdings" style:font-family-generic-complex="system" style:font-pitch-complex="variable"/>
    </style:style>
    <style:style style:name="ListLabel_20_1155" style:display-name="ListLabel 1155" style:family="text">
      <style:text-properties style:font-name-complex="Symbol1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Courier New" style:font-family-complex="'Courier New'" style:font-family-generic-complex="system" style:font-pitch-complex="variable"/>
    </style:style>
    <style:style style:name="ListLabel_20_1157" style:display-name="ListLabel 1157" style:family="text">
      <style:text-properties style:font-name-complex="Wingdings" style:font-family-complex="Wingdings" style:font-family-generic-complex="system" style:font-pitch-complex="variable"/>
    </style:style>
    <style:style style:name="ListLabel_20_1158" style:display-name="ListLabel 1158" style:family="text">
      <style:text-properties fo:font-size="14pt" fo:font-style="normal" fo:font-weight="normal" style:font-size-asian="14pt" style:font-style-asian="normal" style:font-weight-asian="normal"/>
    </style:style>
    <style:style style:name="ListLabel_20_1159" style:display-name="ListLabel 1159" style:family="text">
      <style:text-properties fo:font-size="14pt" fo:font-style="normal" fo:font-weight="normal" style:font-size-asian="14pt" style:font-style-asian="normal" style:font-weight-asian="normal"/>
    </style:style>
    <style:style style:name="ListLabel_20_1160" style:display-name="ListLabel 1160" style:family="text">
      <style:text-properties fo:font-size="14pt" fo:font-style="normal" fo:font-weight="bold" style:font-size-asian="14pt" style:font-style-asian="normal" style:font-weight-asian="bold"/>
    </style:style>
    <style:style style:name="ListLabel_20_1161" style:display-name="ListLabel 1161" style:family="text">
      <style:text-properties fo:font-size="14pt" fo:font-style="normal" fo:font-weight="normal" style:font-size-asian="14pt" style:font-style-asian="normal" style:font-weight-asian="normal"/>
    </style:style>
    <style:style style:name="ListLabel_20_1162" style:display-name="ListLabel 116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63" style:display-name="ListLabel 116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64" style:display-name="ListLabel 11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65" style:display-name="ListLabel 116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66" style:display-name="ListLabel 116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67" style:display-name="ListLabel 1167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168" style:display-name="ListLabel 1168" style:family="text">
      <style:text-properties style:font-name-complex="Courier New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4pt" fo:font-style="normal" fo:font-weight="normal" style:font-size-asian="14pt" style:font-style-asian="normal" style:font-weight-asian="normal"/>
    </style:style>
    <style:style style:name="ListLabel_20_1177" style:display-name="ListLabel 117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Courier New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-complex="Wingdings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Wingdings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Wingdings" style:font-family-complex="Wingdings" style:font-family-generic-complex="system" style:font-pitch-complex="variable"/>
    </style:style>
    <style:style style:name="ListLabel_20_1186" style:display-name="ListLabel 118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Wingdings" style:font-family-complex="Wingdings" style:font-family-generic-complex="system" style:font-pitch-complex="variable"/>
    </style:style>
    <style:style style:name="ListLabel_20_1189" style:display-name="ListLabel 1189" style:family="text">
      <style:text-properties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/>
    </style:style>
    <style:style style:name="ListLabel_20_1195" style:display-name="ListLabel 119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97" style:display-name="ListLabel 11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99" style:display-name="ListLabel 11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0" style:display-name="ListLabel 12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1" style:display-name="ListLabel 12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2" style:display-name="ListLabel 12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3" style:display-name="ListLabel 12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4" style:display-name="ListLabel 120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06" style:display-name="ListLabel 12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7" style:display-name="ListLabel 12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0" style:display-name="ListLabel 1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2" style:display-name="ListLabel 1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3" style:display-name="ListLabel 121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14" style:display-name="ListLabel 121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15" style:display-name="ListLabel 1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6" style:display-name="ListLabel 1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9" style:display-name="ListLabel 12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22" style:display-name="ListLabel 122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" style:font-family-complex="Wingdings" style:font-family-generic-complex="system" style:font-pitch-complex="variable"/>
    </style:style>
    <style:style style:name="ListLabel_20_1228" style:display-name="ListLabel 1228" style:family="text">
      <style:text-properties style:font-name-complex="Symbol1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Courier New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" style:font-family-complex="Wingdings" style:font-family-generic-complex="system" style:font-pitch-complex="variable"/>
    </style:style>
    <style:style style:name="ListLabel_20_1231" style:display-name="ListLabel 123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Courier New" style:font-family-complex="'Courier New'" style:font-family-generic-complex="system" style:font-pitch-complex="variable"/>
    </style:style>
    <style:style style:name="ListLabel_20_1239" style:display-name="ListLabel 1239" style:family="text">
      <style:text-properties style:font-name-complex="Wingdings" style:font-family-complex="Wingdings" style:font-family-generic-complex="system" style:font-pitch-complex="variable"/>
    </style:style>
    <style:style style:name="ListLabel_20_1240" style:display-name="ListLabel 1240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252" style:display-name="ListLabel 1252" style:family="text">
      <style:text-properties fo:font-size="14pt" fo:font-style="normal" style:font-size-asian="14pt" style:font-style-asian="normal"/>
    </style:style>
    <style:style style:name="ListLabel_20_1253" style:display-name="ListLabel 125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54" style:display-name="ListLabel 1254" style:family="text">
      <style:text-properties style:text-position="0% 100%" fo:font-size="14pt" fo:font-weight="normal" style:font-size-asian="14pt" style:font-weight-asian="normal"/>
    </style:style>
    <style:style style:name="ListLabel_20_1255" style:display-name="ListLabel 125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-complex="Courier New" style:font-family-complex="'Courier New'" style:font-family-generic-complex="system" style:font-pitch-complex="variable"/>
    </style:style>
    <style:style style:name="ListLabel_20_1266" style:display-name="ListLabel 1266" style:family="text">
      <style:text-properties style:font-name-complex="Wingdings" style:font-family-complex="Wingdings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Courier New" style:font-family-complex="'Courier New'" style:font-family-generic-complex="system" style:font-pitch-complex="variable"/>
    </style:style>
    <style:style style:name="ListLabel_20_1269" style:display-name="ListLabel 1269" style:family="text">
      <style:text-properties style:font-name-complex="Wingdings" style:font-family-complex="Wingdings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Courier New" style:font-family-complex="'Courier New'" style:font-family-generic-complex="system" style:font-pitch-complex="variable"/>
    </style:style>
    <style:style style:name="ListLabel_20_1272" style:display-name="ListLabel 1272" style:family="text">
      <style:text-properties style:font-name-complex="Wingdings" style:font-family-complex="Wingdings" style:font-family-generic-complex="system" style:font-pitch-complex="variable"/>
    </style:style>
    <style:style style:name="ListLabel_20_1273" style:display-name="ListLabel 127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" style:font-family-complex="'Courier New'" style:font-family-generic-complex="system" style:font-pitch-complex="variable"/>
    </style:style>
    <style:style style:name="ListLabel_20_1275" style:display-name="ListLabel 1275" style:family="text">
      <style:text-properties style:font-name-complex="Wingdings" style:font-family-complex="Wingdings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Courier New" style:font-family-complex="'Courier New'" style:font-family-generic-complex="system" style:font-pitch-complex="variable"/>
    </style:style>
    <style:style style:name="ListLabel_20_1278" style:display-name="ListLabel 1278" style:family="text">
      <style:text-properties style:font-name-complex="Wingdings" style:font-family-complex="Wingdings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Courier New" style:font-family-complex="'Courier New'" style:font-family-generic-complex="system" style:font-pitch-complex="variable"/>
    </style:style>
    <style:style style:name="ListLabel_20_1281" style:display-name="ListLabel 1281" style:family="text">
      <style:text-properties style:font-name-complex="Wingdings" style:font-family-complex="Wingdings" style:font-family-generic-complex="system" style:font-pitch-complex="variable"/>
    </style:style>
    <style:style style:name="ListLabel_20_1282" style:display-name="ListLabel 1282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Courier New" style:font-family-complex="'Courier New'" style:font-family-generic-complex="system" style:font-pitch-complex="variable"/>
    </style:style>
    <style:style style:name="ListLabel_20_1284" style:display-name="ListLabel 1284" style:family="text">
      <style:text-properties style:font-name-complex="Wingdings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Courier New" style:font-family-complex="'Courier New'" style:font-family-generic-complex="system" style:font-pitch-complex="variable"/>
    </style:style>
    <style:style style:name="ListLabel_20_1287" style:display-name="ListLabel 1287" style:family="text">
      <style:text-properties style:font-name-complex="Wingdings" style:font-family-complex="Wingdings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Courier New" style:font-family-complex="'Courier New'" style:font-family-generic-complex="system" style:font-pitch-complex="variable"/>
    </style:style>
    <style:style style:name="ListLabel_20_1290" style:display-name="ListLabel 1290" style:family="text">
      <style:text-properties style:font-name-complex="Wingdings" style:font-family-complex="Wingdings" style:font-family-generic-complex="system" style:font-pitch-complex="variable"/>
    </style:style>
    <style:style style:name="ListLabel_20_1291" style:display-name="ListLabel 1291" style:family="text">
      <style:text-properties fo:font-size="14pt" fo:font-style="normal" fo:font-weight="normal" style:font-size-asian="14pt" style:font-style-asian="normal" style:font-weight-asian="normal"/>
    </style:style>
    <style:style style:name="ListLabel_20_1292" style:display-name="ListLabel 1292" style:family="text">
      <style:text-properties fo:font-size="14pt" fo:font-style="normal" fo:font-weight="normal" style:font-size-asian="14pt" style:font-style-asian="normal" style:font-weight-asian="normal"/>
    </style:style>
    <style:style style:name="ListLabel_20_1293" style:display-name="ListLabel 1293" style:family="text">
      <style:text-properties fo:font-size="14pt" fo:font-style="normal" fo:font-weight="bold" style:font-size-asian="14pt" style:font-style-asian="normal" style:font-weight-asian="bold"/>
    </style:style>
    <style:style style:name="ListLabel_20_1294" style:display-name="ListLabel 1294" style:family="text">
      <style:text-properties fo:font-size="14pt" fo:font-style="normal" fo:font-weight="normal" style:font-size-asian="14pt" style:font-style-asian="normal" style:font-weight-asian="normal"/>
    </style:style>
    <style:style style:name="ListLabel_20_1295" style:display-name="ListLabel 129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96" style:display-name="ListLabel 129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97" style:display-name="ListLabel 129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98" style:display-name="ListLabel 129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99" style:display-name="ListLabel 129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300" style:display-name="ListLabel 1300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Courier New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Wingdings" style:font-family-complex="Wingdings" style:font-family-generic-complex="system" style:font-pitch-complex="variable"/>
    </style:style>
    <style:style style:name="ListLabel_20_1309" style:display-name="ListLabel 1309" style:family="text">
      <style:text-properties fo:font-size="14pt" fo:font-style="normal" fo:font-weight="normal" style:font-size-asian="14pt" style:font-style-asian="normal" style:font-weight-asian="normal"/>
    </style:style>
    <style:style style:name="ListLabel_20_1310" style:display-name="ListLabel 1310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Courier New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Courier New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Wingdings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Symbol1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Courier New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Wingdings" style:font-family-complex="Wingdings" style:font-family-generic-complex="system" style:font-pitch-complex="variable"/>
    </style:style>
    <style:style style:name="ListLabel_20_1319" style:display-name="ListLabel 131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-complex="Wingdings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" style:font-family-complex="Wingdings" style:font-family-generic-complex="system" style:font-pitch-complex="variable"/>
    </style:style>
    <style:style style:name="ListLabel_20_1328" style:display-name="ListLabel 132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30" style:display-name="ListLabel 13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1" style:display-name="ListLabel 13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2" style:display-name="ListLabel 13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3" style:display-name="ListLabel 13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4" style:display-name="ListLabel 13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5" style:display-name="ListLabel 13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7" style:display-name="ListLabel 133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38" style:display-name="ListLabel 13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39" style:display-name="ListLabel 13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0" style:display-name="ListLabel 13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1" style:display-name="ListLabel 13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2" style:display-name="ListLabel 13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3" style:display-name="ListLabel 13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4" style:display-name="ListLabel 13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5" style:display-name="ListLabel 13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0" style:display-name="ListLabel 13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1" style:display-name="ListLabel 13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3" style:display-name="ListLabel 13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4" style:display-name="ListLabel 13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5" style:display-name="ListLabel 135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Courier New" style:font-family-complex="'Courier New'" style:font-family-generic-complex="system" style:font-pitch-complex="variable"/>
    </style:style>
    <style:style style:name="ListLabel_20_1357" style:display-name="ListLabel 1357" style:family="text">
      <style:text-properties style:font-name-complex="Wingdings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Courier New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Wingdings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Courier New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Wingdings" style:font-family-complex="Wingdings" style:font-family-generic-complex="system" style:font-pitch-complex="variable"/>
    </style:style>
    <style:style style:name="ListLabel_20_1364" style:display-name="ListLabel 136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Courier New" style:font-family-complex="'Courier New'" style:font-family-generic-complex="system" style:font-pitch-complex="variable"/>
    </style:style>
    <style:style style:name="ListLabel_20_1366" style:display-name="ListLabel 1366" style:family="text">
      <style:text-properties style:font-name-complex="Wingdings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Courier New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Wingdings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Courier New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Wingdings" style:font-family-complex="Wingdings" style:font-family-generic-complex="system" style:font-pitch-complex="variable"/>
    </style:style>
    <style:style style:name="ListLabel_20_1373" style:display-name="ListLabel 1373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374" style:display-name="ListLabel 1374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375" style:display-name="ListLabel 1375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Courier New" style:font-family-complex="'Courier New'" style:font-family-generic-complex="system" style:font-pitch-complex="variable"/>
    </style:style>
    <style:style style:name="ListLabel_20_1377" style:display-name="ListLabel 1377" style:family="text">
      <style:text-properties style:font-name-complex="Wingdings" style:font-family-complex="Wingdings" style:font-family-generic-complex="system" style:font-pitch-complex="variable"/>
    </style:style>
    <style:style style:name="ListLabel_20_1378" style:display-name="ListLabel 1378" style:family="text">
      <style:text-properties style:font-name-complex="Symbol1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Courier New" style:font-family-complex="'Courier New'" style:font-family-generic-complex="system" style:font-pitch-complex="variable"/>
    </style:style>
    <style:style style:name="ListLabel_20_1380" style:display-name="ListLabel 1380" style:family="text">
      <style:text-properties style:font-name-complex="Wingdings" style:font-family-complex="Wingdings" style:font-family-generic-complex="system" style:font-pitch-complex="variable"/>
    </style:style>
    <style:style style:name="ListLabel_20_1381" style:display-name="ListLabel 1381" style:family="text">
      <style:text-properties style:font-name-complex="Symbol1" style:font-family-complex="Symbol" style:font-family-generic-complex="system" style:font-pitch-complex="variable"/>
    </style:style>
    <style:style style:name="ListLabel_20_1382" style:display-name="ListLabel 1382" style:family="text">
      <style:text-properties style:font-name-complex="Courier New" style:font-family-complex="'Courier New'" style:font-family-generic-complex="system" style:font-pitch-complex="variable"/>
    </style:style>
    <style:style style:name="ListLabel_20_1383" style:display-name="ListLabel 1383" style:family="text">
      <style:text-properties style:font-name-complex="Wingdings" style:font-family-complex="Wingdings" style:font-family-generic-complex="system" style:font-pitch-complex="variable"/>
    </style:style>
    <style:style style:name="ListLabel_20_1384" style:display-name="ListLabel 1384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385" style:display-name="ListLabel 1385" style:family="text">
      <style:text-properties fo:font-size="14pt" fo:font-style="normal" style:font-size-asian="14pt" style:font-style-asian="normal"/>
    </style:style>
    <style:style style:name="ListLabel_20_1386" style:display-name="ListLabel 138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387" style:display-name="ListLabel 1387" style:family="text">
      <style:text-properties style:text-position="0% 100%" fo:font-size="14pt" fo:font-weight="normal" style:font-size-asian="14pt" style:font-weight-asian="normal"/>
    </style:style>
    <style:style style:name="ListLabel_20_1388" style:display-name="ListLabel 138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Courier New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Wingdings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Courier New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Wingdings" style:font-family-complex="Wingdings" style:font-family-generic-complex="system" style:font-pitch-complex="variable"/>
    </style:style>
    <style:style style:name="ListLabel_20_1406" style:display-name="ListLabel 140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407" style:display-name="ListLabel 1407" style:family="text">
      <style:text-properties style:font-name-complex="Courier New" style:font-family-complex="'Courier New'" style:font-family-generic-complex="system" style:font-pitch-complex="variable"/>
    </style:style>
    <style:style style:name="ListLabel_20_1408" style:display-name="ListLabel 1408" style:family="text">
      <style:text-properties style:font-name-complex="Wingdings" style:font-family-complex="Wingdings" style:font-family-generic-complex="system" style:font-pitch-complex="variable"/>
    </style:style>
    <style:style style:name="ListLabel_20_1409" style:display-name="ListLabel 1409" style:family="text">
      <style:text-properties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/>
    </style:style>
    <style:style style:name="ListLabel_20_1415" style:display-name="ListLabel 141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416" style:display-name="ListLabel 1416" style:family="text">
      <style:text-properties style:font-name-complex="Courier New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-complex="Symbol1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Courier New" style:font-family-complex="'Courier New'" style:font-family-generic-complex="system" style:font-pitch-complex="variable"/>
    </style:style>
    <style:style style:name="ListLabel_20_1420" style:display-name="ListLabel 1420" style:family="text">
      <style:text-properties style:font-name-complex="Wingdings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Courier New" style:font-family-complex="'Courier New'" style:font-family-generic-complex="system" style:font-pitch-complex="variable"/>
    </style:style>
    <style:style style:name="ListLabel_20_1423" style:display-name="ListLabel 1423" style:family="text">
      <style:text-properties style:font-name-complex="Wingdings" style:font-family-complex="Wingdings" style:font-family-generic-complex="system" style:font-pitch-complex="variable"/>
    </style:style>
    <style:style style:name="ListLabel_20_1424" style:display-name="ListLabel 1424" style:family="text">
      <style:text-properties fo:font-size="14pt" fo:font-style="normal" fo:font-weight="normal" style:font-size-asian="14pt" style:font-style-asian="normal" style:font-weight-asian="normal"/>
    </style:style>
    <style:style style:name="ListLabel_20_1425" style:display-name="ListLabel 1425" style:family="text">
      <style:text-properties fo:font-size="14pt" fo:font-style="normal" fo:font-weight="normal" style:font-size-asian="14pt" style:font-style-asian="normal" style:font-weight-asian="normal"/>
    </style:style>
    <style:style style:name="ListLabel_20_1426" style:display-name="ListLabel 1426" style:family="text">
      <style:text-properties fo:font-size="14pt" fo:font-style="normal" fo:font-weight="bold" style:font-size-asian="14pt" style:font-style-asian="normal" style:font-weight-asian="bold"/>
    </style:style>
    <style:style style:name="ListLabel_20_1427" style:display-name="ListLabel 1427" style:family="text">
      <style:text-properties fo:font-size="14pt" fo:font-style="normal" fo:font-weight="normal" style:font-size-asian="14pt" style:font-style-asian="normal" style:font-weight-asian="normal"/>
    </style:style>
    <style:style style:name="ListLabel_20_1428" style:display-name="ListLabel 142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29" style:display-name="ListLabel 142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30" style:display-name="ListLabel 143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31" style:display-name="ListLabel 143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32" style:display-name="ListLabel 143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33" style:display-name="ListLabel 1433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Symbol1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Courier New" style:font-family-complex="'Courier New'" style:font-family-generic-complex="system" style:font-pitch-complex="variable"/>
    </style:style>
    <style:style style:name="ListLabel_20_1438" style:display-name="ListLabel 1438" style:family="text">
      <style:text-properties style:font-name-complex="Wingdings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Symbol1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Courier New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Wingdings" style:font-family-complex="Wingdings" style:font-family-generic-complex="system" style:font-pitch-complex="variable"/>
    </style:style>
    <style:style style:name="ListLabel_20_1442" style:display-name="ListLabel 1442" style:family="text">
      <style:text-properties fo:font-size="14pt" fo:font-style="normal" fo:font-weight="normal" style:font-size-asian="14pt" style:font-style-asian="normal" style:font-weight-asian="normal"/>
    </style:style>
    <style:style style:name="ListLabel_20_1443" style:display-name="ListLabel 1443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6" style:display-name="ListLabel 1446" style:family="text">
      <style:text-properties style:font-name-complex="Symbol1" style:font-family-complex="Symbol" style:font-family-generic-complex="system" style:font-pitch-complex="variable"/>
    </style:style>
    <style:style style:name="ListLabel_20_1447" style:display-name="ListLabel 1447" style:family="text">
      <style:text-properties style:font-name-complex="Courier New" style:font-family-complex="'Courier New'" style:font-family-generic-complex="system" style:font-pitch-complex="variable"/>
    </style:style>
    <style:style style:name="ListLabel_20_1448" style:display-name="ListLabel 1448" style:family="text">
      <style:text-properties style:font-name-complex="Wingdings" style:font-family-complex="Wingdings" style:font-family-generic-complex="system" style:font-pitch-complex="variable"/>
    </style:style>
    <style:style style:name="ListLabel_20_1449" style:display-name="ListLabel 1449" style:family="text">
      <style:text-properties style:font-name-complex="Symbol1" style:font-family-complex="Symbol" style:font-family-generic-complex="system" style:font-pitch-complex="variable"/>
    </style:style>
    <style:style style:name="ListLabel_20_1450" style:display-name="ListLabel 1450" style:family="text">
      <style:text-properties style:font-name-complex="Courier New" style:font-family-complex="'Courier New'" style:font-family-generic-complex="system" style:font-pitch-complex="variable"/>
    </style:style>
    <style:style style:name="ListLabel_20_1451" style:display-name="ListLabel 1451" style:family="text">
      <style:text-properties style:font-name-complex="Wingdings" style:font-family-complex="Wingdings" style:font-family-generic-complex="system" style:font-pitch-complex="variable"/>
    </style:style>
    <style:style style:name="ListLabel_20_1452" style:display-name="ListLabel 145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4" style:display-name="ListLabel 1454" style:family="text">
      <style:text-properties style:font-name-complex="Wingdings" style:font-family-complex="Wingdings" style:font-family-generic-complex="system" style:font-pitch-complex="variable"/>
    </style:style>
    <style:style style:name="ListLabel_20_1455" style:display-name="ListLabel 1455" style:family="text">
      <style:text-properties style:font-name-complex="Symbol1" style:font-family-complex="Symbol" style:font-family-generic-complex="system" style:font-pitch-complex="variable"/>
    </style:style>
    <style:style style:name="ListLabel_20_1456" style:display-name="ListLabel 1456" style:family="text">
      <style:text-properties style:font-name-complex="Courier New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" style:font-family-complex="Wingdings" style:font-family-generic-complex="system" style:font-pitch-complex="variable"/>
    </style:style>
    <style:style style:name="ListLabel_20_1461" style:display-name="ListLabel 146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62" style:display-name="ListLabel 146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463" style:display-name="ListLabel 146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5" style:display-name="ListLabel 14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6" style:display-name="ListLabel 14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7" style:display-name="ListLabel 14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8" style:display-name="ListLabel 14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9" style:display-name="ListLabel 14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71" style:display-name="ListLabel 147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472" style:display-name="ListLabel 147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3" style:display-name="ListLabel 14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5" style:display-name="ListLabel 14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6" style:display-name="ListLabel 14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7" style:display-name="ListLabel 14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8" style:display-name="ListLabel 14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9" style:display-name="ListLabel 147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80" style:display-name="ListLabel 148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481" style:display-name="ListLabel 148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2" style:display-name="ListLabel 148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3" style:display-name="ListLabel 14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5" style:display-name="ListLabel 14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6" style:display-name="ListLabel 14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8" style:display-name="ListLabel 148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Courier New" style:font-family-complex="'Courier New'" style:font-family-generic-complex="system" style:font-pitch-complex="variable"/>
    </style:style>
    <style:style style:name="ListLabel_20_1490" style:display-name="ListLabel 1490" style:family="text">
      <style:text-properties style:font-name-complex="Wingdings" style:font-family-complex="Wingdings" style:font-family-generic-complex="system" style:font-pitch-complex="variable"/>
    </style:style>
    <style:style style:name="ListLabel_20_1491" style:display-name="ListLabel 1491" style:family="text">
      <style:text-properties style:font-name-complex="Symbol1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Courier New" style:font-family-complex="'Courier New'" style:font-family-generic-complex="system" style:font-pitch-complex="variable"/>
    </style:style>
    <style:style style:name="ListLabel_20_1493" style:display-name="ListLabel 1493" style:family="text">
      <style:text-properties style:font-name-complex="Wingdings" style:font-family-complex="Wingdings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Courier New" style:font-family-complex="'Courier New'" style:font-family-generic-complex="system" style:font-pitch-complex="variable"/>
    </style:style>
    <style:style style:name="ListLabel_20_1496" style:display-name="ListLabel 1496" style:family="text">
      <style:text-properties style:font-name-complex="Wingdings" style:font-family-complex="Wingdings" style:font-family-generic-complex="system" style:font-pitch-complex="variable"/>
    </style:style>
    <style:style style:name="ListLabel_20_1497" style:display-name="ListLabel 149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Courier New" style:font-family-complex="'Courier New'" style:font-family-generic-complex="system" style:font-pitch-complex="variable"/>
    </style:style>
    <style:style style:name="ListLabel_20_1499" style:display-name="ListLabel 1499" style:family="text">
      <style:text-properties style:font-name-complex="Wingdings" style:font-family-complex="Wingdings" style:font-family-generic-complex="system" style:font-pitch-complex="variable"/>
    </style:style>
    <style:style style:name="ListLabel_20_1500" style:display-name="ListLabel 1500" style:family="text">
      <style:text-properties style:font-name-complex="Symbol1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Courier New" style:font-family-complex="'Courier New'" style:font-family-generic-complex="system" style:font-pitch-complex="variable"/>
    </style:style>
    <style:style style:name="ListLabel_20_1502" style:display-name="ListLabel 1502" style:family="text">
      <style:text-properties style:font-name-complex="Wingdings" style:font-family-complex="Wingdings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Courier New" style:font-family-complex="'Courier New'" style:font-family-generic-complex="system" style:font-pitch-complex="variable"/>
    </style:style>
    <style:style style:name="ListLabel_20_1505" style:display-name="ListLabel 1505" style:family="text">
      <style:text-properties style:font-name-complex="Wingdings" style:font-family-complex="Wingdings" style:font-family-generic-complex="system" style:font-pitch-complex="variable"/>
    </style:style>
    <style:style style:name="ListLabel_20_1506" style:display-name="ListLabel 1506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507" style:display-name="ListLabel 1507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508" style:display-name="ListLabel 1508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Courier New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Symbol1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Courier New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Wingdings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518" style:display-name="ListLabel 1518" style:family="text">
      <style:text-properties fo:font-size="14pt" fo:font-style="normal" style:font-size-asian="14pt" style:font-style-asian="normal"/>
    </style:style>
    <style:style style:name="ListLabel_20_1519" style:display-name="ListLabel 151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20" style:display-name="ListLabel 1520" style:family="text">
      <style:text-properties style:text-position="0% 100%" fo:font-size="14pt" fo:font-weight="normal" style:font-size-asian="14pt" style:font-weight-asian="normal"/>
    </style:style>
    <style:style style:name="ListLabel_20_1521" style:display-name="ListLabel 152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522" style:display-name="ListLabel 1522" style:family="text">
      <style:text-properties style:font-name-complex="Courier New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Wingdings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Courier New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Wingdings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Symbol1" style:font-family-complex="Symbol" style:font-family-generic-complex="system" style:font-pitch-complex="variable"/>
    </style:style>
    <style:style style:name="ListLabel_20_1528" style:display-name="ListLabel 1528" style:family="text">
      <style:text-properties style:font-name-complex="Courier New" style:font-family-complex="'Courier New'" style:font-family-generic-complex="system" style:font-pitch-complex="variable"/>
    </style:style>
    <style:style style:name="ListLabel_20_1529" style:display-name="ListLabel 1529" style:family="text">
      <style:text-properties style:font-name-complex="Wingdings" style:font-family-complex="Wingdings" style:font-family-generic-complex="system" style:font-pitch-complex="variable"/>
    </style:style>
    <style:style style:name="ListLabel_20_1530" style:display-name="ListLabel 153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531" style:display-name="ListLabel 1531" style:family="text">
      <style:text-properties style:font-name-complex="Courier New" style:font-family-complex="'Courier New'" style:font-family-generic-complex="system" style:font-pitch-complex="variable"/>
    </style:style>
    <style:style style:name="ListLabel_20_1532" style:display-name="ListLabel 1532" style:family="text">
      <style:text-properties style:font-name-complex="Wingdings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Courier New" style:font-family-complex="'Courier New'" style:font-family-generic-complex="system" style:font-pitch-complex="variable"/>
    </style:style>
    <style:style style:name="ListLabel_20_1535" style:display-name="ListLabel 1535" style:family="text">
      <style:text-properties style:font-name-complex="Wingdings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-complex="Symbol1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Symbol1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Courier New" style:font-family-complex="'Courier New'" style:font-family-generic-complex="system" style:font-pitch-complex="variable"/>
    </style:style>
    <style:style style:name="ListLabel_20_1547" style:display-name="ListLabel 1547" style:family="text">
      <style:text-properties style:font-name-complex="Wingdings" style:font-family-complex="Wingdings" style:font-family-generic-complex="system" style:font-pitch-complex="variable"/>
    </style:style>
    <style:style style:name="ListLabel_20_1548" style:display-name="ListLabel 154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549" style:display-name="ListLabel 1549" style:family="text">
      <style:text-properties style:font-name-complex="Courier New" style:font-family-complex="'Courier New'" style:font-family-generic-complex="system" style:font-pitch-complex="variable"/>
    </style:style>
    <style:style style:name="ListLabel_20_1550" style:display-name="ListLabel 1550" style:family="text">
      <style:text-properties style:font-name-complex="Wingdings" style:font-family-complex="Wingdings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Courier New" style:font-family-complex="'Courier New'" style:font-family-generic-complex="system" style:font-pitch-complex="variable"/>
    </style:style>
    <style:style style:name="ListLabel_20_1553" style:display-name="ListLabel 1553" style:family="text">
      <style:text-properties style:font-name-complex="Wingdings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5" style:display-name="ListLabel 1555" style:family="text">
      <style:text-properties style:font-name-complex="Courier New" style:font-family-complex="'Courier New'" style:font-family-generic-complex="system" style:font-pitch-complex="variable"/>
    </style:style>
    <style:style style:name="ListLabel_20_1556" style:display-name="ListLabel 1556" style:family="text">
      <style:text-properties style:font-name-complex="Wingdings" style:font-family-complex="Wingdings" style:font-family-generic-complex="system" style:font-pitch-complex="variable"/>
    </style:style>
    <style:style style:name="ListLabel_20_1557" style:display-name="ListLabel 1557" style:family="text">
      <style:text-properties fo:font-size="14pt" fo:font-style="normal" fo:font-weight="normal" style:font-size-asian="14pt" style:font-style-asian="normal" style:font-weight-asian="normal"/>
    </style:style>
    <style:style style:name="ListLabel_20_1558" style:display-name="ListLabel 1558" style:family="text">
      <style:text-properties fo:font-size="14pt" fo:font-style="normal" fo:font-weight="normal" style:font-size-asian="14pt" style:font-style-asian="normal" style:font-weight-asian="normal"/>
    </style:style>
    <style:style style:name="ListLabel_20_1559" style:display-name="ListLabel 1559" style:family="text">
      <style:text-properties fo:font-size="14pt" fo:font-style="normal" fo:font-weight="bold" style:font-size-asian="14pt" style:font-style-asian="normal" style:font-weight-asian="bold"/>
    </style:style>
    <style:style style:name="ListLabel_20_1560" style:display-name="ListLabel 1560" style:family="text">
      <style:text-properties fo:font-size="14pt" fo:font-style="normal" fo:font-weight="normal" style:font-size-asian="14pt" style:font-style-asian="normal" style:font-weight-asian="normal"/>
    </style:style>
    <style:style style:name="ListLabel_20_1561" style:display-name="ListLabel 156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62" style:display-name="ListLabel 156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63" style:display-name="ListLabel 156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64" style:display-name="ListLabel 15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65" style:display-name="ListLabel 156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66" style:display-name="ListLabel 1566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567" style:display-name="ListLabel 1567" style:family="text">
      <style:text-properties style:font-name-complex="Courier New" style:font-family-complex="'Courier New'" style:font-family-generic-complex="system" style:font-pitch-complex="variable"/>
    </style:style>
    <style:style style:name="ListLabel_20_1568" style:display-name="ListLabel 1568" style:family="text">
      <style:text-properties style:font-name-complex="Wingdings" style:font-family-complex="Wingdings" style:font-family-generic-complex="system" style:font-pitch-complex="variable"/>
    </style:style>
    <style:style style:name="ListLabel_20_1569" style:display-name="ListLabel 1569" style:family="text">
      <style:text-properties style:font-name-complex="Symbol1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Courier New" style:font-family-complex="'Courier New'" style:font-family-generic-complex="system" style:font-pitch-complex="variable"/>
    </style:style>
    <style:style style:name="ListLabel_20_1571" style:display-name="ListLabel 1571" style:family="text">
      <style:text-properties style:font-name-complex="Wingdings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Symbol1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Courier New" style:font-family-complex="'Courier New'" style:font-family-generic-complex="system" style:font-pitch-complex="variable"/>
    </style:style>
    <style:style style:name="ListLabel_20_1574" style:display-name="ListLabel 1574" style:family="text">
      <style:text-properties style:font-name-complex="Wingdings" style:font-family-complex="Wingdings" style:font-family-generic-complex="system" style:font-pitch-complex="variable"/>
    </style:style>
    <style:style style:name="ListLabel_20_1575" style:display-name="ListLabel 1575" style:family="text">
      <style:text-properties fo:font-size="14pt" fo:font-style="normal" fo:font-weight="normal" style:font-size-asian="14pt" style:font-style-asian="normal" style:font-weight-asian="normal"/>
    </style:style>
    <style:style style:name="ListLabel_20_1576" style:display-name="ListLabel 157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8" style:display-name="ListLabel 1578" style:family="text">
      <style:text-properties style:font-name-complex="Wingdings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81" style:display-name="ListLabel 1581" style:family="text">
      <style:text-properties style:font-name-complex="Wingdings" style:font-family-complex="Wingdings" style:font-family-generic-complex="system" style:font-pitch-complex="variable"/>
    </style:style>
    <style:style style:name="ListLabel_20_1582" style:display-name="ListLabel 1582" style:family="text">
      <style:text-properties style:font-name-complex="Symbol1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4" style:display-name="ListLabel 1584" style:family="text">
      <style:text-properties style:font-name-complex="Wingdings" style:font-family-complex="Wingdings" style:font-family-generic-complex="system" style:font-pitch-complex="variable"/>
    </style:style>
    <style:style style:name="ListLabel_20_1585" style:display-name="ListLabel 158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7" style:display-name="ListLabel 1587" style:family="text">
      <style:text-properties style:font-name-complex="Wingdings" style:font-family-complex="Wingdings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Courier New" style:font-family-complex="'Courier New'" style:font-family-generic-complex="system" style:font-pitch-complex="variable"/>
    </style:style>
    <style:style style:name="ListLabel_20_1590" style:display-name="ListLabel 1590" style:family="text">
      <style:text-properties style:font-name-complex="Wingdings" style:font-family-complex="Wingdings" style:font-family-generic-complex="system" style:font-pitch-complex="variable"/>
    </style:style>
    <style:style style:name="ListLabel_20_1591" style:display-name="ListLabel 1591" style:family="text">
      <style:text-properties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Courier New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-complex="Wingdings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596" style:display-name="ListLabel 159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7" style:display-name="ListLabel 15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8" style:display-name="ListLabel 15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9" style:display-name="ListLabel 15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0" style:display-name="ListLabel 16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2" style:display-name="ListLabel 16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605" style:display-name="ListLabel 16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6" style:display-name="ListLabel 16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7" style:display-name="ListLabel 16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8" style:display-name="ListLabel 16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9" style:display-name="ListLabel 16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0" style:display-name="ListLabel 16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1" style:display-name="ListLabel 16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13" style:display-name="ListLabel 161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614" style:display-name="ListLabel 16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5" style:display-name="ListLabel 16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7" style:display-name="ListLabel 16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8" style:display-name="ListLabel 16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9" style:display-name="ListLabel 16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21" style:display-name="ListLabel 162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Courier New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Wingdings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Symbol1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Courier New" style:font-family-complex="'Courier New'" style:font-family-generic-complex="system" style:font-pitch-complex="variable"/>
    </style:style>
    <style:style style:name="ListLabel_20_1626" style:display-name="ListLabel 1626" style:family="text">
      <style:text-properties style:font-name-complex="Wingdings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Courier New" style:font-family-complex="'Courier New'" style:font-family-generic-complex="system" style:font-pitch-complex="variable"/>
    </style:style>
    <style:style style:name="ListLabel_20_1638" style:display-name="ListLabel 1638" style:family="text">
      <style:text-properties style:font-name-complex="Wingdings" style:font-family-complex="Wingdings" style:font-family-generic-complex="system" style:font-pitch-complex="variable"/>
    </style:style>
    <style:style style:name="ListLabel_20_1639" style:display-name="ListLabel 1639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640" style:display-name="ListLabel 164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641" style:display-name="ListLabel 164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Courier New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-complex="Wingdings" style:font-family-complex="Wingdings" style:font-family-generic-complex="system" style:font-pitch-complex="variable"/>
    </style:style>
    <style:style style:name="ListLabel_20_1644" style:display-name="ListLabel 1644" style:family="text">
      <style:text-properties style:font-name-complex="Symbol1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Courier New" style:font-family-complex="'Courier New'" style:font-family-generic-complex="system" style:font-pitch-complex="variable"/>
    </style:style>
    <style:style style:name="ListLabel_20_1646" style:display-name="ListLabel 1646" style:family="text">
      <style:text-properties style:font-name-complex="Wingdings" style:font-family-complex="Wingdings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Courier New" style:font-family-complex="'Courier New'" style:font-family-generic-complex="system" style:font-pitch-complex="variable"/>
    </style:style>
    <style:style style:name="ListLabel_20_1649" style:display-name="ListLabel 1649" style:family="text">
      <style:text-properties style:font-name-complex="Wingdings" style:font-family-complex="Wingdings" style:font-family-generic-complex="system" style:font-pitch-complex="variable"/>
    </style:style>
    <style:style style:name="ListLabel_20_1650" style:display-name="ListLabel 1650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651" style:display-name="ListLabel 1651" style:family="text">
      <style:text-properties fo:font-size="14pt" fo:font-style="normal" style:font-size-asian="14pt" style:font-style-asian="normal"/>
    </style:style>
    <style:style style:name="ListLabel_20_1652" style:display-name="ListLabel 165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53" style:display-name="ListLabel 1653" style:family="text">
      <style:text-properties style:text-position="0% 100%" fo:font-size="14pt" fo:font-weight="normal" style:font-size-asian="14pt" style:font-weight-asian="normal"/>
    </style:style>
    <style:style style:name="ListLabel_20_1654" style:display-name="ListLabel 165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655" style:display-name="ListLabel 1655" style:family="text">
      <style:text-properties style:font-name-complex="Courier New" style:font-family-complex="'Courier New'" style:font-family-generic-complex="system" style:font-pitch-complex="variable"/>
    </style:style>
    <style:style style:name="ListLabel_20_1656" style:display-name="ListLabel 1656" style:family="text">
      <style:text-properties style:font-name-complex="Wingdings" style:font-family-complex="Wingdings" style:font-family-generic-complex="system" style:font-pitch-complex="variable"/>
    </style:style>
    <style:style style:name="ListLabel_20_1657" style:display-name="ListLabel 1657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Courier New" style:font-family-complex="'Courier New'" style:font-family-generic-complex="system" style:font-pitch-complex="variable"/>
    </style:style>
    <style:style style:name="ListLabel_20_1659" style:display-name="ListLabel 1659" style:family="text">
      <style:text-properties style:font-name-complex="Wingdings" style:font-family-complex="Wingdings" style:font-family-generic-complex="system" style:font-pitch-complex="variable"/>
    </style:style>
    <style:style style:name="ListLabel_20_1660" style:display-name="ListLabel 1660" style:family="text">
      <style:text-properties style:font-name-complex="Symbol1" style:font-family-complex="Symbol" style:font-family-generic-complex="system" style:font-pitch-complex="variable"/>
    </style:style>
    <style:style style:name="ListLabel_20_1661" style:display-name="ListLabel 1661" style:family="text">
      <style:text-properties style:font-name-complex="Courier New" style:font-family-complex="'Courier New'" style:font-family-generic-complex="system" style:font-pitch-complex="variable"/>
    </style:style>
    <style:style style:name="ListLabel_20_1662" style:display-name="ListLabel 1662" style:family="text">
      <style:text-properties style:font-name-complex="Wingdings" style:font-family-complex="Wingdings" style:font-family-generic-complex="system" style:font-pitch-complex="variable"/>
    </style:style>
    <style:style style:name="ListLabel_20_1663" style:display-name="ListLabel 166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664" style:display-name="ListLabel 1664" style:family="text">
      <style:text-properties style:font-name-complex="Courier New" style:font-family-complex="'Courier New'" style:font-family-generic-complex="system" style:font-pitch-complex="variable"/>
    </style:style>
    <style:style style:name="ListLabel_20_1665" style:display-name="ListLabel 1665" style:family="text">
      <style:text-properties style:font-name-complex="Wingdings" style:font-family-complex="Wingdings" style:font-family-generic-complex="system" style:font-pitch-complex="variable"/>
    </style:style>
    <style:style style:name="ListLabel_20_1666" style:display-name="ListLabel 1666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Courier New" style:font-family-complex="'Courier New'" style:font-family-generic-complex="system" style:font-pitch-complex="variable"/>
    </style:style>
    <style:style style:name="ListLabel_20_1668" style:display-name="ListLabel 1668" style:family="text">
      <style:text-properties style:font-name-complex="Wingdings" style:font-family-complex="Wingdings" style:font-family-generic-complex="system" style:font-pitch-complex="variable"/>
    </style:style>
    <style:style style:name="ListLabel_20_1669" style:display-name="ListLabel 1669" style:family="text">
      <style:text-properties style:font-name-complex="Symbol1" style:font-family-complex="Symbol" style:font-family-generic-complex="system" style:font-pitch-complex="variable"/>
    </style:style>
    <style:style style:name="ListLabel_20_1670" style:display-name="ListLabel 1670" style:family="text">
      <style:text-properties style:font-name-complex="Courier New" style:font-family-complex="'Courier New'" style:font-family-generic-complex="system" style:font-pitch-complex="variable"/>
    </style:style>
    <style:style style:name="ListLabel_20_1671" style:display-name="ListLabel 1671" style:family="text">
      <style:text-properties style:font-name-complex="Wingdings" style:font-family-complex="Wingdings" style:font-family-generic-complex="system" style:font-pitch-complex="variable"/>
    </style:style>
    <style:style style:name="ListLabel_20_1672" style:display-name="ListLabel 1672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673" style:display-name="ListLabel 1673" style:family="text">
      <style:text-properties style:font-name-complex="Courier New" style:font-family-complex="'Courier New'" style:font-family-generic-complex="system" style:font-pitch-complex="variable"/>
    </style:style>
    <style:style style:name="ListLabel_20_1674" style:display-name="ListLabel 1674" style:family="text">
      <style:text-properties style:font-name-complex="Wingdings" style:font-family-complex="Wingdings" style:font-family-generic-complex="system" style:font-pitch-complex="variable"/>
    </style:style>
    <style:style style:name="ListLabel_20_1675" style:display-name="ListLabel 1675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8" style:display-name="ListLabel 1678" style:family="text">
      <style:text-properties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81" style:display-name="ListLabel 168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4" style:display-name="ListLabel 1684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Courier New" style:font-family-complex="'Courier New'" style:font-family-generic-complex="system" style:font-pitch-complex="variable"/>
    </style:style>
    <style:style style:name="ListLabel_20_1686" style:display-name="ListLabel 1686" style:family="text">
      <style:text-properties style:font-name-complex="Wingdings" style:font-family-complex="Wingdings" style:font-family-generic-complex="system" style:font-pitch-complex="variable"/>
    </style:style>
    <style:style style:name="ListLabel_20_1687" style:display-name="ListLabel 1687" style:family="text">
      <style:text-properties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Courier New" style:font-family-complex="'Courier New'" style:font-family-generic-complex="system" style:font-pitch-complex="variable"/>
    </style:style>
    <style:style style:name="ListLabel_20_1689" style:display-name="ListLabel 1689" style:family="text">
      <style:text-properties style:font-name-complex="Wingdings" style:font-family-complex="Wingdings" style:font-family-generic-complex="system" style:font-pitch-complex="variable"/>
    </style:style>
    <style:style style:name="ListLabel_20_1690" style:display-name="ListLabel 1690" style:family="text">
      <style:text-properties fo:font-size="14pt" fo:font-style="normal" fo:font-weight="normal" style:font-size-asian="14pt" style:font-style-asian="normal" style:font-weight-asian="normal"/>
    </style:style>
    <style:style style:name="ListLabel_20_1691" style:display-name="ListLabel 1691" style:family="text">
      <style:text-properties fo:font-size="14pt" fo:font-style="normal" fo:font-weight="normal" style:font-size-asian="14pt" style:font-style-asian="normal" style:font-weight-asian="normal"/>
    </style:style>
    <style:style style:name="ListLabel_20_1692" style:display-name="ListLabel 1692" style:family="text">
      <style:text-properties fo:font-size="14pt" fo:font-style="normal" fo:font-weight="bold" style:font-size-asian="14pt" style:font-style-asian="normal" style:font-weight-asian="bold"/>
    </style:style>
    <style:style style:name="ListLabel_20_1693" style:display-name="ListLabel 1693" style:family="text">
      <style:text-properties fo:font-size="14pt" fo:font-style="normal" fo:font-weight="normal" style:font-size-asian="14pt" style:font-style-asian="normal" style:font-weight-asian="normal"/>
    </style:style>
    <style:style style:name="ListLabel_20_1694" style:display-name="ListLabel 169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95" style:display-name="ListLabel 169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96" style:display-name="ListLabel 169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97" style:display-name="ListLabel 169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98" style:display-name="ListLabel 169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99" style:display-name="ListLabel 1699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Courier New" style:font-family-complex="'Courier New'" style:font-family-generic-complex="system" style:font-pitch-complex="variable"/>
    </style:style>
    <style:style style:name="ListLabel_20_1701" style:display-name="ListLabel 1701" style:family="text">
      <style:text-properties style:font-name-complex="Wingdings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Symbol1" style:font-family-complex="Symbol" style:font-family-generic-complex="system" style:font-pitch-complex="variable"/>
    </style:style>
    <style:style style:name="ListLabel_20_1703" style:display-name="ListLabel 1703" style:family="text">
      <style:text-properties style:font-name-complex="Courier New" style:font-family-complex="'Courier New'" style:font-family-generic-complex="system" style:font-pitch-complex="variable"/>
    </style:style>
    <style:style style:name="ListLabel_20_1704" style:display-name="ListLabel 1704" style:family="text">
      <style:text-properties style:font-name-complex="Wingdings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Courier New" style:font-family-complex="'Courier New'" style:font-family-generic-complex="system" style:font-pitch-complex="variable"/>
    </style:style>
    <style:style style:name="ListLabel_20_1707" style:display-name="ListLabel 1707" style:family="text">
      <style:text-properties style:font-name-complex="Wingdings" style:font-family-complex="Wingdings" style:font-family-generic-complex="system" style:font-pitch-complex="variable"/>
    </style:style>
    <style:style style:name="ListLabel_20_1708" style:display-name="ListLabel 1708" style:family="text">
      <style:text-properties fo:font-size="14pt" fo:font-style="normal" fo:font-weight="normal" style:font-size-asian="14pt" style:font-style-asian="normal" style:font-weight-asian="normal"/>
    </style:style>
    <style:style style:name="ListLabel_20_1709" style:display-name="ListLabel 170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Courier New" style:font-family-complex="'Courier New'" style:font-family-generic-complex="system" style:font-pitch-complex="variable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Symbol1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Courier New" style:font-family-complex="'Courier New'" style:font-family-generic-complex="system" style:font-pitch-complex="variable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-complex="Symbol1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Courier New" style:font-family-complex="'Courier New'" style:font-family-generic-complex="system" style:font-pitch-complex="variable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/>
    </style:style>
    <style:style style:name="ListLabel_20_1718" style:display-name="ListLabel 171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0" style:display-name="ListLabel 1720" style:family="text">
      <style:text-properties style:font-name-complex="Wingdings" style:font-family-complex="Wingdings" style:font-family-generic-complex="system" style:font-pitch-complex="variable"/>
    </style:style>
    <style:style style:name="ListLabel_20_1721" style:display-name="ListLabel 1721" style:family="text">
      <style:text-properties style:font-name-complex="Symbol1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4" style:display-name="ListLabel 1724" style:family="text">
      <style:text-properties style:font-name-complex="Symbol1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7" style:display-name="ListLabel 172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729" style:display-name="ListLabel 17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0" style:display-name="ListLabel 17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1" style:display-name="ListLabel 17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2" style:display-name="ListLabel 17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3" style:display-name="ListLabel 17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4" style:display-name="ListLabel 17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6" style:display-name="ListLabel 173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37" style:display-name="ListLabel 173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738" style:display-name="ListLabel 17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39" style:display-name="ListLabel 17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0" style:display-name="ListLabel 17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1" style:display-name="ListLabel 17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2" style:display-name="ListLabel 17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3" style:display-name="ListLabel 17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4" style:display-name="ListLabel 17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46" style:display-name="ListLabel 174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747" style:display-name="ListLabel 17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8" style:display-name="ListLabel 17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49" style:display-name="ListLabel 17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50" style:display-name="ListLabel 17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51" style:display-name="ListLabel 17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52" style:display-name="ListLabel 17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53" style:display-name="ListLabel 17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Courier New" style:font-family-complex="'Courier New'" style:font-family-generic-complex="system" style:font-pitch-complex="variable"/>
    </style:style>
    <style:style style:name="ListLabel_20_1756" style:display-name="ListLabel 1756" style:family="text">
      <style:text-properties style:font-name-complex="Wingdings" style:font-family-complex="Wingdings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Courier New" style:font-family-complex="'Courier New'" style:font-family-generic-complex="system" style:font-pitch-complex="variable"/>
    </style:style>
    <style:style style:name="ListLabel_20_1759" style:display-name="ListLabel 1759" style:family="text">
      <style:text-properties style:font-name-complex="Wingdings" style:font-family-complex="Wingdings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Courier New" style:font-family-complex="'Courier New'" style:font-family-generic-complex="system" style:font-pitch-complex="variable"/>
    </style:style>
    <style:style style:name="ListLabel_20_1762" style:display-name="ListLabel 1762" style:family="text">
      <style:text-properties style:font-name-complex="Wingdings" style:font-family-complex="Wingdings" style:font-family-generic-complex="system" style:font-pitch-complex="variable"/>
    </style:style>
    <style:style style:name="ListLabel_20_1763" style:display-name="ListLabel 176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Courier New" style:font-family-complex="'Courier New'" style:font-family-generic-complex="system" style:font-pitch-complex="variable"/>
    </style:style>
    <style:style style:name="ListLabel_20_1765" style:display-name="ListLabel 1765" style:family="text">
      <style:text-properties style:font-name-complex="Wingdings" style:font-family-complex="Wingdings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Courier New" style:font-family-complex="'Courier New'" style:font-family-generic-complex="system" style:font-pitch-complex="variable"/>
    </style:style>
    <style:style style:name="ListLabel_20_1768" style:display-name="ListLabel 1768" style:family="text">
      <style:text-properties style:font-name-complex="Wingdings" style:font-family-complex="Wingdings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Courier New" style:font-family-complex="'Courier New'" style:font-family-generic-complex="system" style:font-pitch-complex="variable"/>
    </style:style>
    <style:style style:name="ListLabel_20_1771" style:display-name="ListLabel 1771" style:family="text">
      <style:text-properties style:font-name-complex="Wingdings" style:font-family-complex="Wingdings" style:font-family-generic-complex="system" style:font-pitch-complex="variable"/>
    </style:style>
    <style:style style:name="ListLabel_20_1772" style:display-name="ListLabel 1772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773" style:display-name="ListLabel 1773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Courier New" style:font-family-complex="'Courier New'" style:font-family-generic-complex="system" style:font-pitch-complex="variable"/>
    </style:style>
    <style:style style:name="ListLabel_20_1776" style:display-name="ListLabel 1776" style:family="text">
      <style:text-properties style:font-name-complex="Wingdings" style:font-family-complex="Wingdings" style:font-family-generic-complex="system" style:font-pitch-complex="variable"/>
    </style:style>
    <style:style style:name="ListLabel_20_1777" style:display-name="ListLabel 1777" style:family="text">
      <style:text-properties style:font-name-complex="Symbol1" style:font-family-complex="Symbol" style:font-family-generic-complex="system" style:font-pitch-complex="variable"/>
    </style:style>
    <style:style style:name="ListLabel_20_1778" style:display-name="ListLabel 1778" style:family="text">
      <style:text-properties style:font-name-complex="Courier New" style:font-family-complex="'Courier New'" style:font-family-generic-complex="system" style:font-pitch-complex="variable"/>
    </style:style>
    <style:style style:name="ListLabel_20_1779" style:display-name="ListLabel 1779" style:family="text">
      <style:text-properties style:font-name-complex="Wingdings" style:font-family-complex="Wingdings" style:font-family-generic-complex="system" style:font-pitch-complex="variable"/>
    </style:style>
    <style:style style:name="ListLabel_20_1780" style:display-name="ListLabel 1780" style:family="text">
      <style:text-properties style:font-name-complex="Symbol1" style:font-family-complex="Symbol" style:font-family-generic-complex="system" style:font-pitch-complex="variable"/>
    </style:style>
    <style:style style:name="ListLabel_20_1781" style:display-name="ListLabel 1781" style:family="text">
      <style:text-properties style:font-name-complex="Courier New" style:font-family-complex="'Courier New'" style:font-family-generic-complex="system" style:font-pitch-complex="variable"/>
    </style:style>
    <style:style style:name="ListLabel_20_1782" style:display-name="ListLabel 1782" style:family="text">
      <style:text-properties style:font-name-complex="Wingdings" style:font-family-complex="Wingdings" style:font-family-generic-complex="system" style:font-pitch-complex="variable"/>
    </style:style>
    <style:style style:name="ListLabel_20_1783" style:display-name="ListLabel 1783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784" style:display-name="ListLabel 1784" style:family="text">
      <style:text-properties fo:font-size="14pt" fo:font-style="normal" style:font-size-asian="14pt" style:font-style-asian="normal"/>
    </style:style>
    <style:style style:name="ListLabel_20_1785" style:display-name="ListLabel 178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786" style:display-name="ListLabel 1786" style:family="text">
      <style:text-properties style:text-position="0% 100%" fo:font-size="14pt" fo:font-weight="normal" style:font-size-asian="14pt" style:font-weight-asian="normal"/>
    </style:style>
    <style:style style:name="ListLabel_20_1787" style:display-name="ListLabel 178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Courier New" style:font-family-complex="'Courier New'" style:font-family-generic-complex="system" style:font-pitch-complex="variable"/>
    </style:style>
    <style:style style:name="ListLabel_20_1789" style:display-name="ListLabel 1789" style:family="text">
      <style:text-properties style:font-name-complex="Wingdings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Symbol1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Courier New" style:font-family-complex="'Courier New'" style:font-family-generic-complex="system" style:font-pitch-complex="variable"/>
    </style:style>
    <style:style style:name="ListLabel_20_1792" style:display-name="ListLabel 1792" style:family="text">
      <style:text-properties style:font-name-complex="Wingdings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Courier New" style:font-family-complex="'Courier New'" style:font-family-generic-complex="system" style:font-pitch-complex="variable"/>
    </style:style>
    <style:style style:name="ListLabel_20_1795" style:display-name="ListLabel 1795" style:family="text">
      <style:text-properties style:font-name-complex="Wingdings" style:font-family-complex="Wingdings" style:font-family-generic-complex="system" style:font-pitch-complex="variable"/>
    </style:style>
    <style:style style:name="ListLabel_20_1796" style:display-name="ListLabel 1796" style:family="text">
      <style:text-properties fo:color="#000000" loext:opacity="100%" fo:font-size="14pt" style:font-size-asian="14pt" style:font-name-complex="Wingdings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Courier New" style:font-family-complex="'Courier New'" style:font-family-generic-complex="system" style:font-pitch-complex="variable"/>
    </style:style>
    <style:style style:name="ListLabel_20_1798" style:display-name="ListLabel 1798" style:family="text">
      <style:text-properties style:font-name-complex="Wingdings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Symbol1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Courier New" style:font-family-complex="'Courier New'" style:font-family-generic-complex="system" style:font-pitch-complex="variable"/>
    </style:style>
    <style:style style:name="ListLabel_20_1801" style:display-name="ListLabel 1801" style:family="text">
      <style:text-properties style:font-name-complex="Wingdings" style:font-family-complex="Wingdings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Courier New" style:font-family-complex="'Courier New'" style:font-family-generic-complex="system" style:font-pitch-complex="variable"/>
    </style:style>
    <style:style style:name="ListLabel_20_1804" style:display-name="ListLabel 1804" style:family="text">
      <style:text-properties style:font-name-complex="Wingdings" style:font-family-complex="Wingdings" style:font-family-generic-complex="system" style:font-pitch-complex="variable"/>
    </style:style>
    <style:style style:name="ListLabel_20_1805" style:display-name="ListLabel 1805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806" style:display-name="ListLabel 1806" style:family="text">
      <style:text-properties style:font-name-complex="Courier New" style:font-family-complex="'Courier New'" style:font-family-generic-complex="system" style:font-pitch-complex="variable"/>
    </style:style>
    <style:style style:name="ListLabel_20_1807" style:display-name="ListLabel 1807" style:family="text">
      <style:text-properties style:font-name-complex="Wingdings" style:font-family-complex="Wingdings" style:font-family-generic-complex="system" style:font-pitch-complex="variable"/>
    </style:style>
    <style:style style:name="ListLabel_20_1808" style:display-name="ListLabel 1808" style:family="text">
      <style:text-properties style:font-name-complex="Symbol1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Courier New" style:font-family-complex="'Courier New'" style:font-family-generic-complex="system" style:font-pitch-complex="variable"/>
    </style:style>
    <style:style style:name="ListLabel_20_1810" style:display-name="ListLabel 1810" style:family="text">
      <style:text-properties style:font-name-complex="Wingdings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Symbol1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Courier New" style:font-family-complex="'Courier New'" style:font-family-generic-complex="system" style:font-pitch-complex="variable"/>
    </style:style>
    <style:style style:name="ListLabel_20_1822" style:display-name="ListLabel 1822" style:family="text">
      <style:text-properties style:font-name-complex="Wingdings" style:font-family-complex="Wingdings" style:font-family-generic-complex="system" style:font-pitch-complex="variable"/>
    </style:style>
    <style:style style:name="ListLabel_20_1823" style:display-name="ListLabel 1823" style:family="text">
      <style:text-properties fo:font-size="14pt" fo:font-style="normal" fo:font-weight="normal" style:font-size-asian="14pt" style:font-style-asian="normal" style:font-weight-asian="normal"/>
    </style:style>
    <style:style style:name="ListLabel_20_1824" style:display-name="ListLabel 1824" style:family="text">
      <style:text-properties fo:font-size="14pt" fo:font-style="normal" fo:font-weight="normal" style:font-size-asian="14pt" style:font-style-asian="normal" style:font-weight-asian="normal"/>
    </style:style>
    <style:style style:name="ListLabel_20_1825" style:display-name="ListLabel 1825" style:family="text">
      <style:text-properties fo:font-size="14pt" fo:font-style="normal" fo:font-weight="bold" style:font-size-asian="14pt" style:font-style-asian="normal" style:font-weight-asian="bold"/>
    </style:style>
    <style:style style:name="ListLabel_20_1826" style:display-name="ListLabel 1826" style:family="text">
      <style:text-properties fo:font-size="14pt" fo:font-style="normal" fo:font-weight="normal" style:font-size-asian="14pt" style:font-style-asian="normal" style:font-weight-asian="normal"/>
    </style:style>
    <style:style style:name="ListLabel_20_1827" style:display-name="ListLabel 182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28" style:display-name="ListLabel 182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29" style:display-name="ListLabel 182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30" style:display-name="ListLabel 183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31" style:display-name="ListLabel 183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32" style:display-name="ListLabel 1832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833" style:display-name="ListLabel 1833" style:family="text">
      <style:text-properties style:font-name-complex="Courier New" style:font-family-complex="'Courier New'" style:font-family-generic-complex="system" style:font-pitch-complex="variable"/>
    </style:style>
    <style:style style:name="ListLabel_20_1834" style:display-name="ListLabel 1834" style:family="text">
      <style:text-properties style:font-name-complex="Wingdings" style:font-family-complex="Wingdings" style:font-family-generic-complex="system" style:font-pitch-complex="variable"/>
    </style:style>
    <style:style style:name="ListLabel_20_1835" style:display-name="ListLabel 1835" style:family="text">
      <style:text-properties style:font-name-complex="Symbol1" style:font-family-complex="Symbol" style:font-family-generic-complex="system" style:font-pitch-complex="variable"/>
    </style:style>
    <style:style style:name="ListLabel_20_1836" style:display-name="ListLabel 1836" style:family="text">
      <style:text-properties style:font-name-complex="Courier New" style:font-family-complex="'Courier New'" style:font-family-generic-complex="system" style:font-pitch-complex="variable"/>
    </style:style>
    <style:style style:name="ListLabel_20_1837" style:display-name="ListLabel 1837" style:family="text">
      <style:text-properties style:font-name-complex="Wingdings" style:font-family-complex="Wingdings" style:font-family-generic-complex="system" style:font-pitch-complex="variable"/>
    </style:style>
    <style:style style:name="ListLabel_20_1838" style:display-name="ListLabel 1838" style:family="text">
      <style:text-properties style:font-name-complex="Symbol1" style:font-family-complex="Symbol" style:font-family-generic-complex="system" style:font-pitch-complex="variable"/>
    </style:style>
    <style:style style:name="ListLabel_20_1839" style:display-name="ListLabel 1839" style:family="text">
      <style:text-properties style:font-name-complex="Courier New" style:font-family-complex="'Courier New'" style:font-family-generic-complex="system" style:font-pitch-complex="variable"/>
    </style:style>
    <style:style style:name="ListLabel_20_1840" style:display-name="ListLabel 1840" style:family="text">
      <style:text-properties style:font-name-complex="Wingdings" style:font-family-complex="Wingdings" style:font-family-generic-complex="system" style:font-pitch-complex="variable"/>
    </style:style>
    <style:style style:name="ListLabel_20_1841" style:display-name="ListLabel 1841" style:family="text">
      <style:text-properties fo:font-size="14pt" fo:font-style="normal" fo:font-weight="normal" style:font-size-asian="14pt" style:font-style-asian="normal" style:font-weight-asian="normal"/>
    </style:style>
    <style:style style:name="ListLabel_20_1842" style:display-name="ListLabel 184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" style:font-family-complex="Wingdings" style:font-family-generic-complex="system" style:font-pitch-complex="variable"/>
    </style:style>
    <style:style style:name="ListLabel_20_1845" style:display-name="ListLabel 1845" style:family="text">
      <style:text-properties style:font-name-complex="Symbol1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Courier New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" style:font-family-complex="Wingdings" style:font-family-generic-complex="system" style:font-pitch-complex="variable"/>
    </style:style>
    <style:style style:name="ListLabel_20_1851" style:display-name="ListLabel 185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style:font-name-complex="Wingdings" style:font-family-complex="Wingdings" style:font-family-generic-complex="system" style:font-pitch-complex="variable"/>
    </style:style>
    <style:style style:name="ListLabel_20_1854" style:display-name="ListLabel 1854" style:family="text">
      <style:text-properties style:font-name-complex="Symbol1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Courier New" style:font-family-complex="'Courier New'" style:font-family-generic-complex="system" style:font-pitch-complex="variable"/>
    </style:style>
    <style:style style:name="ListLabel_20_1856" style:display-name="ListLabel 1856" style:family="text">
      <style:text-properties style:font-name-complex="Wingdings" style:font-family-complex="Wingdings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861" style:display-name="ListLabel 186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4" style:display-name="ListLabel 186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5" style:display-name="ListLabel 18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7" style:display-name="ListLabel 18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8" style:display-name="ListLabel 18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9" style:display-name="ListLabel 186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870" style:display-name="ListLabel 187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871" style:display-name="ListLabel 18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2" style:display-name="ListLabel 187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3" style:display-name="ListLabel 18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4" style:display-name="ListLabel 18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5" style:display-name="ListLabel 18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6" style:display-name="ListLabel 18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7" style:display-name="ListLabel 18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8" style:display-name="ListLabel 187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880" style:display-name="ListLabel 18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1" style:display-name="ListLabel 188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2" style:display-name="ListLabel 188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3" style:display-name="ListLabel 18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4" style:display-name="ListLabel 18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5" style:display-name="ListLabel 18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6" style:display-name="ListLabel 18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7" style:display-name="ListLabel 188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Courier New" style:font-family-complex="'Courier New'" style:font-family-generic-complex="system" style:font-pitch-complex="variable"/>
    </style:style>
    <style:style style:name="ListLabel_20_1889" style:display-name="ListLabel 1889" style:family="text">
      <style:text-properties style:font-name-complex="Wingdings" style:font-family-complex="Wingdings" style:font-family-generic-complex="system" style:font-pitch-complex="variable"/>
    </style:style>
    <style:style style:name="ListLabel_20_1890" style:display-name="ListLabel 1890" style:family="text">
      <style:text-properties style:font-name-complex="Symbol1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Courier New" style:font-family-complex="'Courier New'" style:font-family-generic-complex="system" style:font-pitch-complex="variable"/>
    </style:style>
    <style:style style:name="ListLabel_20_1892" style:display-name="ListLabel 1892" style:family="text">
      <style:text-properties style:font-name-complex="Wingdings" style:font-family-complex="Wingdings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Courier New" style:font-family-complex="'Courier New'" style:font-family-generic-complex="system" style:font-pitch-complex="variable"/>
    </style:style>
    <style:style style:name="ListLabel_20_1895" style:display-name="ListLabel 1895" style:family="text">
      <style:text-properties style:font-name-complex="Wingdings" style:font-family-complex="Wingdings" style:font-family-generic-complex="system" style:font-pitch-complex="variable"/>
    </style:style>
    <style:style style:name="ListLabel_20_1896" style:display-name="ListLabel 189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9" style:display-name="ListLabel 1899" style:family="text">
      <style:text-properties style:font-name-complex="Symbol1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5" style:display-name="ListLabel 1905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1906" style:display-name="ListLabel 1906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1907" style:display-name="ListLabel 190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908" style:display-name="ListLabel 1908" style:family="text">
      <style:text-properties style:font-name-complex="Courier New" style:font-family-complex="'Courier New'" style:font-family-generic-complex="system" style:font-pitch-complex="variable"/>
    </style:style>
    <style:style style:name="ListLabel_20_1909" style:display-name="ListLabel 1909" style:family="text">
      <style:text-properties style:font-name-complex="Wingdings" style:font-family-complex="Wingdings" style:font-family-generic-complex="system" style:font-pitch-complex="variable"/>
    </style:style>
    <style:style style:name="ListLabel_20_1910" style:display-name="ListLabel 1910" style:family="text">
      <style:text-properties style:font-name-complex="Symbol1" style:font-family-complex="Symbol" style:font-family-generic-complex="system" style:font-pitch-complex="variable"/>
    </style:style>
    <style:style style:name="ListLabel_20_1911" style:display-name="ListLabel 1911" style:family="text">
      <style:text-properties style:font-name-complex="Courier New" style:font-family-complex="'Courier New'" style:font-family-generic-complex="system" style:font-pitch-complex="variable"/>
    </style:style>
    <style:style style:name="ListLabel_20_1912" style:display-name="ListLabel 1912" style:family="text">
      <style:text-properties style:font-name-complex="Wingdings" style:font-family-complex="Wingdings" style:font-family-generic-complex="system" style:font-pitch-complex="variable"/>
    </style:style>
    <style:style style:name="ListLabel_20_1913" style:display-name="ListLabel 1913" style:family="text">
      <style:text-properties style:font-name-complex="Symbol1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Courier New" style:font-family-complex="'Courier New'" style:font-family-generic-complex="system" style:font-pitch-complex="variable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/>
    </style:style>
    <style:style style:name="ListLabel_20_1916" style:display-name="ListLabel 1916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1917" style:display-name="ListLabel 1917" style:family="text">
      <style:text-properties fo:font-size="14pt" fo:font-style="normal" style:font-size-asian="14pt" style:font-style-asian="normal"/>
    </style:style>
    <style:style style:name="ListLabel_20_1918" style:display-name="ListLabel 191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19" style:display-name="ListLabel 1919" style:family="text">
      <style:text-properties style:text-position="0% 100%" fo:font-size="14pt" fo:font-weight="normal" style:font-size-asian="14pt" style:font-weight-asian="normal"/>
    </style:style>
    <style:style style:name="ListLabel_20_1920" style:display-name="ListLabel 192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921" style:display-name="ListLabel 1921" style:family="text">
      <style:text-properties style:font-name-complex="Courier New" style:font-family-complex="'Courier New'" style:font-family-generic-complex="system" style:font-pitch-complex="variable"/>
    </style:style>
    <style:style style:name="ListLabel_20_1922" style:display-name="ListLabel 1922" style:family="text">
      <style:text-properties style:font-name-complex="Wingdings" style:font-family-complex="Wingdings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Courier New" style:font-family-complex="'Courier New'" style:font-family-generic-complex="system" style:font-pitch-complex="variable"/>
    </style:style>
    <style:style style:name="ListLabel_20_1925" style:display-name="ListLabel 1925" style:family="text">
      <style:text-properties style:font-name-complex="Wingdings" style:font-family-complex="Wingdings" style:font-family-generic-complex="system" style:font-pitch-complex="variable"/>
    </style:style>
    <style:style style:name="ListLabel_20_1926" style:display-name="ListLabel 1926" style:family="text">
      <style:text-properties style:font-name-complex="Symbol1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Courier New" style:font-family-complex="'Courier New'" style:font-family-generic-complex="system" style:font-pitch-complex="variable"/>
    </style:style>
    <style:style style:name="ListLabel_20_1928" style:display-name="ListLabel 1928" style:family="text">
      <style:text-properties style:font-name-complex="Wingdings" style:font-family-complex="Wingdings" style:font-family-generic-complex="system" style:font-pitch-complex="variable"/>
    </style:style>
    <style:style style:name="ListLabel_20_1929" style:display-name="ListLabel 1929" style:family="text">
      <style:text-properties fo:color="#000000" loext:opacity="100%" fo:font-size="14pt" style:font-size-asian="14pt" style:font-name-complex="Wingdings" style:font-family-complex="Wingdings" style:font-family-generic-complex="system" style:font-pitch-complex="variable"/>
    </style:style>
    <style:style style:name="ListLabel_20_1930" style:display-name="ListLabel 1930" style:family="text">
      <style:text-properties style:font-name-complex="Courier New" style:font-family-complex="'Courier New'" style:font-family-generic-complex="system" style:font-pitch-complex="variable"/>
    </style:style>
    <style:style style:name="ListLabel_20_1931" style:display-name="ListLabel 1931" style:family="text">
      <style:text-properties style:font-name-complex="Wingdings" style:font-family-complex="Wingdings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Courier New" style:font-family-complex="'Courier New'" style:font-family-generic-complex="system" style:font-pitch-complex="variable"/>
    </style:style>
    <style:style style:name="ListLabel_20_1934" style:display-name="ListLabel 1934" style:family="text">
      <style:text-properties style:font-name-complex="Wingdings" style:font-family-complex="Wingdings" style:font-family-generic-complex="system" style:font-pitch-complex="variable"/>
    </style:style>
    <style:style style:name="ListLabel_20_1935" style:display-name="ListLabel 1935" style:family="text">
      <style:text-properties style:font-name-complex="Symbol1" style:font-family-complex="Symbol" style:font-family-generic-complex="system" style:font-pitch-complex="variable"/>
    </style:style>
    <style:style style:name="ListLabel_20_1936" style:display-name="ListLabel 1936" style:family="text">
      <style:text-properties style:font-name-complex="Courier New" style:font-family-complex="'Courier New'" style:font-family-generic-complex="system" style:font-pitch-complex="variable"/>
    </style:style>
    <style:style style:name="ListLabel_20_1937" style:display-name="ListLabel 1937" style:family="text">
      <style:text-properties style:font-name-complex="Wingdings" style:font-family-complex="Wingdings" style:font-family-generic-complex="system" style:font-pitch-complex="variable"/>
    </style:style>
    <style:style style:name="ListLabel_20_1938" style:display-name="ListLabel 193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939" style:display-name="ListLabel 1939" style:family="text">
      <style:text-properties style:font-name-complex="Courier New" style:font-family-complex="'Courier New'" style:font-family-generic-complex="system" style:font-pitch-complex="variable"/>
    </style:style>
    <style:style style:name="ListLabel_20_1940" style:display-name="ListLabel 1940" style:family="text">
      <style:text-properties style:font-name-complex="Wingdings" style:font-family-complex="Wingdings" style:font-family-generic-complex="system" style:font-pitch-complex="variable"/>
    </style:style>
    <style:style style:name="ListLabel_20_1941" style:display-name="ListLabel 1941" style:family="text">
      <style:text-properties style:font-name-complex="Symbol1" style:font-family-complex="Symbol" style:font-family-generic-complex="system" style:font-pitch-complex="variable"/>
    </style:style>
    <style:style style:name="ListLabel_20_1942" style:display-name="ListLabel 1942" style:family="text">
      <style:text-properties style:font-name-complex="Courier New" style:font-family-complex="'Courier New'" style:font-family-generic-complex="system" style:font-pitch-complex="variable"/>
    </style:style>
    <style:style style:name="ListLabel_20_1943" style:display-name="ListLabel 1943" style:family="text">
      <style:text-properties style:font-name-complex="Wingdings" style:font-family-complex="Wingdings" style:font-family-generic-complex="system" style:font-pitch-complex="variable"/>
    </style:style>
    <style:style style:name="ListLabel_20_1944" style:display-name="ListLabel 1944" style:family="text">
      <style:text-properties style:font-name-complex="Symbol1" style:font-family-complex="Symbol" style:font-family-generic-complex="system" style:font-pitch-complex="variable"/>
    </style:style>
    <style:style style:name="ListLabel_20_1945" style:display-name="ListLabel 1945" style:family="text">
      <style:text-properties style:font-name-complex="Courier New" style:font-family-complex="'Courier New'" style:font-family-generic-complex="system" style:font-pitch-complex="variable"/>
    </style:style>
    <style:style style:name="ListLabel_20_1946" style:display-name="ListLabel 1946" style:family="text">
      <style:text-properties style:font-name-complex="Wingdings" style:font-family-complex="Wingdings" style:font-family-generic-complex="system" style:font-pitch-complex="variable"/>
    </style:style>
    <style:style style:name="ListLabel_20_1947" style:display-name="ListLabel 194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Courier New" style:font-family-complex="'Courier New'" style:font-family-generic-complex="system" style:font-pitch-complex="variable"/>
    </style:style>
    <style:style style:name="ListLabel_20_1949" style:display-name="ListLabel 1949" style:family="text">
      <style:text-properties style:font-name-complex="Wingdings" style:font-family-complex="Wingdings" style:font-family-generic-complex="system" style:font-pitch-complex="variable"/>
    </style:style>
    <style:style style:name="ListLabel_20_1950" style:display-name="ListLabel 1950" style:family="text">
      <style:text-properties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style:font-name-complex="Courier New" style:font-family-complex="'Courier New'" style:font-family-generic-complex="system" style:font-pitch-complex="variable"/>
    </style:style>
    <style:style style:name="ListLabel_20_1952" style:display-name="ListLabel 1952" style:family="text">
      <style:text-properties style:font-name-complex="Wingdings" style:font-family-complex="Wingdings" style:font-family-generic-complex="system" style:font-pitch-complex="variable"/>
    </style:style>
    <style:style style:name="ListLabel_20_1953" style:display-name="ListLabel 1953" style:family="text">
      <style:text-properties style:font-name-complex="Symbol1" style:font-family-complex="Symbol" style:font-family-generic-complex="system" style:font-pitch-complex="variable"/>
    </style:style>
    <style:style style:name="ListLabel_20_1954" style:display-name="ListLabel 1954" style:family="text">
      <style:text-properties style:font-name-complex="Courier New" style:font-family-complex="'Courier New'" style:font-family-generic-complex="system" style:font-pitch-complex="variable"/>
    </style:style>
    <style:style style:name="ListLabel_20_1955" style:display-name="ListLabel 1955" style:family="text">
      <style:text-properties style:font-name-complex="Wingdings" style:font-family-complex="Wingdings" style:font-family-generic-complex="system" style:font-pitch-complex="variable"/>
    </style:style>
    <style:style style:name="ListLabel_20_1956" style:display-name="ListLabel 1956" style:family="text">
      <style:text-properties fo:font-size="14pt" fo:font-style="normal" fo:font-weight="normal" style:font-size-asian="14pt" style:font-style-asian="normal" style:font-weight-asian="normal"/>
    </style:style>
    <style:style style:name="ListLabel_20_1957" style:display-name="ListLabel 1957" style:family="text">
      <style:text-properties fo:font-size="14pt" fo:font-style="normal" fo:font-weight="normal" style:font-size-asian="14pt" style:font-style-asian="normal" style:font-weight-asian="normal"/>
    </style:style>
    <style:style style:name="ListLabel_20_1958" style:display-name="ListLabel 1958" style:family="text">
      <style:text-properties fo:font-size="14pt" fo:font-style="normal" fo:font-weight="bold" style:font-size-asian="14pt" style:font-style-asian="normal" style:font-weight-asian="bold"/>
    </style:style>
    <style:style style:name="ListLabel_20_1959" style:display-name="ListLabel 1959" style:family="text">
      <style:text-properties fo:font-size="14pt" fo:font-style="normal" fo:font-weight="normal" style:font-size-asian="14pt" style:font-style-asian="normal" style:font-weight-asian="normal"/>
    </style:style>
    <style:style style:name="ListLabel_20_1960" style:display-name="ListLabel 196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61" style:display-name="ListLabel 196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62" style:display-name="ListLabel 196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63" style:display-name="ListLabel 196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64" style:display-name="ListLabel 19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65" style:display-name="ListLabel 1965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9" style:display-name="ListLabel 1969" style:family="text">
      <style:text-properties style:font-name-complex="Courier New" style:font-family-complex="'Courier New'" style:font-family-generic-complex="system" style:font-pitch-complex="variable"/>
    </style:style>
    <style:style style:name="ListLabel_20_1970" style:display-name="ListLabel 1970" style:family="text">
      <style:text-properties style:font-name-complex="Wingdings" style:font-family-complex="Wingdings" style:font-family-generic-complex="system" style:font-pitch-complex="variable"/>
    </style:style>
    <style:style style:name="ListLabel_20_1971" style:display-name="ListLabel 1971" style:family="text">
      <style:text-properties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Courier New" style:font-family-complex="'Courier New'" style:font-family-generic-complex="system" style:font-pitch-complex="variable"/>
    </style:style>
    <style:style style:name="ListLabel_20_1973" style:display-name="ListLabel 1973" style:family="text">
      <style:text-properties style:font-name-complex="Wingdings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4pt" fo:font-style="normal" fo:font-weight="normal" style:font-size-asian="14pt" style:font-style-asian="normal" style:font-weight-asian="normal"/>
    </style:style>
    <style:style style:name="ListLabel_20_1975" style:display-name="ListLabel 197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976" style:display-name="ListLabel 1976" style:family="text">
      <style:text-properties style:font-name-complex="Courier New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9" style:display-name="ListLabel 1979" style:family="text">
      <style:text-properties style:font-name-complex="Courier New" style:font-family-complex="'Courier New'" style:font-family-generic-complex="system" style:font-pitch-complex="variable"/>
    </style:style>
    <style:style style:name="ListLabel_20_1980" style:display-name="ListLabel 1980" style:family="text">
      <style:text-properties style:font-name-complex="Wingdings" style:font-family-complex="Wingdings" style:font-family-generic-complex="system" style:font-pitch-complex="variable"/>
    </style:style>
    <style:style style:name="ListLabel_20_1981" style:display-name="ListLabel 1981" style:family="text">
      <style:text-properties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Courier New" style:font-family-complex="'Courier New'" style:font-family-generic-complex="system" style:font-pitch-complex="variable"/>
    </style:style>
    <style:style style:name="ListLabel_20_1983" style:display-name="ListLabel 1983" style:family="text">
      <style:text-properties style:font-name-complex="Wingdings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985" style:display-name="ListLabel 1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-complex="Wingdings" style:font-family-complex="Wingdings" style:font-family-generic-complex="system" style:font-pitch-complex="variable"/>
    </style:style>
    <style:style style:name="ListLabel_20_1987" style:display-name="ListLabel 1987" style:family="text">
      <style:text-properties style:font-name-complex="Symbol1" style:font-family-complex="Symbol" style:font-family-generic-complex="system" style:font-pitch-complex="variable"/>
    </style:style>
    <style:style style:name="ListLabel_20_1988" style:display-name="ListLabel 1988" style:family="text">
      <style:text-properties style:font-name-complex="Courier New" style:font-family-complex="'Courier New'" style:font-family-generic-complex="system" style:font-pitch-complex="variable"/>
    </style:style>
    <style:style style:name="ListLabel_20_1989" style:display-name="ListLabel 1989" style:family="text">
      <style:text-properties style:font-name-complex="Wingdings" style:font-family-complex="Wingdings" style:font-family-generic-complex="system" style:font-pitch-complex="variable"/>
    </style:style>
    <style:style style:name="ListLabel_20_1990" style:display-name="ListLabel 1990" style:family="text">
      <style:text-properties style:font-name-complex="Symbol1" style:font-family-complex="Symbol" style:font-family-generic-complex="system" style:font-pitch-complex="variable"/>
    </style:style>
    <style:style style:name="ListLabel_20_1991" style:display-name="ListLabel 1991" style:family="text">
      <style:text-properties style:font-name-complex="Courier New" style:font-family-complex="'Courier New'" style:font-family-generic-complex="system" style:font-pitch-complex="variable"/>
    </style:style>
    <style:style style:name="ListLabel_20_1992" style:display-name="ListLabel 1992" style:family="text">
      <style:text-properties style:font-name-complex="Wingdings" style:font-family-complex="Wingdings" style:font-family-generic-complex="system" style:font-pitch-complex="variable"/>
    </style:style>
    <style:style style:name="ListLabel_20_1993" style:display-name="ListLabel 199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994" style:display-name="ListLabel 199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995" style:display-name="ListLabel 199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96" style:display-name="ListLabel 199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97" style:display-name="ListLabel 19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98" style:display-name="ListLabel 19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99" style:display-name="ListLabel 19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0" style:display-name="ListLabel 20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1" style:display-name="ListLabel 20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2" style:display-name="ListLabel 200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003" style:display-name="ListLabel 200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004" style:display-name="ListLabel 20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5" style:display-name="ListLabel 20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6" style:display-name="ListLabel 20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7" style:display-name="ListLabel 20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8" style:display-name="ListLabel 20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09" style:display-name="ListLabel 20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0" style:display-name="ListLabel 20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1" style:display-name="ListLabel 201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012" style:display-name="ListLabel 201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013" style:display-name="ListLabel 20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4" style:display-name="ListLabel 20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5" style:display-name="ListLabel 20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6" style:display-name="ListLabel 20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7" style:display-name="ListLabel 20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8" style:display-name="ListLabel 20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19" style:display-name="ListLabel 20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20" style:display-name="ListLabel 202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021" style:display-name="ListLabel 2021" style:family="text">
      <style:text-properties style:font-name-complex="Courier New" style:font-family-complex="'Courier New'" style:font-family-generic-complex="system" style:font-pitch-complex="variable"/>
    </style:style>
    <style:style style:name="ListLabel_20_2022" style:display-name="ListLabel 2022" style:family="text">
      <style:text-properties style:font-name-complex="Wingdings" style:font-family-complex="Wingdings" style:font-family-generic-complex="system" style:font-pitch-complex="variable"/>
    </style:style>
    <style:style style:name="ListLabel_20_2023" style:display-name="ListLabel 2023" style:family="text">
      <style:text-properties style:font-name-complex="Symbol1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-complex="Courier New" style:font-family-complex="'Courier New'" style:font-family-generic-complex="system" style:font-pitch-complex="variable"/>
    </style:style>
    <style:style style:name="ListLabel_20_2025" style:display-name="ListLabel 2025" style:family="text">
      <style:text-properties style:font-name-complex="Wingdings" style:font-family-complex="Wingdings" style:font-family-generic-complex="system" style:font-pitch-complex="variable"/>
    </style:style>
    <style:style style:name="ListLabel_20_2026" style:display-name="ListLabel 2026" style:family="text">
      <style:text-properties style:font-name-complex="Symbol1" style:font-family-complex="Symbol" style:font-family-generic-complex="system" style:font-pitch-complex="variable"/>
    </style:style>
    <style:style style:name="ListLabel_20_2027" style:display-name="ListLabel 2027" style:family="text">
      <style:text-properties style:font-name-complex="Courier New" style:font-family-complex="'Courier New'" style:font-family-generic-complex="system" style:font-pitch-complex="variable"/>
    </style:style>
    <style:style style:name="ListLabel_20_2028" style:display-name="ListLabel 2028" style:family="text">
      <style:text-properties style:font-name-complex="Wingdings" style:font-family-complex="Wingdings" style:font-family-generic-complex="system" style:font-pitch-complex="variable"/>
    </style:style>
    <style:style style:name="ListLabel_20_2029" style:display-name="ListLabel 202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030" style:display-name="ListLabel 2030" style:family="text">
      <style:text-properties style:font-name-complex="Courier New" style:font-family-complex="'Courier New'" style:font-family-generic-complex="system" style:font-pitch-complex="variable"/>
    </style:style>
    <style:style style:name="ListLabel_20_2031" style:display-name="ListLabel 2031" style:family="text">
      <style:text-properties style:font-name-complex="Wingdings" style:font-family-complex="Wingdings" style:font-family-generic-complex="system" style:font-pitch-complex="variable"/>
    </style:style>
    <style:style style:name="ListLabel_20_2032" style:display-name="ListLabel 2032" style:family="text">
      <style:text-properties style:font-name-complex="Symbol1" style:font-family-complex="Symbol" style:font-family-generic-complex="system" style:font-pitch-complex="variable"/>
    </style:style>
    <style:style style:name="ListLabel_20_2033" style:display-name="ListLabel 2033" style:family="text">
      <style:text-properties style:font-name-complex="Courier New" style:font-family-complex="'Courier New'" style:font-family-generic-complex="system" style:font-pitch-complex="variable"/>
    </style:style>
    <style:style style:name="ListLabel_20_2034" style:display-name="ListLabel 2034" style:family="text">
      <style:text-properties style:font-name-complex="Wingdings" style:font-family-complex="Wingdings" style:font-family-generic-complex="system" style:font-pitch-complex="variable"/>
    </style:style>
    <style:style style:name="ListLabel_20_2035" style:display-name="ListLabel 2035" style:family="text">
      <style:text-properties style:font-name-complex="Symbol1" style:font-family-complex="Symbol" style:font-family-generic-complex="system" style:font-pitch-complex="variable"/>
    </style:style>
    <style:style style:name="ListLabel_20_2036" style:display-name="ListLabel 2036" style:family="text">
      <style:text-properties style:font-name-complex="Courier New" style:font-family-complex="'Courier New'" style:font-family-generic-complex="system" style:font-pitch-complex="variable"/>
    </style:style>
    <style:style style:name="ListLabel_20_2037" style:display-name="ListLabel 2037" style:family="text">
      <style:text-properties style:font-name-complex="Wingdings" style:font-family-complex="Wingdings" style:font-family-generic-complex="system" style:font-pitch-complex="variable"/>
    </style:style>
    <style:style style:name="ListLabel_20_2038" style:display-name="ListLabel 2038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2039" style:display-name="ListLabel 2039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040" style:display-name="ListLabel 2040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041" style:display-name="ListLabel 2041" style:family="text">
      <style:text-properties style:font-name-complex="Courier New" style:font-family-complex="'Courier New'" style:font-family-generic-complex="system" style:font-pitch-complex="variable"/>
    </style:style>
    <style:style style:name="ListLabel_20_2042" style:display-name="ListLabel 2042" style:family="text">
      <style:text-properties style:font-name-complex="Wingdings" style:font-family-complex="Wingdings" style:font-family-generic-complex="system" style:font-pitch-complex="variable"/>
    </style:style>
    <style:style style:name="ListLabel_20_2043" style:display-name="ListLabel 2043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Courier New" style:font-family-complex="'Courier New'" style:font-family-generic-complex="system" style:font-pitch-complex="variable"/>
    </style:style>
    <style:style style:name="ListLabel_20_2045" style:display-name="ListLabel 2045" style:family="text">
      <style:text-properties style:font-name-complex="Wingdings" style:font-family-complex="Wingdings" style:font-family-generic-complex="system" style:font-pitch-complex="variable"/>
    </style:style>
    <style:style style:name="ListLabel_20_2046" style:display-name="ListLabel 2046" style:family="text">
      <style:text-properties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Courier New" style:font-family-complex="'Courier New'" style:font-family-generic-complex="system" style:font-pitch-complex="variable"/>
    </style:style>
    <style:style style:name="ListLabel_20_2048" style:display-name="ListLabel 2048" style:family="text">
      <style:text-properties style:font-name-complex="Wingdings" style:font-family-complex="Wingdings" style:font-family-generic-complex="system" style:font-pitch-complex="variable"/>
    </style:style>
    <style:style style:name="ListLabel_20_2049" style:display-name="ListLabel 2049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ListLabel_20_2050" style:display-name="ListLabel 2050" style:family="text">
      <style:text-properties fo:font-size="14pt" fo:font-style="normal" style:font-size-asian="14pt" style:font-style-asian="normal"/>
    </style:style>
    <style:style style:name="ListLabel_20_2051" style:display-name="ListLabel 205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52" style:display-name="ListLabel 2052" style:family="text">
      <style:text-properties style:text-position="0% 100%" fo:font-size="14pt" fo:font-weight="normal" style:font-size-asian="14pt" style:font-weight-asian="normal"/>
    </style:style>
    <style:style style:name="ListLabel_20_2053" style:display-name="ListLabel 2053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054" style:display-name="ListLabel 2054" style:family="text">
      <style:text-properties style:font-name-complex="Courier New" style:font-family-complex="'Courier New'" style:font-family-generic-complex="system" style:font-pitch-complex="variable"/>
    </style:style>
    <style:style style:name="ListLabel_20_2055" style:display-name="ListLabel 2055" style:family="text">
      <style:text-properties style:font-name-complex="Wingdings" style:font-family-complex="Wingdings" style:font-family-generic-complex="system" style:font-pitch-complex="variable"/>
    </style:style>
    <style:style style:name="ListLabel_20_2056" style:display-name="ListLabel 2056" style:family="text">
      <style:text-properties style:font-name-complex="Symbol1" style:font-family-complex="Symbol" style:font-family-generic-complex="system" style:font-pitch-complex="variable"/>
    </style:style>
    <style:style style:name="ListLabel_20_2057" style:display-name="ListLabel 2057" style:family="text">
      <style:text-properties style:font-name-complex="Courier New" style:font-family-complex="'Courier New'" style:font-family-generic-complex="system" style:font-pitch-complex="variable"/>
    </style:style>
    <style:style style:name="ListLabel_20_2058" style:display-name="ListLabel 2058" style:family="text">
      <style:text-properties style:font-name-complex="Wingdings" style:font-family-complex="Wingdings" style:font-family-generic-complex="system" style:font-pitch-complex="variable"/>
    </style:style>
    <style:style style:name="ListLabel_20_2059" style:display-name="ListLabel 2059" style:family="text">
      <style:text-properties style:font-name-complex="Symbol1" style:font-family-complex="Symbol" style:font-family-generic-complex="system" style:font-pitch-complex="variable"/>
    </style:style>
    <style:style style:name="ListLabel_20_2060" style:display-name="ListLabel 2060" style:family="text">
      <style:text-properties style:font-name-complex="Courier New" style:font-family-complex="'Courier New'" style:font-family-generic-complex="system" style:font-pitch-complex="variable"/>
    </style:style>
    <style:style style:name="ListLabel_20_2061" style:display-name="ListLabel 2061" style:family="text">
      <style:text-properties style:font-name-complex="Wingdings" style:font-family-complex="Wingdings" style:font-family-generic-complex="system" style:font-pitch-complex="variable"/>
    </style:style>
    <style:style style:name="ListLabel_20_2062" style:display-name="ListLabel 2062" style:family="text">
      <style:text-properties fo:color="#000000" loext:opacity="100%" fo:font-size="14pt" style:font-size-asian="14pt" style:font-name-complex="Wingdings" style:font-family-complex="Wingdings" style:font-family-generic-complex="system" style:font-pitch-complex="variable"/>
    </style:style>
    <style:style style:name="ListLabel_20_2063" style:display-name="ListLabel 2063" style:family="text">
      <style:text-properties style:font-name-complex="Courier New" style:font-family-complex="'Courier New'" style:font-family-generic-complex="system" style:font-pitch-complex="variable"/>
    </style:style>
    <style:style style:name="ListLabel_20_2064" style:display-name="ListLabel 2064" style:family="text">
      <style:text-properties style:font-name-complex="Wingdings" style:font-family-complex="Wingdings" style:font-family-generic-complex="system" style:font-pitch-complex="variable"/>
    </style:style>
    <style:style style:name="ListLabel_20_2065" style:display-name="ListLabel 2065" style:family="text">
      <style:text-properties style:font-name-complex="Symbol1" style:font-family-complex="Symbol" style:font-family-generic-complex="system" style:font-pitch-complex="variable"/>
    </style:style>
    <style:style style:name="ListLabel_20_2066" style:display-name="ListLabel 2066" style:family="text">
      <style:text-properties style:font-name-complex="Courier New" style:font-family-complex="'Courier New'" style:font-family-generic-complex="system" style:font-pitch-complex="variable"/>
    </style:style>
    <style:style style:name="ListLabel_20_2067" style:display-name="ListLabel 2067" style:family="text">
      <style:text-properties style:font-name-complex="Wingdings" style:font-family-complex="Wingdings" style:font-family-generic-complex="system" style:font-pitch-complex="variable"/>
    </style:style>
    <style:style style:name="ListLabel_20_2068" style:display-name="ListLabel 2068" style:family="text">
      <style:text-properties style:font-name-complex="Symbol1" style:font-family-complex="Symbol" style:font-family-generic-complex="system" style:font-pitch-complex="variable"/>
    </style:style>
    <style:style style:name="ListLabel_20_2069" style:display-name="ListLabel 2069" style:family="text">
      <style:text-properties style:font-name-complex="Courier New" style:font-family-complex="'Courier New'" style:font-family-generic-complex="system" style:font-pitch-complex="variable"/>
    </style:style>
    <style:style style:name="ListLabel_20_2070" style:display-name="ListLabel 2070" style:family="text">
      <style:text-properties style:font-name-complex="Wingdings" style:font-family-complex="Wingdings" style:font-family-generic-complex="system" style:font-pitch-complex="variable"/>
    </style:style>
    <style:style style:name="ListLabel_20_2071" style:display-name="ListLabel 2071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072" style:display-name="ListLabel 2072" style:family="text">
      <style:text-properties style:font-name-complex="Courier New" style:font-family-complex="'Courier New'" style:font-family-generic-complex="system" style:font-pitch-complex="variable"/>
    </style:style>
    <style:style style:name="ListLabel_20_2073" style:display-name="ListLabel 2073" style:family="text">
      <style:text-properties style:font-name-complex="Wingdings" style:font-family-complex="Wingdings" style:font-family-generic-complex="system" style:font-pitch-complex="variable"/>
    </style:style>
    <style:style style:name="ListLabel_20_2074" style:display-name="ListLabel 2074" style:family="text">
      <style:text-properties style:font-name-complex="Symbol1" style:font-family-complex="Symbol" style:font-family-generic-complex="system" style:font-pitch-complex="variable"/>
    </style:style>
    <style:style style:name="ListLabel_20_2075" style:display-name="ListLabel 2075" style:family="text">
      <style:text-properties style:font-name-complex="Courier New" style:font-family-complex="'Courier New'" style:font-family-generic-complex="system" style:font-pitch-complex="variable"/>
    </style:style>
    <style:style style:name="ListLabel_20_2076" style:display-name="ListLabel 2076" style:family="text">
      <style:text-properties style:font-name-complex="Wingdings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Courier New" style:font-family-complex="'Courier New'" style:font-family-generic-complex="system" style:font-pitch-complex="variable"/>
    </style:style>
    <style:style style:name="ListLabel_20_2079" style:display-name="ListLabel 2079" style:family="text">
      <style:text-properties style:font-name-complex="Wingdings" style:font-family-complex="Wingdings" style:font-family-generic-complex="system" style:font-pitch-complex="variable"/>
    </style:style>
    <style:style style:name="ListLabel_20_2080" style:display-name="ListLabel 208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Courier New" style:font-family-complex="'Courier New'" style:font-family-generic-complex="system" style:font-pitch-complex="variable"/>
    </style:style>
    <style:style style:name="ListLabel_20_2082" style:display-name="ListLabel 2082" style:family="text">
      <style:text-properties style:font-name-complex="Wingdings" style:font-family-complex="Wingdings" style:font-family-generic-complex="system" style:font-pitch-complex="variable"/>
    </style:style>
    <style:style style:name="ListLabel_20_2083" style:display-name="ListLabel 2083" style:family="text">
      <style:text-properties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style:font-name-complex="Courier New" style:font-family-complex="'Courier New'" style:font-family-generic-complex="system" style:font-pitch-complex="variable"/>
    </style:style>
    <style:style style:name="ListLabel_20_2085" style:display-name="ListLabel 2085" style:family="text">
      <style:text-properties style:font-name-complex="Wingdings" style:font-family-complex="Wingdings" style:font-family-generic-complex="system" style:font-pitch-complex="variable"/>
    </style:style>
    <style:style style:name="ListLabel_20_2086" style:display-name="ListLabel 2086" style:family="text">
      <style:text-properties style:font-name-complex="Symbol1" style:font-family-complex="Symbol" style:font-family-generic-complex="system" style:font-pitch-complex="variable"/>
    </style:style>
    <style:style style:name="ListLabel_20_2087" style:display-name="ListLabel 2087" style:family="text">
      <style:text-properties style:font-name-complex="Courier New" style:font-family-complex="'Courier New'" style:font-family-generic-complex="system" style:font-pitch-complex="variable"/>
    </style:style>
    <style:style style:name="ListLabel_20_2088" style:display-name="ListLabel 2088" style:family="text">
      <style:text-properties style:font-name-complex="Wingdings" style:font-family-complex="Wingdings" style:font-family-generic-complex="system" style:font-pitch-complex="variable"/>
    </style:style>
    <style:style style:name="ListLabel_20_2089" style:display-name="ListLabel 2089" style:family="text">
      <style:text-properties fo:font-size="14pt" fo:font-style="normal" fo:font-weight="normal" style:font-size-asian="14pt" style:font-style-asian="normal" style:font-weight-asian="normal"/>
    </style:style>
    <style:style style:name="ListLabel_20_2090" style:display-name="ListLabel 2090" style:family="text">
      <style:text-properties fo:font-size="14pt" fo:font-style="normal" fo:font-weight="normal" style:font-size-asian="14pt" style:font-style-asian="normal" style:font-weight-asian="normal"/>
    </style:style>
    <style:style style:name="ListLabel_20_2091" style:display-name="ListLabel 2091" style:family="text">
      <style:text-properties fo:font-size="14pt" fo:font-style="normal" fo:font-weight="bold" style:font-size-asian="14pt" style:font-style-asian="normal" style:font-weight-asian="bold"/>
    </style:style>
    <style:style style:name="ListLabel_20_2092" style:display-name="ListLabel 2092" style:family="text">
      <style:text-properties fo:font-size="14pt" fo:font-style="normal" fo:font-weight="normal" style:font-size-asian="14pt" style:font-style-asian="normal" style:font-weight-asian="normal"/>
    </style:style>
    <style:style style:name="ListLabel_20_2093" style:display-name="ListLabel 209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94" style:display-name="ListLabel 209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95" style:display-name="ListLabel 209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96" style:display-name="ListLabel 209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97" style:display-name="ListLabel 209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98" style:display-name="ListLabel 2098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2" style:display-name="ListLabel 2102" style:family="text">
      <style:text-properties style:font-name-complex="Courier New" style:font-family-complex="'Courier New'" style:font-family-generic-complex="system" style:font-pitch-complex="variable"/>
    </style:style>
    <style:style style:name="ListLabel_20_2103" style:display-name="ListLabel 2103" style:family="text">
      <style:text-properties style:font-name-complex="Wingdings" style:font-family-complex="Wingdings" style:font-family-generic-complex="system" style:font-pitch-complex="variable"/>
    </style:style>
    <style:style style:name="ListLabel_20_2104" style:display-name="ListLabel 2104" style:family="text">
      <style:text-properties style:font-name-complex="Symbol1" style:font-family-complex="Symbol" style:font-family-generic-complex="system" style:font-pitch-complex="variable"/>
    </style:style>
    <style:style style:name="ListLabel_20_2105" style:display-name="ListLabel 2105" style:family="text">
      <style:text-properties style:font-name-complex="Courier New" style:font-family-complex="'Courier New'" style:font-family-generic-complex="system" style:font-pitch-complex="variable"/>
    </style:style>
    <style:style style:name="ListLabel_20_2106" style:display-name="ListLabel 2106" style:family="text">
      <style:text-properties style:font-name-complex="Wingdings" style:font-family-complex="Wingdings" style:font-family-generic-complex="system" style:font-pitch-complex="variable"/>
    </style:style>
    <style:style style:name="ListLabel_20_2107" style:display-name="ListLabel 2107" style:family="text">
      <style:text-properties fo:font-size="14pt" fo:font-style="normal" fo:font-weight="normal" style:font-size-asian="14pt" style:font-style-asian="normal" style:font-weight-asian="normal"/>
    </style:style>
    <style:style style:name="ListLabel_20_2108" style:display-name="ListLabel 210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Courier New" style:font-family-complex="'Courier New'" style:font-family-generic-complex="system" style:font-pitch-complex="variable"/>
    </style:style>
    <style:style style:name="ListLabel_20_2110" style:display-name="ListLabel 2110" style:family="text">
      <style:text-properties style:font-name-complex="Wingdings" style:font-family-complex="Wingdings" style:font-family-generic-complex="system" style:font-pitch-complex="variable"/>
    </style:style>
    <style:style style:name="ListLabel_20_2111" style:display-name="ListLabel 2111" style:family="text">
      <style:text-properties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Courier New" style:font-family-complex="'Courier New'" style:font-family-generic-complex="system" style:font-pitch-complex="variable"/>
    </style:style>
    <style:style style:name="ListLabel_20_2113" style:display-name="ListLabel 2113" style:family="text">
      <style:text-properties style:font-name-complex="Wingdings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Symbol1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Courier New" style:font-family-complex="'Courier New'" style:font-family-generic-complex="system" style:font-pitch-complex="variable"/>
    </style:style>
    <style:style style:name="ListLabel_20_2116" style:display-name="ListLabel 2116" style:family="text">
      <style:text-properties style:font-name-complex="Wingdings" style:font-family-complex="Wingdings" style:font-family-generic-complex="system" style:font-pitch-complex="variable"/>
    </style:style>
    <style:style style:name="ListLabel_20_2117" style:display-name="ListLabel 211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9" style:display-name="ListLabel 2119" style:family="text">
      <style:text-properties style:font-name-complex="Wingdings" style:font-family-complex="Wingdings" style:font-family-generic-complex="system" style:font-pitch-complex="variable"/>
    </style:style>
    <style:style style:name="ListLabel_20_2120" style:display-name="ListLabel 2120" style:family="text">
      <style:text-properties style:font-name-complex="Symbol1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Courier New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" style:font-family-complex="Wingdings" style:font-family-generic-complex="system" style:font-pitch-complex="variable"/>
    </style:style>
    <style:style style:name="ListLabel_20_2126" style:display-name="ListLabel 212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127" style:display-name="ListLabel 212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28" style:display-name="ListLabel 212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0" style:display-name="ListLabel 21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1" style:display-name="ListLabel 21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2" style:display-name="ListLabel 21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3" style:display-name="ListLabel 21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4" style:display-name="ListLabel 21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5" style:display-name="ListLabel 213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37" style:display-name="ListLabel 21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9" style:display-name="ListLabel 21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0" style:display-name="ListLabel 21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1" style:display-name="ListLabel 21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2" style:display-name="ListLabel 21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3" style:display-name="ListLabel 21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4" style:display-name="ListLabel 214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145" style:display-name="ListLabel 214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46" style:display-name="ListLabel 21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7" style:display-name="ListLabel 21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8" style:display-name="ListLabel 21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9" style:display-name="ListLabel 21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0" style:display-name="ListLabel 21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1" style:display-name="ListLabel 21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2" style:display-name="ListLabel 21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3" style:display-name="ListLabel 215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Courier New" style:font-family-complex="'Courier New'" style:font-family-generic-complex="system" style:font-pitch-complex="variable"/>
    </style:style>
    <style:style style:name="ListLabel_20_2155" style:display-name="ListLabel 2155" style:family="text">
      <style:text-properties style:font-name-complex="Wingdings" style:font-family-complex="Wingdings" style:font-family-generic-complex="system" style:font-pitch-complex="variable"/>
    </style:style>
    <style:style style:name="ListLabel_20_2156" style:display-name="ListLabel 2156" style:family="text">
      <style:text-properties style:font-name-complex="Symbol1" style:font-family-complex="Symbol" style:font-family-generic-complex="system" style:font-pitch-complex="variable"/>
    </style:style>
    <style:style style:name="ListLabel_20_2157" style:display-name="ListLabel 2157" style:family="text">
      <style:text-properties style:font-name-complex="Courier New" style:font-family-complex="'Courier New'" style:font-family-generic-complex="system" style:font-pitch-complex="variable"/>
    </style:style>
    <style:style style:name="ListLabel_20_2158" style:display-name="ListLabel 2158" style:family="text">
      <style:text-properties style:font-name-complex="Wingdings" style:font-family-complex="Wingdings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Courier New" style:font-family-complex="'Courier New'" style:font-family-generic-complex="system" style:font-pitch-complex="variable"/>
    </style:style>
    <style:style style:name="ListLabel_20_2161" style:display-name="ListLabel 2161" style:family="text">
      <style:text-properties style:font-name-complex="Wingdings" style:font-family-complex="Wingdings" style:font-family-generic-complex="system" style:font-pitch-complex="variable"/>
    </style:style>
    <style:style style:name="ListLabel_20_2162" style:display-name="ListLabel 216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Courier New" style:font-family-complex="'Courier New'" style:font-family-generic-complex="system" style:font-pitch-complex="variable"/>
    </style:style>
    <style:style style:name="ListLabel_20_2164" style:display-name="ListLabel 2164" style:family="text">
      <style:text-properties style:font-name-complex="Wingdings" style:font-family-complex="Wingdings" style:font-family-generic-complex="system" style:font-pitch-complex="variable"/>
    </style:style>
    <style:style style:name="ListLabel_20_2165" style:display-name="ListLabel 2165" style:family="text">
      <style:text-properties style:font-name-complex="Symbol1" style:font-family-complex="Symbol" style:font-family-generic-complex="system" style:font-pitch-complex="variable"/>
    </style:style>
    <style:style style:name="ListLabel_20_2166" style:display-name="ListLabel 2166" style:family="text">
      <style:text-properties style:font-name-complex="Courier New" style:font-family-complex="'Courier New'" style:font-family-generic-complex="system" style:font-pitch-complex="variable"/>
    </style:style>
    <style:style style:name="ListLabel_20_2167" style:display-name="ListLabel 2167" style:family="text">
      <style:text-properties style:font-name-complex="Wingdings" style:font-family-complex="Wingdings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Courier New" style:font-family-complex="'Courier New'" style:font-family-generic-complex="system" style:font-pitch-complex="variable"/>
    </style:style>
    <style:style style:name="ListLabel_20_2170" style:display-name="ListLabel 2170" style:family="text">
      <style:text-properties style:font-name-complex="Wingdings" style:font-family-complex="Wingdings" style:font-family-generic-complex="system" style:font-pitch-complex="variable"/>
    </style:style>
    <style:style style:name="ListLabel_20_2171" style:display-name="ListLabel 2171" style:family="text">
      <style:text-properties style:font-name="Symbol" fo:font-family="Symbol" style:font-family-generic="roman" style:font-pitch="variable" fo:font-size="11.5pt" style:font-size-asian="11.5pt" style:font-name-complex="Wingdings" style:font-family-complex="Wingdings" style:font-family-generic-complex="system" style:font-pitch-complex="variable"/>
    </style:style>
    <style:style style:name="ListLabel_20_2172" style:display-name="ListLabel 2172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2173" style:display-name="ListLabel 2173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174" style:display-name="ListLabel 2174" style:family="text">
      <style:text-properties style:font-name-complex="Courier New" style:font-family-complex="'Courier New'" style:font-family-generic-complex="system" style:font-pitch-complex="variable"/>
    </style:style>
    <style:style style:name="ListLabel_20_2175" style:display-name="ListLabel 2175" style:family="text">
      <style:text-properties style:font-name-complex="Wingdings" style:font-family-complex="Wingdings" style:font-family-generic-complex="system" style:font-pitch-complex="variable"/>
    </style:style>
    <style:style style:name="ListLabel_20_2176" style:display-name="ListLabel 2176" style:family="text">
      <style:text-properties style:font-name-complex="Symbol1" style:font-family-complex="Symbol" style:font-family-generic-complex="system" style:font-pitch-complex="variable"/>
    </style:style>
    <style:style style:name="ListLabel_20_2177" style:display-name="ListLabel 2177" style:family="text">
      <style:text-properties style:font-name-complex="Courier New" style:font-family-complex="'Courier New'" style:font-family-generic-complex="system" style:font-pitch-complex="variable"/>
    </style:style>
    <style:style style:name="ListLabel_20_2178" style:display-name="ListLabel 2178" style:family="text">
      <style:text-properties style:font-name-complex="Wingdings" style:font-family-complex="Wingdings" style:font-family-generic-complex="system" style:font-pitch-complex="variable"/>
    </style:style>
    <style:style style:name="ListLabel_20_2179" style:display-name="ListLabel 2179" style:family="text">
      <style:text-properties style:font-name-complex="Symbol1" style:font-family-complex="Symbol" style:font-family-generic-complex="system" style:font-pitch-complex="variable"/>
    </style:style>
    <style:style style:name="ListLabel_20_2180" style:display-name="ListLabel 2180" style:family="text">
      <style:text-properties style:font-name-complex="Courier New" style:font-family-complex="'Courier New'" style:font-family-generic-complex="system" style:font-pitch-complex="variable"/>
    </style:style>
    <style:style style:name="ListLabel_20_2181" style:display-name="ListLabel 2181" style:family="text">
      <style:text-properties style:font-name-complex="Wingdings" style:font-family-complex="Wingdings" style:font-family-generic-complex="system" style:font-pitch-complex="variable"/>
    </style:style>
    <style:style style:name="ListLabel_20_2182" style:display-name="ListLabel 2182" style:family="text">
      <style:text-properties style:font-name="serif" fo:font-family="serif" style:font-family-generic="roman" style:font-pitch="variable" fo:font-size="14pt" style:font-size-asian="14pt" style:font-size-complex="14pt"/>
    </style:style>
    <style:style style:name="Podtytuł_20_Znak" style:display-name="Podtytuł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183" style:display-name="ListLabel 2183" style:family="text">
      <style:text-properties fo:font-size="14pt" fo:font-style="normal" style:font-size-asian="14pt" style:font-style-asian="normal"/>
    </style:style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/>
    <style:style style:name="ListLabel_20_2187" style:display-name="ListLabel 2187" style:family="text"/>
    <style:style style:name="ListLabel_20_2188" style:display-name="ListLabel 2188" style:family="text"/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>
      <style:text-properties style:text-position="0% 100%" fo:font-size="14pt" fo:font-weight="normal" style:font-size-asian="14pt" style:font-weight-asian="normal"/>
    </style:style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/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211" style:display-name="ListLabel 2211" style:family="text">
      <style:text-properties style:font-name-complex="Courier New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Wingdings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Courier New" style:font-family-complex="'Courier New'" style:font-family-generic-complex="system" style:font-pitch-complex="variable"/>
    </style:style>
    <style:style style:name="ListLabel_20_2215" style:display-name="ListLabel 2215" style:family="text">
      <style:text-properties style:font-name-complex="Wingdings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Symbol1" style:font-family-complex="Symbol" style:font-family-generic-complex="system" style:font-pitch-complex="variable"/>
    </style:style>
    <style:style style:name="ListLabel_20_2217" style:display-name="ListLabel 2217" style:family="text">
      <style:text-properties style:font-name-complex="Courier New" style:font-family-complex="'Courier New'" style:font-family-generic-complex="system" style:font-pitch-complex="variable"/>
    </style:style>
    <style:style style:name="ListLabel_20_2218" style:display-name="ListLabel 2218" style:family="text">
      <style:text-properties style:font-name-complex="Wingdings" style:font-family-complex="Wingdings" style:font-family-generic-complex="system" style:font-pitch-complex="variable"/>
    </style:style>
    <style:style style:name="ListLabel_20_2219" style:display-name="ListLabel 2219" style:family="text">
      <style:text-properties fo:color="#000000" loext:opacity="100%" fo:font-size="14pt" style:font-size-asian="14pt" style:font-name-complex="Wingdings" style:font-family-complex="Wingdings" style:font-family-generic-complex="system" style:font-pitch-complex="variable"/>
    </style:style>
    <style:style style:name="ListLabel_20_2220" style:display-name="ListLabel 2220" style:family="text">
      <style:text-properties style:font-name-complex="Courier New" style:font-family-complex="'Courier New'" style:font-family-generic-complex="system" style:font-pitch-complex="variable"/>
    </style:style>
    <style:style style:name="ListLabel_20_2221" style:display-name="ListLabel 2221" style:family="text">
      <style:text-properties style:font-name-complex="Wingdings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Courier New" style:font-family-complex="'Courier New'" style:font-family-generic-complex="system" style:font-pitch-complex="variable"/>
    </style:style>
    <style:style style:name="ListLabel_20_2224" style:display-name="ListLabel 2224" style:family="text">
      <style:text-properties style:font-name-complex="Wingdings" style:font-family-complex="Wingdings" style:font-family-generic-complex="system" style:font-pitch-complex="variable"/>
    </style:style>
    <style:style style:name="ListLabel_20_2225" style:display-name="ListLabel 2225" style:family="text">
      <style:text-properties style:font-name-complex="Symbol1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Courier New" style:font-family-complex="'Courier New'" style:font-family-generic-complex="system" style:font-pitch-complex="variable"/>
    </style:style>
    <style:style style:name="ListLabel_20_2227" style:display-name="ListLabel 2227" style:family="text">
      <style:text-properties style:font-name-complex="Wingdings" style:font-family-complex="Wingdings" style:font-family-generic-complex="system" style:font-pitch-complex="variable"/>
    </style:style>
    <style:style style:name="ListLabel_20_2228" style:display-name="ListLabel 2228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229" style:display-name="ListLabel 2229" style:family="text">
      <style:text-properties style:font-name-complex="Courier New" style:font-family-complex="'Courier New'" style:font-family-generic-complex="system" style:font-pitch-complex="variable"/>
    </style:style>
    <style:style style:name="ListLabel_20_2230" style:display-name="ListLabel 2230" style:family="text">
      <style:text-properties style:font-name-complex="Wingdings" style:font-family-complex="Wingdings" style:font-family-generic-complex="system" style:font-pitch-complex="variable"/>
    </style:style>
    <style:style style:name="ListLabel_20_2231" style:display-name="ListLabel 2231" style:family="text">
      <style:text-properties style:font-name-complex="Symbol1" style:font-family-complex="Symbol" style:font-family-generic-complex="system" style:font-pitch-complex="variable"/>
    </style:style>
    <style:style style:name="ListLabel_20_2232" style:display-name="ListLabel 2232" style:family="text">
      <style:text-properties style:font-name-complex="Courier New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" style:font-family-complex="Wingdings" style:font-family-generic-complex="system" style:font-pitch-complex="variable"/>
    </style:style>
    <style:style style:name="ListLabel_20_2237" style:display-name="ListLabel 2237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" style:font-family-complex="Wingdings" style:font-family-generic-complex="system" style:font-pitch-complex="variable"/>
    </style:style>
    <style:style style:name="ListLabel_20_2240" style:display-name="ListLabel 2240" style:family="text">
      <style:text-properties style:font-name-complex="Symbol1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Courier New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" style:font-family-complex="Wingdings" style:font-family-generic-complex="system" style:font-pitch-complex="variable"/>
    </style:style>
    <style:style style:name="ListLabel_20_2246" style:display-name="ListLabel 2246" style:family="text">
      <style:text-properties fo:font-size="14pt" fo:font-style="normal" fo:font-weight="normal" style:font-size-asian="14pt" style:font-style-asian="normal" style:font-weight-asian="normal"/>
    </style:style>
    <style:style style:name="ListLabel_20_2247" style:display-name="ListLabel 2247" style:family="text">
      <style:text-properties fo:font-size="14pt" fo:font-style="normal" fo:font-weight="normal" style:font-size-asian="14pt" style:font-style-asian="normal" style:font-weight-asian="normal"/>
    </style:style>
    <style:style style:name="ListLabel_20_2248" style:display-name="ListLabel 2248" style:family="text">
      <style:text-properties fo:font-size="14pt" fo:font-style="normal" fo:font-weight="bold" style:font-size-asian="14pt" style:font-style-asian="normal" style:font-weight-asian="bold"/>
    </style:style>
    <style:style style:name="ListLabel_20_2249" style:display-name="ListLabel 2249" style:family="text"/>
    <style:style style:name="ListLabel_20_2250" style:display-name="ListLabel 2250" style:family="text"/>
    <style:style style:name="ListLabel_20_2251" style:display-name="ListLabel 2251" style:family="text"/>
    <style:style style:name="ListLabel_20_2252" style:display-name="ListLabel 2252" style:family="text"/>
    <style:style style:name="ListLabel_20_2253" style:display-name="ListLabel 2253" style:family="text"/>
    <style:style style:name="ListLabel_20_2254" style:display-name="ListLabel 2254" style:family="text"/>
    <style:style style:name="ListLabel_20_2255" style:display-name="ListLabel 2255" style:family="text">
      <style:text-properties fo:font-size="14pt" fo:font-style="normal" fo:font-weight="normal" style:font-size-asian="14pt" style:font-style-asian="normal" style:font-weight-asian="normal"/>
    </style:style>
    <style:style style:name="ListLabel_20_2256" style:display-name="ListLabel 2256" style:family="text"/>
    <style:style style:name="ListLabel_20_2257" style:display-name="ListLabel 2257" style:family="text"/>
    <style:style style:name="ListLabel_20_2258" style:display-name="ListLabel 2258" style:family="text"/>
    <style:style style:name="ListLabel_20_2259" style:display-name="ListLabel 2259" style:family="text"/>
    <style:style style:name="ListLabel_20_2260" style:display-name="ListLabel 2260" style:family="text"/>
    <style:style style:name="ListLabel_20_2261" style:display-name="ListLabel 2261" style:family="text"/>
    <style:style style:name="ListLabel_20_2262" style:display-name="ListLabel 2262" style:family="text"/>
    <style:style style:name="ListLabel_20_2263" style:display-name="ListLabel 2263" style:family="text"/>
    <style:style style:name="ListLabel_20_2264" style:display-name="ListLabel 22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265" style:display-name="ListLabel 2265" style:family="text"/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/>
    <style:style style:name="ListLabel_20_2269" style:display-name="ListLabel 2269" style:family="text"/>
    <style:style style:name="ListLabel_20_2270" style:display-name="ListLabel 2270" style:family="text"/>
    <style:style style:name="ListLabel_20_2271" style:display-name="ListLabel 2271" style:family="text"/>
    <style:style style:name="ListLabel_20_2272" style:display-name="ListLabel 2272" style:family="text"/>
    <style:style style:name="ListLabel_20_2273" style:display-name="ListLabel 227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274" style:display-name="ListLabel 2274" style:family="text"/>
    <style:style style:name="ListLabel_20_2275" style:display-name="ListLabel 2275" style:family="text"/>
    <style:style style:name="ListLabel_20_2276" style:display-name="ListLabel 2276" style:family="text"/>
    <style:style style:name="ListLabel_20_2277" style:display-name="ListLabel 2277" style:family="text"/>
    <style:style style:name="ListLabel_20_2278" style:display-name="ListLabel 2278" style:family="text"/>
    <style:style style:name="ListLabel_20_2279" style:display-name="ListLabel 2279" style:family="text"/>
    <style:style style:name="ListLabel_20_2280" style:display-name="ListLabel 2280" style:family="text"/>
    <style:style style:name="ListLabel_20_2281" style:display-name="ListLabel 2281" style:family="text"/>
    <style:style style:name="ListLabel_20_2282" style:display-name="ListLabel 228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283" style:display-name="ListLabel 2283" style:family="text"/>
    <style:style style:name="ListLabel_20_2284" style:display-name="ListLabel 2284" style:family="text"/>
    <style:style style:name="ListLabel_20_2285" style:display-name="ListLabel 2285" style:family="text"/>
    <style:style style:name="ListLabel_20_2286" style:display-name="ListLabel 2286" style:family="text"/>
    <style:style style:name="ListLabel_20_2287" style:display-name="ListLabel 2287" style:family="text"/>
    <style:style style:name="ListLabel_20_2288" style:display-name="ListLabel 2288" style:family="text"/>
    <style:style style:name="ListLabel_20_2289" style:display-name="ListLabel 2289" style:family="text"/>
    <style:style style:name="ListLabel_20_2290" style:display-name="ListLabel 2290" style:family="text"/>
    <style:style style:name="ListLabel_20_2291" style:display-name="ListLabel 229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292" style:display-name="ListLabel 2292" style:family="text"/>
    <style:style style:name="ListLabel_20_2293" style:display-name="ListLabel 2293" style:family="text"/>
    <style:style style:name="ListLabel_20_2294" style:display-name="ListLabel 2294" style:family="text"/>
    <style:style style:name="ListLabel_20_2295" style:display-name="ListLabel 2295" style:family="text"/>
    <style:style style:name="ListLabel_20_2296" style:display-name="ListLabel 2296" style:family="text"/>
    <style:style style:name="ListLabel_20_2297" style:display-name="ListLabel 2297" style:family="text"/>
    <style:style style:name="ListLabel_20_2298" style:display-name="ListLabel 2298" style:family="text"/>
    <style:style style:name="ListLabel_20_2299" style:display-name="ListLabel 2299" style:family="text"/>
    <style:style style:name="ListLabel_20_2300" style:display-name="ListLabel 230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301" style:display-name="ListLabel 2301" style:family="text"/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/>
    <style:style style:name="ListLabel_20_2305" style:display-name="ListLabel 2305" style:family="text"/>
    <style:style style:name="ListLabel_20_2306" style:display-name="ListLabel 2306" style:family="text"/>
    <style:style style:name="ListLabel_20_2307" style:display-name="ListLabel 2307" style:family="text"/>
    <style:style style:name="ListLabel_20_2308" style:display-name="ListLabel 2308" style:family="text"/>
    <style:style style:name="ListLabel_20_2309" style:display-name="ListLabel 2309" style:family="text">
      <style:text-properties fo:font-size="14pt" fo:font-weight="bold" style:font-size-asian="14pt" style:font-weight-asian="bold" style:font-name-complex="Wingdings" style:font-family-complex="Wingdings" style:font-family-generic-complex="system" style:font-pitch-complex="variable"/>
    </style:style>
    <style:style style:name="ListLabel_20_2310" style:display-name="ListLabel 2310" style:family="text">
      <style:text-properties style:font-name-complex="Courier New" style:font-family-complex="'Courier New'" style:font-family-generic-complex="system" style:font-pitch-complex="variable"/>
    </style:style>
    <style:style style:name="ListLabel_20_2311" style:display-name="ListLabel 2311" style:family="text">
      <style:text-properties style:font-name-complex="Wingdings" style:font-family-complex="Wingdings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Courier New" style:font-family-complex="'Courier New'" style:font-family-generic-complex="system" style:font-pitch-complex="variable"/>
    </style:style>
    <style:style style:name="ListLabel_20_2314" style:display-name="ListLabel 2314" style:family="text">
      <style:text-properties style:font-name-complex="Wingdings" style:font-family-complex="Wingdings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Courier New" style:font-family-complex="'Courier New'" style:font-family-generic-complex="system" style:font-pitch-complex="variable"/>
    </style:style>
    <style:style style:name="ListLabel_20_2317" style:display-name="ListLabel 2317" style:family="text">
      <style:text-properties style:font-name-complex="Wingdings" style:font-family-complex="Wingdings" style:font-family-generic-complex="system" style:font-pitch-complex="variable"/>
    </style:style>
    <style:style style:name="ListLabel_20_2318" style:display-name="ListLabel 2318" style:family="text">
      <style:text-properties fo:font-size="14pt" fo:font-style="normal" fo:font-weight="normal" style:font-size-asian="14pt" style:font-style-asian="normal" style:font-weight-asian="normal"/>
    </style:style>
    <style:style style:name="ListLabel_20_2319" style:display-name="ListLabel 2319" style:family="text"/>
    <style:style style:name="ListLabel_20_2320" style:display-name="ListLabel 2320" style:family="text"/>
    <style:style style:name="ListLabel_20_2321" style:display-name="ListLabel 2321" style:family="text"/>
    <style:style style:name="ListLabel_20_2322" style:display-name="ListLabel 2322" style:family="text"/>
    <style:style style:name="ListLabel_20_2323" style:display-name="ListLabel 2323" style:family="text"/>
    <style:style style:name="ListLabel_20_2324" style:display-name="ListLabel 2324" style:family="text"/>
    <style:style style:name="ListLabel_20_2325" style:display-name="ListLabel 2325" style:family="text"/>
    <style:style style:name="ListLabel_20_2326" style:display-name="ListLabel 2326" style:family="text"/>
    <style:style style:name="ListLabel_20_2327" style:display-name="ListLabel 232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328" style:display-name="ListLabel 2328" style:family="text">
      <style:text-properties style:font-name-complex="Courier New" style:font-family-complex="'Courier New'" style:font-family-generic-complex="system" style:font-pitch-complex="variable"/>
    </style:style>
    <style:style style:name="ListLabel_20_2329" style:display-name="ListLabel 2329" style:family="text">
      <style:text-properties style:font-name-complex="Wingdings" style:font-family-complex="Wingdings" style:font-family-generic-complex="system" style:font-pitch-complex="variable"/>
    </style:style>
    <style:style style:name="ListLabel_20_2330" style:display-name="ListLabel 2330" style:family="text">
      <style:text-properties style:font-name-complex="Symbol1" style:font-family-complex="Symbol" style:font-family-generic-complex="system" style:font-pitch-complex="variable"/>
    </style:style>
    <style:style style:name="ListLabel_20_2331" style:display-name="ListLabel 2331" style:family="text">
      <style:text-properties style:font-name-complex="Courier New" style:font-family-complex="'Courier New'" style:font-family-generic-complex="system" style:font-pitch-complex="variable"/>
    </style:style>
    <style:style style:name="ListLabel_20_2332" style:display-name="ListLabel 2332" style:family="text">
      <style:text-properties style:font-name-complex="Wingdings" style:font-family-complex="Wingdings" style:font-family-generic-complex="system" style:font-pitch-complex="variable"/>
    </style:style>
    <style:style style:name="ListLabel_20_2333" style:display-name="ListLabel 2333" style:family="text">
      <style:text-properties style:font-name-complex="Symbol1" style:font-family-complex="Symbol" style:font-family-generic-complex="system" style:font-pitch-complex="variable"/>
    </style:style>
    <style:style style:name="ListLabel_20_2334" style:display-name="ListLabel 2334" style:family="text">
      <style:text-properties style:font-name-complex="Courier New" style:font-family-complex="'Courier New'" style:font-family-generic-complex="system" style:font-pitch-complex="variable"/>
    </style:style>
    <style:style style:name="ListLabel_20_2335" style:display-name="ListLabel 2335" style:family="text">
      <style:text-properties style:font-name-complex="Wingdings" style:font-family-complex="Wingdings" style:font-family-generic-complex="system" style:font-pitch-complex="variable"/>
    </style:style>
    <style:style style:name="ListLabel_20_2336" style:display-name="ListLabel 2336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337" style:display-name="ListLabel 2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style:font-name-complex="Wingdings" style:font-family-complex="Wingdings" style:font-family-generic-complex="system" style:font-pitch-complex="variable"/>
    </style:style>
    <style:style style:name="ListLabel_20_2339" style:display-name="ListLabel 2339" style:family="text">
      <style:text-properties style:font-name-complex="Symbol1" style:font-family-complex="Symbol" style:font-family-generic-complex="system" style:font-pitch-complex="variable"/>
    </style:style>
    <style:style style:name="ListLabel_20_2340" style:display-name="ListLabel 2340" style:family="text">
      <style:text-properties style:font-name-complex="Courier New" style:font-family-complex="'Courier New'" style:font-family-generic-complex="system" style:font-pitch-complex="variable"/>
    </style:style>
    <style:style style:name="ListLabel_20_2341" style:display-name="ListLabel 2341" style:family="text">
      <style:text-properties style:font-name-complex="Wingdings" style:font-family-complex="Wingdings" style:font-family-generic-complex="system" style:font-pitch-complex="variable"/>
    </style:style>
    <style:style style:name="ListLabel_20_2342" style:display-name="ListLabel 2342" style:family="text">
      <style:text-properties style:font-name-complex="Symbol1" style:font-family-complex="Symbol" style:font-family-generic-complex="system" style:font-pitch-complex="variable"/>
    </style:style>
    <style:style style:name="ListLabel_20_2343" style:display-name="ListLabel 2343" style:family="text">
      <style:text-properties style:font-name-complex="Courier New" style:font-family-complex="'Courier New'" style:font-family-generic-complex="system" style:font-pitch-complex="variable"/>
    </style:style>
    <style:style style:name="ListLabel_20_2344" style:display-name="ListLabel 2344" style:family="text">
      <style:text-properties style:font-name-complex="Wingdings" style:font-family-complex="Wingdings" style:font-family-generic-complex="system" style:font-pitch-complex="variable"/>
    </style:style>
    <style:style style:name="ListLabel_20_2345" style:display-name="ListLabel 234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346" style:display-name="ListLabel 234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347" style:display-name="ListLabel 23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48" style:display-name="ListLabel 23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49" style:display-name="ListLabel 23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0" style:display-name="ListLabel 23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1" style:display-name="ListLabel 23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2" style:display-name="ListLabel 23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3" style:display-name="ListLabel 23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4" style:display-name="ListLabel 235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355" style:display-name="ListLabel 235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356" style:display-name="ListLabel 23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7" style:display-name="ListLabel 23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8" style:display-name="ListLabel 23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9" style:display-name="ListLabel 23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0" style:display-name="ListLabel 23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1" style:display-name="ListLabel 23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2" style:display-name="ListLabel 23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3" style:display-name="ListLabel 236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364" style:display-name="ListLabel 236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365" style:display-name="ListLabel 23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6" style:display-name="ListLabel 23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7" style:display-name="ListLabel 23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8" style:display-name="ListLabel 23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9" style:display-name="ListLabel 23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0" style:display-name="ListLabel 23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1" style:display-name="ListLabel 23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2" style:display-name="ListLabel 237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373" style:display-name="ListLabel 2373" style:family="text">
      <style:text-properties style:font-name-complex="Courier New" style:font-family-complex="'Courier New'" style:font-family-generic-complex="system" style:font-pitch-complex="variable"/>
    </style:style>
    <style:style style:name="ListLabel_20_2374" style:display-name="ListLabel 2374" style:family="text">
      <style:text-properties style:font-name-complex="Wingdings" style:font-family-complex="Wingdings" style:font-family-generic-complex="system" style:font-pitch-complex="variable"/>
    </style:style>
    <style:style style:name="ListLabel_20_2375" style:display-name="ListLabel 2375" style:family="text">
      <style:text-properties style:font-name-complex="Symbol1" style:font-family-complex="Symbol" style:font-family-generic-complex="system" style:font-pitch-complex="variable"/>
    </style:style>
    <style:style style:name="ListLabel_20_2376" style:display-name="ListLabel 2376" style:family="text">
      <style:text-properties style:font-name-complex="Courier New" style:font-family-complex="'Courier New'" style:font-family-generic-complex="system" style:font-pitch-complex="variable"/>
    </style:style>
    <style:style style:name="ListLabel_20_2377" style:display-name="ListLabel 2377" style:family="text">
      <style:text-properties style:font-name-complex="Wingdings" style:font-family-complex="Wingdings" style:font-family-generic-complex="system" style:font-pitch-complex="variable"/>
    </style:style>
    <style:style style:name="ListLabel_20_2378" style:display-name="ListLabel 2378" style:family="text">
      <style:text-properties style:font-name-complex="Symbol1" style:font-family-complex="Symbol" style:font-family-generic-complex="system" style:font-pitch-complex="variable"/>
    </style:style>
    <style:style style:name="ListLabel_20_2379" style:display-name="ListLabel 2379" style:family="text">
      <style:text-properties style:font-name-complex="Courier New" style:font-family-complex="'Courier New'" style:font-family-generic-complex="system" style:font-pitch-complex="variable"/>
    </style:style>
    <style:style style:name="ListLabel_20_2380" style:display-name="ListLabel 2380" style:family="text">
      <style:text-properties style:font-name-complex="Wingdings" style:font-family-complex="Wingdings" style:font-family-generic-complex="system" style:font-pitch-complex="variable"/>
    </style:style>
    <style:style style:name="ListLabel_20_2381" style:display-name="ListLabel 2381" style:family="text">
      <style:text-properties fo:font-size="14pt" style:font-size-asian="12.25pt" style:font-size-complex="14pt"/>
    </style:style>
    <style:style style:name="ListLabel_20_2382" style:display-name="ListLabel 2382" style:family="text"/>
    <style:style style:name="ListLabel_20_2383" style:display-name="ListLabel 2383" style:family="text"/>
    <style:style style:name="ListLabel_20_2384" style:display-name="ListLabel 2384" style:family="text"/>
    <style:style style:name="ListLabel_20_2385" style:display-name="ListLabel 2385" style:family="text"/>
    <style:style style:name="ListLabel_20_2386" style:display-name="ListLabel 2386" style:family="text"/>
    <style:style style:name="ListLabel_20_2387" style:display-name="ListLabel 2387" style:family="text"/>
    <style:style style:name="ListLabel_20_2388" style:display-name="ListLabel 2388" style:family="text"/>
    <style:style style:name="ListLabel_20_2389" style:display-name="ListLabel 2389" style:family="text"/>
    <style:style style:name="ListLabel_20_2390" style:display-name="ListLabel 239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391" style:display-name="ListLabel 2391" style:family="text">
      <style:text-properties style:font-name-complex="Courier New" style:font-family-complex="'Courier New'" style:font-family-generic-complex="system" style:font-pitch-complex="variable"/>
    </style:style>
    <style:style style:name="ListLabel_20_2392" style:display-name="ListLabel 2392" style:family="text">
      <style:text-properties style:font-name-complex="Wingdings" style:font-family-complex="Wingdings" style:font-family-generic-complex="system" style:font-pitch-complex="variable"/>
    </style:style>
    <style:style style:name="ListLabel_20_2393" style:display-name="ListLabel 2393" style:family="text">
      <style:text-properties style:font-name-complex="Symbol1" style:font-family-complex="Symbol" style:font-family-generic-complex="system" style:font-pitch-complex="variable"/>
    </style:style>
    <style:style style:name="ListLabel_20_2394" style:display-name="ListLabel 2394" style:family="text">
      <style:text-properties style:font-name-complex="Courier New" style:font-family-complex="'Courier New'" style:font-family-generic-complex="system" style:font-pitch-complex="variable"/>
    </style:style>
    <style:style style:name="ListLabel_20_2395" style:display-name="ListLabel 2395" style:family="text">
      <style:text-properties style:font-name-complex="Wingdings" style:font-family-complex="Wingdings" style:font-family-generic-complex="system" style:font-pitch-complex="variable"/>
    </style:style>
    <style:style style:name="ListLabel_20_2396" style:display-name="ListLabel 2396" style:family="text">
      <style:text-properties style:font-name-complex="Symbol1" style:font-family-complex="Symbol" style:font-family-generic-complex="system" style:font-pitch-complex="variable"/>
    </style:style>
    <style:style style:name="ListLabel_20_2397" style:display-name="ListLabel 2397" style:family="text">
      <style:text-properties style:font-name-complex="Courier New" style:font-family-complex="'Courier New'" style:font-family-generic-complex="system" style:font-pitch-complex="variable"/>
    </style:style>
    <style:style style:name="ListLabel_20_2398" style:display-name="ListLabel 2398" style:family="text">
      <style:text-properties style:font-name-complex="Wingdings" style:font-family-complex="Wingdings" style:font-family-generic-complex="system" style:font-pitch-complex="variable"/>
    </style:style>
    <style:style style:name="ListLabel_20_2399" style:display-name="ListLabel 2399" style:family="text"/>
    <style:style style:name="ListLabel_20_2400" style:display-name="ListLabel 2400" style:family="text">
      <style:text-properties fo:font-size="11.5pt" style:font-size-asian="11.5pt" style:font-name-complex="Wingdings" style:font-family-complex="Wingdings" style:font-family-generic-complex="system" style:font-pitch-complex="variable"/>
    </style:style>
    <style:style style:name="ListLabel_20_2401" style:display-name="ListLabel 2401" style:family="text"/>
    <style:style style:name="ListLabel_20_2402" style:display-name="ListLabel 2402" style:family="text"/>
    <style:style style:name="ListLabel_20_2403" style:display-name="ListLabel 2403" style:family="text"/>
    <style:style style:name="ListLabel_20_2404" style:display-name="ListLabel 2404" style:family="text"/>
    <style:style style:name="ListLabel_20_2405" style:display-name="ListLabel 2405" style:family="text"/>
    <style:style style:name="ListLabel_20_2406" style:display-name="ListLabel 2406" style:family="text"/>
    <style:style style:name="ListLabel_20_2407" style:display-name="ListLabel 2407" style:family="text"/>
    <style:style style:name="ListLabel_20_2408" style:display-name="ListLabel 2408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409" style:display-name="ListLabel 2409" style:family="text"/>
    <style:style style:name="ListLabel_20_2410" style:display-name="ListLabel 2410" style:family="text"/>
    <style:style style:name="ListLabel_20_2411" style:display-name="ListLabel 2411" style:family="text"/>
    <style:style style:name="ListLabel_20_2412" style:display-name="ListLabel 2412" style:family="text"/>
    <style:style style:name="ListLabel_20_2413" style:display-name="ListLabel 2413" style:family="text"/>
    <style:style style:name="ListLabel_20_2414" style:display-name="ListLabel 2414" style:family="text"/>
    <style:style style:name="ListLabel_20_2415" style:display-name="ListLabel 2415" style:family="text"/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/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/>
    <style:style style:name="ListLabel_20_2422" style:display-name="ListLabel 2422" style:family="text"/>
    <style:style style:name="ListLabel_20_2423" style:display-name="ListLabel 2423" style:family="text"/>
    <style:style style:name="ListLabel_20_2424" style:display-name="ListLabel 2424" style:family="text"/>
    <style:style style:name="ListLabel_20_2425" style:display-name="ListLabel 2425" style:family="text"/>
    <style:style style:name="ListLabel_20_2426" style:display-name="ListLabel 2426" style:family="text"/>
    <style:style style:name="ListLabel_20_2427" style:display-name="ListLabel 2427" style:family="text"/>
    <style:style style:name="ListLabel_20_2428" style:display-name="ListLabel 2428" style:family="text"/>
    <style:style style:name="ListLabel_20_2429" style:display-name="ListLabel 2429" style:family="text"/>
    <style:style style:name="ListLabel_20_2430" style:display-name="ListLabel 2430" style:family="text"/>
    <style:style style:name="ListLabel_20_2431" style:display-name="ListLabel 2431" style:family="text"/>
    <style:style style:name="ListLabel_20_2432" style:display-name="ListLabel 2432" style:family="text"/>
    <style:style style:name="ListLabel_20_2433" style:display-name="ListLabel 2433" style:family="text"/>
    <style:style style:name="ListLabel_20_2434" style:display-name="ListLabel 2434" style:family="text"/>
    <style:style style:name="ListLabel_20_2435" style:display-name="ListLabel 2435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436" style:display-name="ListLabel 2436" style:family="text">
      <style:text-properties style:font-name-complex="Courier New" style:font-family-complex="'Courier New'" style:font-family-generic-complex="system" style:font-pitch-complex="variable"/>
    </style:style>
    <style:style style:name="ListLabel_20_2437" style:display-name="ListLabel 2437" style:family="text">
      <style:text-properties style:font-name-complex="Wingdings" style:font-family-complex="Wingdings" style:font-family-generic-complex="system" style:font-pitch-complex="variable"/>
    </style:style>
    <style:style style:name="ListLabel_20_2438" style:display-name="ListLabel 2438" style:family="text">
      <style:text-properties style:font-name-complex="Symbol1" style:font-family-complex="Symbol" style:font-family-generic-complex="system" style:font-pitch-complex="variable"/>
    </style:style>
    <style:style style:name="ListLabel_20_2439" style:display-name="ListLabel 2439" style:family="text">
      <style:text-properties style:font-name-complex="Courier New" style:font-family-complex="'Courier New'" style:font-family-generic-complex="system" style:font-pitch-complex="variable"/>
    </style:style>
    <style:style style:name="ListLabel_20_2440" style:display-name="ListLabel 2440" style:family="text">
      <style:text-properties style:font-name-complex="Wingdings" style:font-family-complex="Wingdings" style:font-family-generic-complex="system" style:font-pitch-complex="variable"/>
    </style:style>
    <style:style style:name="ListLabel_20_2441" style:display-name="ListLabel 2441" style:family="text">
      <style:text-properties style:font-name-complex="Symbol1" style:font-family-complex="Symbol" style:font-family-generic-complex="system" style:font-pitch-complex="variable"/>
    </style:style>
    <style:style style:name="ListLabel_20_2442" style:display-name="ListLabel 2442" style:family="text">
      <style:text-properties style:font-name-complex="Courier New" style:font-family-complex="'Courier New'" style:font-family-generic-complex="system" style:font-pitch-complex="variable"/>
    </style:style>
    <style:style style:name="ListLabel_20_2443" style:display-name="ListLabel 2443" style:family="text">
      <style:text-properties style:font-name-complex="Wingdings" style:font-family-complex="Wingdings" style:font-family-generic-complex="system" style:font-pitch-complex="variable"/>
    </style:style>
    <style:style style:name="ListLabel_20_2444" style:display-name="ListLabel 2444" style:family="text"/>
    <style:style style:name="ListLabel_20_2445" style:display-name="ListLabel 2445" style:family="text"/>
    <style:style style:name="ListLabel_20_2446" style:display-name="ListLabel 2446" style:family="text"/>
    <style:style style:name="ListLabel_20_2447" style:display-name="ListLabel 2447" style:family="text"/>
    <style:style style:name="ListLabel_20_2448" style:display-name="ListLabel 2448" style:family="text"/>
    <style:style style:name="ListLabel_20_2449" style:display-name="ListLabel 2449" style:family="text"/>
    <style:style style:name="ListLabel_20_2450" style:display-name="ListLabel 2450" style:family="text"/>
    <style:style style:name="ListLabel_20_2451" style:display-name="ListLabel 2451" style:family="text"/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/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/>
    <style:style style:name="ListLabel_20_2458" style:display-name="ListLabel 2458" style:family="text"/>
    <style:style style:name="ListLabel_20_2459" style:display-name="ListLabel 2459" style:family="text"/>
    <style:style style:name="ListLabel_20_2460" style:display-name="ListLabel 2460" style:family="text"/>
    <style:style style:name="ListLabel_20_2461" style:display-name="ListLabel 2461" style:family="text"/>
    <style:style style:name="ListLabel_20_2462" style:display-name="ListLabel 2462" style:family="text"/>
    <style:style style:name="ListLabel_20_2463" style:display-name="ListLabel 2463" style:family="text">
      <style:text-properties style:font-name-complex="Courier New" style:font-family-complex="'Courier New'" style:font-family-generic-complex="system" style:font-pitch-complex="variable"/>
    </style:style>
    <style:style style:name="ListLabel_20_2464" style:display-name="ListLabel 2464" style:family="text"/>
    <style:style style:name="ListLabel_20_2465" style:display-name="ListLabel 2465" style:family="text"/>
    <style:style style:name="ListLabel_20_2466" style:display-name="ListLabel 2466" style:family="text">
      <style:text-properties style:font-name-complex="Courier New" style:font-family-complex="'Courier New'" style:font-family-generic-complex="system" style:font-pitch-complex="variable"/>
    </style:style>
    <style:style style:name="ListLabel_20_2467" style:display-name="ListLabel 2467" style:family="text"/>
    <style:style style:name="ListLabel_20_2468" style:display-name="ListLabel 2468" style:family="text"/>
    <style:style style:name="ListLabel_20_2469" style:display-name="ListLabel 2469" style:family="text">
      <style:text-properties style:font-name-complex="Courier New" style:font-family-complex="'Courier New'" style:font-family-generic-complex="system" style:font-pitch-complex="variable"/>
    </style:style>
    <style:style style:name="ListLabel_20_2470" style:display-name="ListLabel 2470" style:family="text"/>
    <style:style style:name="ListLabel_20_2471" style:display-name="ListLabel 2471" style:family="text"/>
    <style:style style:name="ListLabel_20_2472" style:display-name="ListLabel 2472" style:family="text">
      <style:text-properties style:font-name-complex="Courier New" style:font-family-complex="'Courier New'" style:font-family-generic-complex="system" style:font-pitch-complex="variable"/>
    </style:style>
    <style:style style:name="ListLabel_20_2473" style:display-name="ListLabel 2473" style:family="text"/>
    <style:style style:name="ListLabel_20_2474" style:display-name="ListLabel 2474" style:family="text"/>
    <style:style style:name="ListLabel_20_2475" style:display-name="ListLabel 2475" style:family="text">
      <style:text-properties style:font-name-complex="Courier New" style:font-family-complex="'Courier New'" style:font-family-generic-complex="system" style:font-pitch-complex="variable"/>
    </style:style>
    <style:style style:name="ListLabel_20_2476" style:display-name="ListLabel 2476" style:family="text"/>
    <style:style style:name="ListLabel_20_2477" style:display-name="ListLabel 2477" style:family="text"/>
    <style:style style:name="ListLabel_20_2478" style:display-name="ListLabel 2478" style:family="text">
      <style:text-properties style:font-name-complex="Courier New" style:font-family-complex="'Courier New'" style:font-family-generic-complex="system" style:font-pitch-complex="variable"/>
    </style:style>
    <style:style style:name="ListLabel_20_2479" style:display-name="ListLabel 247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18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8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9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19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9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9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0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0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0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0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10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1"/>
      </text:list-level-style-bullet>
      <text:list-level-style-bullet text:level="2" text:style-name="ListLabel_20_22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21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19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1"/>
      </text:list-level-style-bullet>
      <text:list-level-style-bullet text:level="2" text:style-name="ListLabel_20_22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2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22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28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1"/>
      </text:list-level-style-bullet>
      <text:list-level-style-bullet text:level="2" text:style-name="ListLabel_20_222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3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3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3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3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3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23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3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37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1"/>
      </text:list-level-style-bullet>
      <text:list-level-style-bullet text:level="2" text:style-name="ListLabel_20_223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3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4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4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4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4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24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4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4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2248" loext:num-list-format="%3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ListLabel_20_22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2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3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09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1"/>
      </text:list-level-style-bullet>
      <text:list-level-style-bullet text:level="2" text:style-name="ListLabel_20_23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1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1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1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1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31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1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3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2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Symbol2"/>
      </text:list-level-style-bullet>
      <text:list-level-style-bullet text:level="2" text:style-name="ListLabel_20_2328" loext:num-list-format="%2%o" style:num-suffix="o" text:bullet-char="o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Courier New1"/>
      </text:list-level-style-bullet>
      <text:list-level-style-bullet text:level="3" text:style-name="ListLabel_20_232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Wingdings1"/>
      </text:list-level-style-bullet>
      <text:list-level-style-bullet text:level="4" text:style-name="ListLabel_20_233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Symbol2"/>
      </text:list-level-style-bullet>
      <text:list-level-style-bullet text:level="5" text:style-name="ListLabel_20_2331" loext:num-list-format="%5%o" style:num-suffix="o" text:bullet-char="o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Courier New1"/>
      </text:list-level-style-bullet>
      <text:list-level-style-bullet text:level="6" text:style-name="ListLabel_20_233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Wingdings1"/>
      </text:list-level-style-bullet>
      <text:list-level-style-bullet text:level="7" text:style-name="ListLabel_20_233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Symbol2"/>
      </text:list-level-style-bullet>
      <text:list-level-style-bullet text:level="8" text:style-name="ListLabel_20_2334" loext:num-list-format="%8%o" style:num-suffix="o" text:bullet-char="o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Courier New1"/>
      </text:list-level-style-bullet>
      <text:list-level-style-bullet text:level="9" text:style-name="ListLabel_20_233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3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2"/>
      </text:list-level-style-bullet>
      <text:list-level-style-bullet text:level="2" text:style-name="ListLabel_20_2337" loext:num-list-format="%2%•" style:num-suffix="•" text:bullet-char="•">
        <style:list-level-properties text:list-level-position-and-space-mode="label-alignment">
          <style:list-level-label-alignment text:label-followed-by="listtab" fo:text-indent="-0.661cm" fo:margin-left="1.967cm"/>
        </style:list-level-properties>
        <style:text-properties style:font-name="Times New Roman2"/>
      </text:list-level-style-bullet>
      <text:list-level-style-bullet text:level="3" text:style-name="ListLabel_20_233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1"/>
      </text:list-level-style-bullet>
      <text:list-level-style-bullet text:level="4" text:style-name="ListLabel_20_233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2"/>
      </text:list-level-style-bullet>
      <text:list-level-style-bullet text:level="5" text:style-name="ListLabel_20_2340" loext:num-list-format="%5%o" style:num-suffix="o" text:bullet-char="o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Courier New1"/>
      </text:list-level-style-bullet>
      <text:list-level-style-bullet text:level="6" text:style-name="ListLabel_20_234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Wingdings1"/>
      </text:list-level-style-bullet>
      <text:list-level-style-bullet text:level="7" text:style-name="ListLabel_20_234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Symbol2"/>
      </text:list-level-style-bullet>
      <text:list-level-style-bullet text:level="8" text:style-name="ListLabel_20_2343" loext:num-list-format="%8%o" style:num-suffix="o" text:bullet-char="o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Courier New1"/>
      </text:list-level-style-bullet>
      <text:list-level-style-bullet text:level="9" text:style-name="ListLabel_20_234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34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3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4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4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4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3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5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35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3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5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35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5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5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5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35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6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36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36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6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36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6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6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6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36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6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37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37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37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2373" loext:num-list-format="%2%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237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237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5" text:style-name="ListLabel_20_2376" loext:num-list-format="%5%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237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237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2"/>
      </text:list-level-style-bullet>
      <text:list-level-style-bullet text:level="8" text:style-name="ListLabel_20_237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238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2"/>
      </text:list-level-style-bullet>
      <text:list-level-style-bullet text:level="2" text:style-name="ListLabel_20_23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ListLabel_20_23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text:style-name="ListLabel_20_23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2"/>
      </text:list-level-style-bullet>
      <text:list-level-style-bullet text:level="5" text:style-name="ListLabel_20_23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ListLabel_20_23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text:style-name="ListLabel_20_23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2"/>
      </text:list-level-style-bullet>
      <text:list-level-style-bullet text:level="8" text:style-name="ListLabel_20_23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ListLabel_20_23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99" loext:num-list-format="%1%.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400" loext:num-list-format="%2%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3" text:style-name="ListLabel_20_24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08" loext:num-list-format="%1%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text:style-name="ListLabel_20_24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3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4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4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style:font-name="Symbol2"/>
      </text:list-level-style-bullet>
      <text:list-level-style-bullet text:level="2" text:style-name="ListLabel_20_24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01cm"/>
        </style:list-level-properties>
        <style:text-properties style:font-name="Courier New1"/>
      </text:list-level-style-bullet>
      <text:list-level-style-bullet text:level="3" text:style-name="ListLabel_20_24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Wingdings1"/>
      </text:list-level-style-bullet>
      <text:list-level-style-bullet text:level="4" text:style-name="ListLabel_20_24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Symbol2"/>
      </text:list-level-style-bullet>
      <text:list-level-style-bullet text:level="5" text:style-name="ListLabel_20_24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Courier New1"/>
      </text:list-level-style-bullet>
      <text:list-level-style-bullet text:level="6" text:style-name="ListLabel_20_24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Wingdings1"/>
      </text:list-level-style-bullet>
      <text:list-level-style-bullet text:level="7" text:style-name="ListLabel_20_24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Symbol2"/>
      </text:list-level-style-bullet>
      <text:list-level-style-bullet text:level="8" text:style-name="ListLabel_20_24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Courier New1"/>
      </text:list-level-style-bullet>
      <text:list-level-style-bullet text:level="9" text:style-name="ListLabel_20_24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2.002cm" fo:margin-bottom="0.266cm" fo:margin-left="2.54cm" fo:margin-right="2.4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2.501cm" fo:margin-right="2.50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Ramka3" text:anchor-type="char" svg:y="0.002cm" svg:width="0.379cm" svg:height="0.402cm" draw:z-index="0"><draw:text-box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WYCHOWAWCZY SZKOŁY</dc:title>
    <meta:initial-creator>Marciniak</meta:initial-creator>
    <meta:editing-cycles>228</meta:editing-cycles>
    <meta:creation-date>2019-09-06T10:21:00</meta:creation-date>
    <dc:date>2024-09-15T21:51:33.590000000</dc:date>
    <dc:language>pl-PL</dc:language>
    <meta:editing-duration>P1DT23H3M33S</meta:editing-duration>
    <meta:generator>LibreOffice/7.6.3.2$Windows_X86_64 LibreOffice_project/29d686fea9f6705b262d369fede658f824154cc0</meta:generator>
    <meta:document-statistic meta:table-count="7" meta:image-count="0" meta:object-count="0" meta:page-count="40" meta:paragraph-count="1228" meta:word-count="9037" meta:character-count="69660" meta:non-whitespace-character-count="6110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