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F02C0C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fo:font-style="italic" fo:font-weight="bold" officeooo:paragraph-rsid="0023af6e" style:font-style-asian="italic" style:font-weight-asian="bold" style:font-style-complex="italic" style:font-weight-complex="bold"/>
    </style:style>
    <style:style style:name="P2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fo:font-style="italic" fo:font-weight="bold" officeooo:paragraph-rsid="00251dd6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596b4" style:font-style-asian="italic" style:font-weight-asian="bold" style:font-style-complex="italic" style:font-weight-complex="bold"/>
    </style:style>
    <style:style style:name="P4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0596b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596b4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596b4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96b4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596b4"/>
    </style:style>
    <style:style style:name="P9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23af6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3af6e"/>
    </style:style>
    <style:style style:name="P11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251dd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51dd6"/>
    </style:style>
    <style:style style:name="P13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25ee3d"/>
    </style:style>
    <style:style style:name="P14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065ac0"/>
    </style:style>
    <style:style style:name="P15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officeooo:paragraph-rsid="0027b563"/>
    </style:style>
    <style:style style:name="P16" style:family="paragraph" style:parent-style-name="Normal_20__28_Web_29_">
      <style:paragraph-properties fo:margin-top="0.393cm" fo:margin-bottom="0cm" style:contextual-spacing="false" fo:line-height="150%" fo:text-align="justify" style:justify-single-word="false"/>
      <style:text-properties officeooo:paragraph-rsid="0027b563"/>
    </style:style>
    <style:style style:name="P17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officeooo:paragraph-rsid="00250715"/>
    </style:style>
    <style:style style:name="P18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officeooo:paragraph-rsid="00263f7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63f71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63f71"/>
    </style:style>
    <style:style style:name="P21" style:family="paragraph" style:parent-style-name="Normal_20__28_Web_29_">
      <style:paragraph-properties fo:margin-top="0.393cm" fo:margin-bottom="0cm" style:contextual-spacing="false" fo:line-height="150%" fo:text-align="justify" style:justify-single-word="false"/>
      <style:text-properties officeooo:paragraph-rsid="002937f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937f2"/>
    </style:style>
    <style:style style:name="P23" style:family="paragraph" style:parent-style-name="Normal_20__28_Web_29_">
      <style:paragraph-properties fo:margin-top="0.293cm" fo:margin-bottom="0.101cm" style:contextual-spacing="false" fo:line-height="150%" fo:text-align="justify" style:justify-single-word="false"/>
      <style:text-properties officeooo:paragraph-rsid="00279ee4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8.001cm"/>
        </style:tab-stops>
      </style:paragraph-properties>
      <style:text-properties officeooo:paragraph-rsid="000f54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_20__28_Web_29_">
      <style:paragraph-properties fo:margin-top="0.494cm" fo:margin-bottom="0cm" style:contextual-spacing="false" fo:line-height="150%"/>
      <style:text-properties officeooo:paragraph-rsid="001fad9c"/>
    </style:style>
    <style:style style:name="P26" style:family="paragraph" style:parent-style-name="Normal_20__28_Web_29_">
      <style:paragraph-properties fo:margin-top="0.494cm" fo:margin-bottom="0cm" style:contextual-spacing="false" fo:line-height="150%"/>
      <style:text-properties officeooo:paragraph-rsid="000596b4"/>
    </style:style>
    <style:style style:name="P27" style:family="paragraph" style:parent-style-name="Normal_20__28_Web_29_">
      <style:paragraph-properties fo:margin-top="0.494cm" fo:margin-bottom="0cm" style:contextual-spacing="false" fo:line-height="150%"/>
      <style:text-properties officeooo:paragraph-rsid="0023af6e"/>
    </style:style>
    <style:style style:name="P28" style:family="paragraph" style:parent-style-name="Standard">
      <style:paragraph-properties fo:margin-top="0.494cm" fo:margin-bottom="0cm" style:contextual-spacing="false" fo:line-height="150%"/>
      <style:text-properties officeooo:paragraph-rsid="00251dd6"/>
    </style:style>
    <style:style style:name="P29" style:family="paragraph" style:parent-style-name="Normal_20__28_Web_29_">
      <style:paragraph-properties fo:margin-top="0.494cm" fo:margin-bottom="0cm" style:contextual-spacing="false" fo:line-height="150%" fo:text-align="justify" style:justify-single-word="false"/>
      <style:text-properties style:use-window-font-color="true" loext:opacity="0%" officeooo:paragraph-rsid="000596b4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officeooo:paragraph-rsid="0023af6e" style:font-name-complex="Times New Roman"/>
    </style:style>
    <style:style style:name="P31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use-window-font-color="true" loext:opacity="0%" officeooo:paragraph-rsid="0023af6e" style:font-name-complex="Times New Roman"/>
    </style:style>
    <style:style style:name="P32" style:family="paragraph" style:parent-style-name="Standard">
      <style:paragraph-properties fo:margin-left="0.649cm" fo:margin-right="0cm" fo:line-height="150%" fo:text-align="justify" style:justify-single-word="false" fo:text-indent="1.251cm" style:auto-text-indent="false">
        <style:tab-stops>
          <style:tab-stop style:position="8.001cm"/>
        </style:tab-stops>
      </style:paragraph-properties>
      <style:text-properties style:use-window-font-color="true" loext:opacity="0%" officeooo:paragraph-rsid="0023af6e" style:font-name-complex="Times New Roman"/>
    </style:style>
    <style:style style:name="P33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use-window-font-color="true" loext:opacity="0%" officeooo:paragraph-rsid="00251dd6" style:font-name-complex="Times New Roman"/>
    </style:style>
    <style:style style:name="P34" style:family="paragraph" style:parent-style-name="Standard">
      <style:paragraph-properties fo:margin-left="0.649cm" fo:margin-right="0cm" fo:line-height="150%" fo:text-align="justify" style:justify-single-word="false" fo:text-indent="1.251cm" style:auto-text-indent="false">
        <style:tab-stops>
          <style:tab-stop style:position="8.001cm"/>
        </style:tab-stops>
      </style:paragraph-properties>
      <style:text-properties style:use-window-font-color="true" loext:opacity="0%" officeooo:paragraph-rsid="00251dd6" style:font-name-complex="Times New Roman"/>
    </style:style>
    <style:style style:name="P3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Liberation Serif" fo:language="pl" fo:country="PL" officeooo:rsid="0027b563" officeooo:paragraph-rsid="0027b563" style:font-name-complex="Calibri1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fo:font-weight="normal" officeooo:paragraph-rsid="0023af6e" style:font-weight-asian="normal" style:font-name-complex="Times New Roman" style:font-weight-complex="normal"/>
    </style:style>
    <style:style style:name="P37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Liberation Serif" fo:font-style="italic" fo:font-weight="bold" officeooo:rsid="00263f71" officeooo:paragraph-rsid="00263f71" style:font-style-asian="italic" style:font-weight-asian="bold" style:font-style-complex="italic" style:font-weight-complex="bold"/>
    </style:style>
    <style:style style:name="P38" style:family="paragraph" style:parent-style-name="Normal_20__28_Web_29_">
      <style:paragraph-properties fo:margin-top="0.293cm" fo:margin-bottom="0cm" style:contextual-spacing="false" fo:line-height="150%" fo:text-align="justify" style:justify-single-word="false"/>
      <style:text-properties officeooo:rsid="0025ee3d" officeooo:paragraph-rsid="0025ee3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paragraph-rsid="000596b4" style:font-weight-asian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8.001cm"/>
        </style:tab-stops>
      </style:paragraph-properties>
      <style:text-properties fo:color="#000000" loext:opacity="100%" officeooo:paragraph-rsid="000f54d8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paragraph-rsid="000596b4" style:font-weight-asian="bold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officeooo:paragraph-rsid="000596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af6e" style:font-weight-asian="bold" style:font-weight-complex="bold"/>
    </style:style>
    <style:style style:name="T3" style:family="text">
      <style:text-properties fo:font-weight="bold" officeooo:rsid="00279ee4" style:font-weight-asian="bold" style:font-weight-complex="bold"/>
    </style:style>
    <style:style style:name="T4" style:family="text">
      <style:text-properties fo:font-weight="bold" officeooo:rsid="0027b563" style:font-weight-asian="bold" style:font-weight-complex="bold"/>
    </style:style>
    <style:style style:name="T5" style:family="text">
      <style:text-properties fo:font-weight="bold" officeooo:rsid="002937f2" style:font-weight-asian="bold" style:font-weight-complex="bold"/>
    </style:style>
    <style:style style:name="T6" style:family="text">
      <style:text-properties fo:color="#0000ff" loext:opacity="100%" style:font-name="Calibri" style:text-underline-style="solid" style:text-underline-width="auto" style:text-underline-color="font-color" style:font-name-complex="Calibri"/>
    </style:style>
    <style:style style:name="T7" style:family="text">
      <style:text-properties fo:color="#0000ff" loext:opacity="100%" style:font-name="Calibri" style:text-underline-style="solid" style:text-underline-width="auto" style:text-underline-color="font-color" officeooo:rsid="001e3bb1" style:font-name-complex="Calibri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63f71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officeooo:rsid="0027b563" style:font-name-complex="Times New Roman"/>
    </style:style>
    <style:style style:name="T11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12" style:family="text">
      <style:text-properties style:use-window-font-color="true" loext:opacity="0%" fo:font-weight="normal" officeooo:rsid="002a6d3e" style:font-weight-asian="normal" style:font-name-complex="Times New Roman" style:font-weight-complex="normal"/>
    </style:style>
    <style:style style:name="T13" style:family="text">
      <style:text-properties style:use-window-font-color="true" loext:opacity="0%" fo:font-weight="bold" officeooo:rsid="0027b563" style:font-weight-asian="bold" style:font-name-complex="Times New Roman" style:font-weight-complex="bold"/>
    </style:style>
    <style:style style:name="T14" style:family="text">
      <style:text-properties style:use-window-font-color="true" loext:opacity="0%" style:font-name="Liberation Serif" fo:font-size="12pt" fo:language="pl" fo:country="PL" style:font-size-asian="12pt" style:font-name-complex="Calibri1" style:font-size-complex="12pt"/>
    </style:style>
    <style:style style:name="T15" style:family="text">
      <style:text-properties style:use-window-font-color="true" loext:opacity="0%" style:font-name="Liberation Serif" fo:font-size="12pt" fo:language="pl" fo:country="PL" officeooo:rsid="00250715" style:font-size-asian="12pt" style:font-name-complex="Calibri1" style:font-size-complex="12pt"/>
    </style:style>
    <style:style style:name="T16" style:family="text">
      <style:text-properties style:use-window-font-color="true" loext:opacity="0%" style:font-name="Liberation Serif" fo:font-size="12pt" fo:language="pl" fo:country="PL" officeooo:rsid="002bc91b" style:font-size-asian="12pt" style:font-name-complex="Calibri1" style:font-size-complex="12pt"/>
    </style:style>
    <style:style style:name="T17" style:family="text">
      <style:text-properties style:use-window-font-color="true" loext:opacity="0%" style:font-name="Liberation Serif" fo:language="pl" fo:country="PL" officeooo:rsid="0027b563" style:font-name-complex="Calibri1"/>
    </style:style>
    <style:style style:name="T18" style:family="text">
      <style:text-properties fo:font-size="12pt" fo:language="pl" fo:country="PL" style:font-size-asian="12pt" style:font-name-complex="Calibri1" style:font-size-complex="12pt"/>
    </style:style>
    <style:style style:name="T19" style:family="text">
      <style:text-properties fo:font-size="12pt" fo:language="pl" fo:country="PL" officeooo:rsid="0025ee3d" style:font-size-asian="12pt" style:font-name-complex="Calibri1"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2pt" fo:language="pl" fo:country="PL" officeooo:rsid="0025ee3d" style:font-size-asian="12pt" style:font-name-complex="Calibri1" style:font-size-complex="12pt"/>
    </style:style>
    <style:style style:name="T22" style:family="text">
      <style:text-properties fo:color="#000000" loext:opacity="100%" fo:font-weight="normal" style:font-weight-asian="normal" style:font-name-complex="Times New Roman" style:font-weight-complex="normal"/>
    </style:style>
    <style:style style:name="T23" style:family="text">
      <style:text-properties fo:color="#000000" loext:opacity="100%" fo:font-weight="normal" officeooo:rsid="001ef046" style:font-weight-asian="normal" style:font-name-complex="Times New Roman" style:font-weight-complex="normal"/>
    </style:style>
    <style:style style:name="T24" style:family="text">
      <style:text-properties fo:color="#000000" loext:opacity="100%" fo:font-weight="normal" officeooo:rsid="002235bd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15dbba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1bd347" style:font-weight-asian="normal" style:font-name-complex="Times New Roman" style:font-weight-complex="normal"/>
    </style:style>
    <style:style style:name="T27" style:family="text">
      <style:text-properties fo:color="#000000" loext:opacity="100%" fo:font-weight="normal" officeooo:rsid="0027b563" style:font-weight-asian="normal" style:font-name-complex="Times New Roman" style:font-weight-complex="normal"/>
    </style:style>
    <style:style style:name="T28" style:family="text">
      <style:text-properties fo:color="#000000" loext:opacity="100%" fo:font-weight="normal" officeooo:rsid="002bc91b" style:font-weight-asian="normal" style:font-name-complex="Times New Roman" style:font-weight-complex="normal"/>
    </style:style>
    <style:style style:name="T29" style:family="text">
      <style:text-properties fo:color="#000000" loext:opacity="100%" style:font-name="Liberation Serif" style:font-name-complex="Calibri1"/>
    </style:style>
    <style:style style:name="T30" style:family="text">
      <style:text-properties fo:color="#000000" loext:opacity="100%" style:font-name="Liberation Serif" officeooo:rsid="001aac1a" style:font-name-complex="Calibri1"/>
    </style:style>
    <style:style style:name="T31" style:family="text">
      <style:text-properties fo:color="#000000" loext:opacity="100%" style:font-name="Liberation Serif" officeooo:rsid="001cdb89" style:font-name-complex="Calibri1"/>
    </style:style>
    <style:style style:name="T32" style:family="text">
      <style:text-properties fo:color="#000000" loext:opacity="100%" style:font-name="Liberation Serif" officeooo:rsid="00218b78" style:font-name-complex="Calibri1"/>
    </style:style>
    <style:style style:name="T33" style:family="text">
      <style:text-properties fo:color="#000000" loext:opacity="100%" style:font-name="Liberation Serif" fo:font-size="12pt" fo:language="pl" fo:country="PL" officeooo:rsid="0027b563" style:font-size-asian="12pt" style:font-name-complex="Calibri1" style:font-size-complex="12pt"/>
    </style:style>
    <style:style style:name="T34" style:family="text">
      <style:text-properties fo:color="#000000" loext:opacity="100%" style:font-name="Liberation Serif" fo:font-size="12pt" style:font-size-asian="12pt" style:font-size-complex="12pt"/>
    </style:style>
    <style:style style:name="T35" style:family="text">
      <style:text-properties fo:color="#000000" loext:opacity="100%" style:font-name="Liberation Serif" fo:font-size="12pt" officeooo:rsid="002937f2" style:font-size-asian="12pt" style:font-size-complex="12pt"/>
    </style:style>
    <style:style style:name="T36" style:family="text">
      <style:text-properties fo:color="#000000" loext:opacity="100%" style:font-name-complex="Times New Roman"/>
    </style:style>
    <style:style style:name="T37" style:family="text">
      <style:text-properties fo:color="#000000" loext:opacity="100%" style:font-name-complex="Times New Roman" style:font-weight-complex="bold"/>
    </style:style>
    <style:style style:name="T38" style:family="text">
      <style:text-properties fo:color="#000000" loext:opacity="100%" officeooo:rsid="0023f1d6" style:font-name-complex="Times New Roman"/>
    </style:style>
    <style:style style:name="T39" style:family="text">
      <style:text-properties fo:color="#000000" loext:opacity="100%" fo:font-weight="bold" style:font-weight-asian="bold" style:font-name-complex="Times New Roman" style:font-weight-complex="bold"/>
    </style:style>
    <style:style style:name="T40" style:family="text">
      <style:text-properties fo:color="#000000" loext:opacity="100%" fo:font-weight="bold" officeooo:rsid="0027b563" style:font-weight-asian="bold" style:font-name-complex="Times New Roman" style:font-weight-complex="bold"/>
    </style:style>
    <style:style style:name="T41" style:family="text">
      <style:text-properties fo:color="#000000" loext:opacity="100%" officeooo:rsid="0023af6e"/>
    </style:style>
    <style:style style:name="T42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loext:opacity="100%" fo:font-style="italic" fo:font-weight="bold" officeooo:rsid="0025ee3d" style:font-style-asian="italic" style:font-weight-asian="bold" style:font-style-complex="italic" style:font-weight-complex="bold"/>
    </style:style>
    <style:style style:name="T44" style:family="text">
      <style:text-properties fo:color="#000000" loext:opacity="100%" fo:font-style="normal" fo:font-weight="normal" officeooo:rsid="0025ee3d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officeooo:rsid="002a6d3e"/>
    </style:style>
    <style:style style:name="T46" style:family="text">
      <style:text-properties fo:font-variant="normal" fo:text-transform="none" fo:color="#000000" loext:opacity="100%" fo:font-size="12pt" fo:letter-spacing="normal" fo:language="pl" fo:country="PL" style:font-size-asian="12pt" style:font-name-complex="Calibri1" style:font-size-complex="12pt"/>
    </style:style>
    <style:style style:name="T47" style:family="text">
      <style:text-properties fo:font-variant="normal" fo:text-transform="none" fo:color="#000000" loext:opacity="100%" fo:font-size="12pt" fo:letter-spacing="normal" fo:language="pl" fo:country="PL" officeooo:rsid="0025ee3d" style:font-size-asian="12pt" style:font-name-complex="Calibri1" style:font-size-complex="12pt"/>
    </style:style>
    <style:style style:name="T4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27b563" style:font-size-asian="12pt" style:font-name-complex="Calibri1" style:font-size-complex="12pt"/>
    </style:style>
    <style:style style:name="T49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50" style:family="text">
      <style:text-properties officeooo:rsid="0005ea53"/>
    </style:style>
    <style:style style:name="T51" style:family="text">
      <style:text-properties officeooo:rsid="00065ac0"/>
    </style:style>
    <style:style style:name="T52" style:family="text">
      <style:text-properties officeooo:rsid="000f7cec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officeooo:rsid="001daf18"/>
    </style:style>
    <style:style style:name="T55" style:family="text">
      <style:text-properties style:font-name="Liberation Serif" fo:language="pl" fo:country="PL" style:font-name-complex="Calibri1"/>
    </style:style>
    <style:style style:name="T56" style:family="text">
      <style:text-properties style:font-name="Liberation Serif" fo:language="pl" fo:country="PL" officeooo:rsid="0025ee3d" style:font-name-complex="Calibri1"/>
    </style:style>
    <style:style style:name="T57" style:family="text">
      <style:text-properties style:font-name="Liberation Serif" fo:language="pl" fo:country="PL" officeooo:rsid="00263f71" style:font-name-complex="Calibri1"/>
    </style:style>
    <style:style style:name="T58" style:family="text">
      <style:text-properties style:font-name="Liberation Serif" fo:language="pl" fo:country="PL" officeooo:rsid="002bc91b" style:font-name-complex="Calibri1"/>
    </style:style>
    <style:style style:name="T59" style:family="text">
      <style:text-properties style:font-name="Liberation Serif" fo:font-size="12pt" style:font-size-asian="12pt" style:font-size-complex="12pt"/>
    </style:style>
    <style:style style:name="T60" style:family="text">
      <style:text-properties style:font-name="Liberation Serif" fo:font-size="12pt" officeooo:rsid="001fad9c" style:font-size-asian="12pt" style:font-size-complex="12pt"/>
    </style:style>
    <style:style style:name="T61" style:family="text">
      <style:text-properties style:font-name="Liberation Serif" fo:font-size="12pt" officeooo:rsid="0023af6e" style:font-size-asian="12pt" style:font-size-complex="12pt"/>
    </style:style>
    <style:style style:name="T62" style:family="text">
      <style:text-properties style:font-name="Liberation Serif" fo:font-size="12pt" fo:language="pl" fo:country="PL" style:font-size-asian="12pt" style:font-name-complex="Calibri1" style:font-size-complex="12pt"/>
    </style:style>
    <style:style style:name="T63" style:family="text">
      <style:text-properties style:font-name="Liberation Serif" fo:font-size="12pt" fo:language="pl" fo:country="PL" officeooo:rsid="001fad9c" style:font-size-asian="12pt" style:font-name-complex="Calibri1" style:font-size-complex="12pt"/>
    </style:style>
    <style:style style:name="T64" style:family="text">
      <style:text-properties officeooo:rsid="001daf18"/>
    </style:style>
    <style:style style:name="T65" style:family="text">
      <style:text-properties officeooo:rsid="001e3bb1"/>
    </style:style>
    <style:style style:name="T66" style:family="text">
      <style:text-properties officeooo:rsid="001fad9c"/>
    </style:style>
    <style:style style:name="T67" style:family="text">
      <style:text-properties officeooo:rsid="002374a4"/>
    </style:style>
    <style:style style:name="T68" style:family="text">
      <style:text-properties officeooo:rsid="0023af6e"/>
    </style:style>
    <style:style style:name="T69" style:family="text">
      <style:text-properties officeooo:rsid="00250715"/>
    </style:style>
    <style:style style:name="T70" style:family="text">
      <style:text-properties officeooo:rsid="00251dd6"/>
    </style:style>
    <style:style style:name="T71" style:family="text">
      <style:text-properties fo:font-style="normal" fo:font-weight="normal" officeooo:rsid="00251dd6" style:font-style-asian="normal" style:font-weight-asian="normal" style:font-style-complex="normal" style:font-weight-complex="normal"/>
    </style:style>
    <style:style style:name="T72" style:family="text">
      <style:text-properties officeooo:rsid="0025ee3d"/>
    </style:style>
    <style:style style:name="T73" style:family="text">
      <style:text-properties officeooo:rsid="00263f71"/>
    </style:style>
    <style:style style:name="T74" style:family="text">
      <style:text-properties fo:language="pl" fo:country="PL" style:font-name-complex="Calibri1"/>
    </style:style>
    <style:style style:name="T75" style:family="text">
      <style:text-properties fo:language="pl" fo:country="PL" officeooo:rsid="0025ee3d" style:font-name-complex="Calibri1"/>
    </style:style>
    <style:style style:name="T76" style:family="text">
      <style:text-properties officeooo:rsid="0027b563"/>
    </style:style>
    <style:style style:name="T77" style:family="text">
      <style:text-properties officeooo:rsid="0028b373"/>
    </style:style>
    <style:style style:name="T78" style:family="text">
      <style:text-properties officeooo:rsid="002937f2"/>
    </style:style>
    <style:style style:name="T79" style:family="text">
      <style:text-properties officeooo:rsid="002a4be3"/>
    </style:style>
    <style:style style:name="T80" style:family="text">
      <style:text-properties officeooo:rsid="002a6d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ZASADY <text:span text:style-name="T67">PRACY I </text:span>OCENIANIA <text:s/>- BIOLOGIA</text:p>
      <text:p text:style-name="P39"/>
      <text:p text:style-name="P4"><text:span text:style-name="T2">I</text:span><text:span text:style-name="T1">.</text:span> <text:span text:style-name="T67">Zasady pracy i kryteria oceniania</text:span> <text:span text:style-name="T64">z biologii</text:span> zostały opracowan<text:span text:style-name="T67">e w oparciu o zasady wewnątrzszkolnego oceniania zawarte w Statucie Szkoły</text:span><text:span text:style-name="T54">.</text:span></text:p>
      <text:p text:style-name="P4"><text:span text:style-name="T2">II</text:span><text:span text:style-name="T1">.</text:span> Wymagania edukacyjne sformułowan<text:span text:style-name="T67">o</text:span> w oparciu o <text:span text:style-name="T78">aktualną</text:span> <text:span text:style-name="T78">p</text:span>odstawę <text:span text:style-name="T78">p</text:span>rogramową, „Program nauczania biologii dla II etapu edukacyjnego dla klas V – VIII szkoły podstawowej” WSiP autorstwa Ewy Jastrzębskiej i Ewy Pyłki - Gutowskiej oraz podręcznik<text:span text:style-name="T64">i</text:span> WSiP do biologii dla klasy V, VI, VII, VIII <text:span text:style-name="T67">(zał.1).</text:span></text:p>
      <text:p text:style-name="P4"><text:span text:style-name="T2">III</text:span><text:span text:style-name="T1">.</text:span> O <text:span text:style-name="T65">wymaganiach edukacyjnych i</text:span> zasadach oceniania nauczyciel informuje uczniów podczas pierwszych zajęć na początku roku szkolnego. <text:span text:style-name="T64">Zasady są</text:span> dostępn<text:span text:style-name="T64">e</text:span> dla uczniów i rodziców <text:s text:c="14"/><text:span text:style-name="T65">w postaci informacji umieszczonej</text:span> na tablicy w klasie, <text:span text:style-name="T65">a także </text:span>na stronie internetowej szkoły<text:span text:style-name="T6"> </text:span><text:span text:style-name="T7">sp1.poddebice.pl</text:span></text:p>
      <text:p text:style-name="P5"/>
      <text:p text:style-name="P5"><text:span text:style-name="T2">IV.</text:span><text:span text:style-name="T68"> </text:span>Na lekcjach biologii jest stosowana skala ocen zgodnie z<text:span text:style-name="T77">e Statutem Szkoły.</text:span></text:p>
      <text:p text:style-name="P8"/>
      <text:p text:style-name="P5"><text:span text:style-name="T2">V.</text:span><text:span text:style-name="T68"> </text:span>Rodzaje aktywności podlegające sprawdzaniu i ocenianiu.</text:p>
      <text:p text:style-name="P5"/>
      <text:p text:style-name="P3"><text:span text:style-name="T68">1. </text:span>Wypowiedzi ustne <text:span text:style-name="T72">i aktywność.</text:span></text:p>
      <text:p text:style-name="P25"><text:span text:style-name="T61">a) </text:span><text:span text:style-name="T59">wypowiedzi dotyczące materiału </text:span><text:span text:style-name="T60">zrealizowanego na </text:span><text:span text:style-name="T62">nie więcej niż 3 poprzednich jednost</text:span><text:span text:style-name="T63">kach</text:span><text:span text:style-name="T62"> lekcyjnych;</text:span> </text:p>
      <text:p text:style-name="P26"><text:span text:style-name="T68">b) w</text:span>ypowiedzi w toku nowej lekcji, <text:span text:style-name="T66">gdzie</text:span> brana jest tu pod uwagą nie tylko trafność wypowiedzi, ale przede wszystkim tok myślenia ucznia;</text:p>
      <text:p text:style-name="P26"><text:span text:style-name="T68">c) </text:span>za wypowiedzi związane z rozwiązaniem problemu uczeń może otrzymać ocenę wyrażoną cyfrą;</text:p>
      <text:p text:style-name="P14"><text:span text:style-name="T68">d) </text:span>za mniej rozbudowane wypowiedzi uczeń otrzymuje „ + „ ; <text:span text:style-name="T50">trzy „+” będzie można zamienić na ocenę dobrą po dobrowolnej decyzji ucznia, </text:span>c<text:span text:style-name="T51">ztery</text:span> „+” <text:s/><text:span text:style-name="T50">będzie można zamienić na ocenę bardzo dobrą również po dobrowolnej decyzji ucznia, pięć „+” <text:s/>będzie można zamienić na ocenę bardzo dobrą „+” także po dobrowolnej decyzji ucznia, a szósty „+” daje ocenę celującą;</text:span></text:p>
      <text:p text:style-name="P4"><text:span text:style-name="T68">e) </text:span>uczeń, który nie potrafi udzielić odpowiedzi na zadane pytanie związane z lekcją z powodu braku zainteresowania się tematem, niepotrzebnych rozmów z koleżeństwem, nienotowania w ćwiczeniu <text:s text:c="3"/><text:soft-page-break/>i zeszycie przedmiotowym, czynności takich jak zabawy różnymi przedmiotami, rysowanie, naukę innych przedmiotów itp.; otrzymuje ,,- " ; za 3 wpisane minusy uczeń otrzymuje do dziennika ocenę niedostateczną.</text:p>
      <text:p text:style-name="P1">2. Sprawdziany.</text:p>
      <text:p text:style-name="P9">a) <text:span text:style-name="T68">p</text:span>o zrealizowaniu i powtórzeniu partii materiału tworzącej jednolitą całość <text:span text:style-name="T20">(dział) przeprowadzany jest sprawdzian testowy zapowiedziany z tygodniowym wyprzedzeniem (w ciągu tygodnia klasa może pisać nie więcej niż </text:span><text:span text:style-name="T41">3</text:span><text:span text:style-name="T20"> sprawdziany, w ciągu dnia – tylko jeden);</text:span></text:p>
      <text:p text:style-name="P9"><text:span text:style-name="T41">b) n</text:span><text:span text:style-name="T20">a prośbę uczniów sprawdzian może się odbyć w innym terminie (bez względu na liczbę sprawdzianów w wybranym przez uczniów tygodniu); </text:span><text:span text:style-name="T45">o</text:span><text:span text:style-name="T20"> zmianie terminu decyduje wyłącznie nauczyciel; </text:span><text:span text:style-name="T45">d</text:span><text:span text:style-name="T20">ecyzja nauczyciela ma charakter ostateczny;</text:span></text:p>
      <text:p text:style-name="P27"><text:span text:style-name="T69">c</text:span>) <text:span text:style-name="T70">u</text:span>stala się następujący ( procentowy) sposób oceniania sprawdzianów:</text:p>
      <text:p text:style-name="P10"/>
      <text:p text:style-name="P31">Celujący<text:tab/>98-100% </text:p>
      <text:p text:style-name="P31">Celujący-<text:tab/>96-97%</text:p>
      <text:p text:style-name="P31">Bardzo dobry+ <text:s text:c="2"/><text:tab/>93 - 95 %</text:p>
      <text:p text:style-name="P31">Bardzo dobry <text:s text:c="2"/><text:tab/>90-92% </text:p>
      <text:p text:style-name="P32">Bardzo dobry- <text:s/><text:tab/> <text:s text:c="10"/>86-89%</text:p>
      <text:p text:style-name="P31">Dobry+ <text:s text:c="2"/><text:tab/>81-85%</text:p>
      <text:p text:style-name="P31">Dobry <text:s text:c="3"/><text:tab/>75-80%</text:p>
      <text:p text:style-name="P31">Dobry- <text:s text:c="3"/><text:tab/>70-74%<text:tab/></text:p>
      <text:p text:style-name="P31">Dostateczny+ <text:s text:c="5"/><text:tab/>66-69%</text:p>
      <text:p text:style-name="P31">Dostateczny <text:s text:c="5"/><text:tab/>55-65%</text:p>
      <text:p text:style-name="P31">Dostateczny-<text:tab/>51-54%</text:p>
      <text:p text:style-name="P31">Dopuszczający+ <text:s text:c="3"/><text:tab/>46-50%</text:p>
      <text:p text:style-name="P31">Dopuszczający<text:tab/>41-45%</text:p>
      <text:p text:style-name="P31">Dopuszczający-<text:tab/>36-40%</text:p>
      <text:p text:style-name="P31">Niedostateczny+<text:tab/>27-35%</text:p>
      <text:p text:style-name="P31">Niedostateczny<text:tab/>0-26%</text:p>
      <text:p text:style-name="P30"/>
      <text:p text:style-name="P10"><text:span text:style-name="T69">d</text:span>) <text:span text:style-name="T70">o</text:span><text:span text:style-name="T11">bowiązkiem ucznia jest zaliczenie każdego sprawdzianu; </text:span><text:span text:style-name="T12">w</text:span> przypadku usprawiedliwionej <text:s/>nieobecności <text:s/>na zajęciach w dniu zapowiedzianego sprawdzianu – uczeń jest zobowiązany uzgodnić termin i formę zaliczenia materiału z nauczycielem; <text:s/><text:span text:style-name="T80">j</text:span><text:span text:style-name="T22">eżeli uczeń nie był na sprawdzianie </text:span><text:soft-page-break/><text:span text:style-name="T22">bez usprawiedliwienia, bądź nie wywiązuje się z powyższego obowiązku </text:span><text:span text:style-name="T23">jest zobowiązany do napisania sprawdzianu na nast</text:span><text:span text:style-name="T24">ę</text:span><text:span text:style-name="T23">pnej lekcji;</text:span><text:span text:style-name="T22"> </text:span><text:span text:style-name="T28">w</text:span><text:span text:style-name="T23"> prz</text:span><text:span text:style-name="T26">y</text:span><text:span text:style-name="T23">padku notorycznego unikania s</text:span><text:span text:style-name="T25">p</text:span><text:span text:style-name="T23">rawdzianów, nauczyciel informuje o tym fakcie wychowawcę i rodziców;</text:span></text:p>
      <text:p text:style-name="P10"/>
      <text:p text:style-name="P36"><text:span text:style-name="T70">e</text:span>) <text:span text:style-name="T70">j</text:span>eśli uczeń jest nieobecny w dodatkowym terminie uzgodnionym z nauczycielem – ma obowiązek napisania sprawdzianu na pierwszej lekcji przedmiotu, podczas której będzie obecny;</text:p>
      <text:p text:style-name="P17"><text:span text:style-name="T70">f</text:span>) <text:span text:style-name="T70">o</text:span><text:span text:style-name="T14">ryginały sprawdzonych i ocenionych </text:span><text:span text:style-name="T15">sprawdzianów,</text:span><text:span text:style-name="T14"> prac pisemnych i kontrolnych uczeń i jego rodzice otrzymują do wglądu w szkole; </text:span><text:span text:style-name="T16">n</text:span><text:span text:style-name="T14">a prośbę zainteresowanych może zostać wykonana kserokopia pracy pisemnej.</text:span></text:p>
      <text:p text:style-name="P2">3. Kartkówki.</text:p>
      <text:p text:style-name="P11"><text:span text:style-name="T71">a) krótkie prace pisemne</text:span> dotyczące materiału z ostatniego tematu lekcji, zrealizowanego na nie więcej niż dwóch jednostkach lekcyjnych;</text:p>
      <text:p text:style-name="P11"><text:span text:style-name="T70">b) j</text:span>eżeli uczeń zgłosił nieprzygotowanie, albo ma w tym dniu „szczęśliwy numerek” nie pisze takiej kartkówki;</text:p>
      <text:p text:style-name="P28"><text:span text:style-name="T70">c) u</text:span>stala się następujący ( procentowy) sposób oceniania <text:span text:style-name="T50">kartkówek</text:span>:</text:p>
      <text:p text:style-name="P12"/>
      <text:p text:style-name="P33">Celujący<text:tab/>98-100% </text:p>
      <text:p text:style-name="P33">Celujący-<text:tab/>96-97%</text:p>
      <text:p text:style-name="P33">Bardzo dobry+ <text:s text:c="2"/><text:tab/>93 - 95 %</text:p>
      <text:p text:style-name="P33">Bardzo dobry <text:s text:c="2"/><text:tab/>90-92% </text:p>
      <text:p text:style-name="P34">Bardzo dobry- <text:s/><text:tab/> <text:s text:c="10"/>86-89%</text:p>
      <text:p text:style-name="P33">Dobry+ <text:s text:c="2"/><text:tab/>81-85%</text:p>
      <text:p text:style-name="P33">Dobry <text:s text:c="3"/><text:tab/>75-80%</text:p>
      <text:p text:style-name="P33">Dobry- <text:s text:c="3"/><text:tab/>70-74%<text:tab/></text:p>
      <text:p text:style-name="P33">Dostateczny+ <text:s text:c="5"/><text:tab/>66-69%</text:p>
      <text:p text:style-name="P33">Dostateczny <text:s text:c="5"/><text:tab/>55-65%</text:p>
      <text:p text:style-name="P33">Dostateczny-<text:tab/>51-54%</text:p>
      <text:p text:style-name="P33">Dopuszczający+ <text:s text:c="3"/><text:tab/>46-50%</text:p>
      <text:p text:style-name="P33">Dopuszczający<text:tab/>41-45%</text:p>
      <text:p text:style-name="P33">Dopuszczający-<text:tab/>36-40%</text:p>
      <text:p text:style-name="P33">Niedostateczny+<text:tab/>27-35%</text:p>
      <text:p text:style-name="P33">Niedostateczny<text:tab/>0-26%</text:p>
      <text:p text:style-name="P13"><text:soft-page-break/><text:span text:style-name="T43">4</text:span><text:span text:style-name="T42">. Udział w konkursach i projektach:</text:span></text:p>
      <text:p text:style-name="P13"><text:span text:style-name="T44">a) </text:span>za udział w konkursach szkolnych lub innych najniższego szczebla uczeń otrzymuje znaczek „ +”;</text:p>
      <text:p text:style-name="P38">b) z<text:span text:style-name="T55">a sukces w postaci zajęcia 1-3 miejsca w konkursie szkolnym, uczeń otrzymuje cząstkową ocenę <text:s/>celującą;</text:span></text:p>
      <text:p text:style-name="P23"><text:span text:style-name="T56">c) </text:span><text:span text:style-name="T72">l</text:span><text:span text:style-name="T56">aureaci i finaliści konkursów przedmiotowych o zasięgu gminnym, powiatowym, wojewódzkim, ponadwojewódzkim lub wyższym otrzymują z danych zajęć edukacyjnych o jedną ocenę wyżej na zakończenie roku szkolnego, a laureaci i finaliści kuratoryjnych konkursów przedmiotowych lub organizowanych przez podmioty współpracujące z kuratorium oświaty, roczną celującą ocenę klasyfikacyjną.</text:span></text:p>
      <text:p text:style-name="P23"><text:span text:style-name="T9">5</text:span><text:span text:style-name="T8">. <text:s/>Praca w grupach.</text:span></text:p>
      <text:p text:style-name="P19"><text:span text:style-name="T73">a) p</text:span>rzy ocenie tej formy pracy stosuje się następujące kryteria:</text:p>
      <text:p text:style-name="P20">● poprawność merytoryczna wykonanego zadania,</text:p>
      <text:p text:style-name="P20">● stopień wykorzystania dostępnych źródeł informacji,</text:p>
      <text:p text:style-name="P20">● zaangażowanie w pracę grupy,</text:p>
      <text:p text:style-name="P20">● pomysłowość i staranność,</text:p>
      <text:p text:style-name="P20">● sposób prezentacji efektów końcowych;</text:p>
      <text:p text:style-name="P18"><text:span text:style-name="T57">b) c</text:span><text:span text:style-name="T56">złonkowie grupy otrzymują zwykle jednakowe oceny; </text:span><text:span text:style-name="T58">m</text:span><text:span text:style-name="T56">oże się zdarzyć, że uczeń wyróżniający się w pracy grupy otrzyma ocenę podwyższoną, a inny ( mniej zaangażowany ) – obniżoną.</text:span></text:p>
      <text:p text:style-name="P37"><text:span text:style-name="T75">6. </text:span><text:span text:style-name="T74">P</text:span><text:span text:style-name="T75">race długoterminowe (projekty) </text:span><text:span text:style-name="T74">i </text:span><text:span text:style-name="T75">prezentowanie informacji ponadprogramowych.</text:span></text:p>
      <text:p text:style-name="P37"><text:span text:style-name="T74">7</text:span><text:span text:style-name="T75">.</text:span><text:span text:style-name="T19"> </text:span><text:span text:style-name="T18">A</text:span><text:span text:style-name="T47">ktywności, związane z nauczaniem z wykorzystywaniem metod i technik kształcenia na odległość, wykonywane przez uczniów zdalni</text:span><text:span text:style-name="T46">e</text:span><text:span text:style-name="T47">, na zasadach opisany</text:span><text:span text:style-name="T46">ch </text:span><text:span text:style-name="T47">w niniejszym dokumencie.</text:span><text:span text:style-name="T21"> </text:span></text:p>
      <text:p text:style-name="P15"><text:span text:style-name="T3">VI.</text:span> Uczeń klas V,VI,VIII może jeden raz w ciągu półrocza zgłosić przed lekcją nieprzygotowanie do zajęć, natomiast uczeń klasy VII może dwukrotnie zgłosić nieprzygotowanie do lekcji <text:span text:style-name="T53">(</text:span><text:span text:style-name="T29">niewykonanie zleconego zadania, niegotowość do odpowiedzi</text:span><text:span text:style-name="T30">)</text:span><text:span text:style-name="T29">. </text:span><text:span text:style-name="T31">Po wykorzystaniu limitu określonego </text:span><text:span text:style-name="T32">powyżej</text:span><text:span text:style-name="T31">, uczeń ma obowiązek każde kolejne nieprzygotowanie nadrobić na następną lekcję. Jeśli tego nie uczyni, w związku z uzasadnionym brakiem postępów, otrzymuje ocenę ndst.</text:span></text:p>
      <text:p text:style-name="P16">Dopuszcza się możliwość usprawiedliwienia kolejnych nieprzygotowań do lekcji, jednak wyłącznie wtedy gdy uczeń z usprawiedliwionych powodów (np. choroba) nie był obecny na zajęciach dłużej niż tydzień.</text:p>
      <text:p text:style-name="P29"><text:soft-page-break/>Nieprzyniesienie zeszytu, zeszytu ćwiczeń, podręczników, nieprzyniesienie niezbędnych przyborów i materiałów odnotowywane jest w dzienniku jako „bz” i nie ma wpływu na ocenę z przedmiotu, natomiast uwzględniane jest w ocenie zachowania.</text:p>
      <text:p text:style-name="P21"><text:span text:style-name="T13">VII.</text:span><text:span text:style-name="T10"> </text:span><text:span text:style-name="T17">Uczniowi przysługuje prawo do poprawy oceny. Poprawa oceny powinna nastąpić bezzwłocznie, w trybie uzgodnionym z nauczycielem, </text:span><text:span text:style-name="T48">nie później niż w ciągu 30 dni od wystawienia oceny.</text:span><text:span text:style-name="T33"> <text:s/>W dzienniku ocena z poprawy zostaje odnotowana przy pomocy systemowej funkcji „popraw”.</text:span></text:p>
      <text:p text:style-name="P35"/>
      <text:p text:style-name="P24"><text:span text:style-name="T40">VIII.</text:span><text:span text:style-name="T27"> </text:span><text:span text:style-name="T24">Za u</text:span><text:span text:style-name="T22">j</text:span><text:span text:style-name="T37">awnione przypadki</text:span><text:span text:style-name="T39"> </text:span><text:span text:style-name="T36">spisywania na sprawdzianie, pracy pisemnej, kartkówce oraz korzystanie z podpowiedzi na kontrolnych pracach pisemnych, </text:span><text:span text:style-name="T38">uczeń </text:span><text:span text:style-name="T36">otrzym</text:span><text:span text:style-name="T38">uje</text:span><text:span text:style-name="T36"> ocen</text:span><text:span text:style-name="T38">ę</text:span><text:span text:style-name="T36"> niedostateczn</text:span><text:span text:style-name="T38">ą</text:span><text:span text:style-name="T36">.</text:span></text:p>
      <text:p text:style-name="P40"/>
      <text:p text:style-name="P5"><text:span text:style-name="T4">IX.</text:span><text:span text:style-name="T76"> </text:span>Sposób prowadzenia zeszytu.</text:p>
      <text:p text:style-name="P5">a) zeszyt powinien być prowadzony <text:span text:style-name="T76">starannie i</text:span> systematycznie;</text:p>
      <text:p text:style-name="P5"><text:span text:style-name="T76">b) </text:span>jeżeli uczeń nie jest obecny na lekcji, jest zobowiązany do bieżącego uzupełniania <text:span text:style-name="T52">notatek <text:s text:c="9"/>w</text:span> zesz<text:span text:style-name="T52">ycie</text:span>;</text:p>
      <text:p text:style-name="P5">c) uczeń jest zobowiązany przynosić zeszyt na każdą lekcję; brak zeszytu odnotowuje się <text:s text:c="21"/>w dzienniku lekcyjnym znaczkiem „bz”, który nie ma wpływu na ocenę z przedmiotu, natomiast uwzględniany jest przy ocenianiu zachowania.</text:p>
      <text:p text:style-name="P5"/>
      <text:p text:style-name="P5"><text:span text:style-name="T4">X.</text:span><text:span text:style-name="T76"> </text:span>Ocenianie śródroczne i roczne.</text:p>
      <text:p text:style-name="P7">a) oceny <text:s/>roczne i śródroczne wyrażone są pełną oceną tj. bardzo dobry, dobry;</text:p>
      <text:p text:style-name="P22"><text:span text:style-name="T78">b) </text:span><text:span text:style-name="T35">n</text:span><text:span text:style-name="T49">auczyciel ustala roczną ocenę klasyfikacyjną uwzględniając osiągnięcia uczniów w całym roku szkolnym, a nie tylko w drugim półroczu.</text:span><text:span text:style-name="T34"> </text:span></text:p>
      <text:p text:style-name="P6"/>
      <text:p text:style-name="P5"><text:span text:style-name="T5">XI</text:span><text:span text:style-name="T1">.</text:span> <text:s/>Sposób dokumentacji osiągnięć uczniów.</text:p>
      <text:list text:style-name="WW8Num2">
        <text:list-item>
          <text:p text:style-name="P42">Oceny bieżące odnotowane są w dzienniku lekcyjnym.</text:p>
        </text:list-item>
        <text:list-item>
          <text:p text:style-name="P42">Sprawdziany, kartkówki i karty samooceny gromadzone są <text:s/>i przechowywane do <text:span text:style-name="T79">końca roku szkolnego</text:span>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normal" style:font-style-asian="normal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021cm"/>
        </style:list-level-properties>
      </text:list-level-style-image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20:14:30.269000000</meta:creation-date>
    <dc:date>2024-09-08T17:52:38.311000000</dc:date>
    <meta:editing-duration>P2DT21H15M9S</meta:editing-duration>
    <meta:editing-cycles>27</meta:editing-cycles>
    <meta:generator>LibreOffice/24.2.1.2$Windows_X86_64 LibreOffice_project/db4def46b0453cc22e2d0305797cf981b68ef5ac</meta:generator>
    <meta:document-statistic meta:table-count="0" meta:image-count="0" meta:object-count="0" meta:page-count="5" meta:paragraph-count="84" meta:word-count="1088" meta:character-count="8091" meta:non-whitespace-character-count="6923"/>
  </office:meta>
</office:document-meta>
</file>