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text:list-style style:name="LFO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0">
      <text:list-level-style-bullet text:level="1" text:style-name="WW_CharLFO40LVL1" text:bullet-char="">
        <style:list-level-properties/>
        <style:text-properties style:font-name="StarSymbol"/>
      </text:list-level-style-bullet>
      <text:list-level-style-bullet text:level="2" text:style-name="WW_CharLFO40LVL2" text:bullet-char="">
        <style:list-level-properties/>
        <style:text-properties style:font-name="StarSymbol"/>
      </text:list-level-style-bullet>
      <text:list-level-style-bullet text:level="3" text:style-name="WW_CharLFO40LVL3" text:bullet-char="">
        <style:list-level-properties/>
        <style:text-properties style:font-name="StarSymbol"/>
      </text:list-level-style-bullet>
      <text:list-level-style-bullet text:level="4" text:style-name="WW_CharLFO40LVL4" text:bullet-char="">
        <style:list-level-properties/>
        <style:text-properties style:font-name="StarSymbol"/>
      </text:list-level-style-bullet>
      <text:list-level-style-bullet text:level="5" text:style-name="WW_CharLFO40LVL5" text:bullet-char="">
        <style:list-level-properties/>
        <style:text-properties style:font-name="StarSymbol"/>
      </text:list-level-style-bullet>
      <text:list-level-style-bullet text:level="6" text:style-name="WW_CharLFO40LVL6" text:bullet-char="">
        <style:list-level-properties/>
        <style:text-properties style:font-name="StarSymbol"/>
      </text:list-level-style-bullet>
      <text:list-level-style-bullet text:level="7" text:style-name="WW_CharLFO40LVL7" text:bullet-char="">
        <style:list-level-properties/>
        <style:text-properties style:font-name="StarSymbol"/>
      </text:list-level-style-bullet>
      <text:list-level-style-bullet text:level="8" text:style-name="WW_CharLFO40LVL8" text:bullet-char="">
        <style:list-level-properties/>
        <style:text-properties style:font-name="StarSymbol"/>
      </text:list-level-style-bullet>
      <text:list-level-style-bullet text:level="9" text:style-name="WW_CharLFO40LVL9" text:bullet-char="">
        <style:list-level-properties/>
        <style:text-properties style:font-name="StarSymbol"/>
      </text:list-level-style-bullet>
    </text:list-style>
    <text:list-style style:name="LFO41">
      <text:list-level-style-bullet text:level="1" text:style-name="WW_CharLFO41LVL1" text:bullet-char="">
        <style:list-level-properties/>
        <style:text-properties style:font-name="StarSymbol"/>
      </text:list-level-style-bullet>
      <text:list-level-style-bullet text:level="2" text:style-name="WW_CharLFO41LVL2" text:bullet-char="–">
        <style:list-level-properties/>
        <style:text-properties style:font-name="OpenSymbol"/>
      </text:list-level-style-bullet>
      <text:list-level-style-bullet text:level="3" text:style-name="WW_CharLFO41LVL3" text:bullet-char="–">
        <style:list-level-properties/>
        <style:text-properties style:font-name="OpenSymbol"/>
      </text:list-level-style-bullet>
      <text:list-level-style-bullet text:level="4" text:style-name="WW_CharLFO41LVL4" text:bullet-char="–">
        <style:list-level-properties/>
        <style:text-properties style:font-name="OpenSymbol"/>
      </text:list-level-style-bullet>
      <text:list-level-style-bullet text:level="5" text:style-name="WW_CharLFO41LVL5" text:bullet-char="–">
        <style:list-level-properties/>
        <style:text-properties style:font-name="OpenSymbol"/>
      </text:list-level-style-bullet>
      <text:list-level-style-bullet text:level="6" text:style-name="WW_CharLFO41LVL6" text:bullet-char="–">
        <style:list-level-properties/>
        <style:text-properties style:font-name="OpenSymbol"/>
      </text:list-level-style-bullet>
      <text:list-level-style-bullet text:level="7" text:style-name="WW_CharLFO41LVL7" text:bullet-char="–">
        <style:list-level-properties/>
        <style:text-properties style:font-name="OpenSymbol"/>
      </text:list-level-style-bullet>
      <text:list-level-style-bullet text:level="8" text:style-name="WW_CharLFO41LVL8" text:bullet-char="–">
        <style:list-level-properties/>
        <style:text-properties style:font-name="OpenSymbol"/>
      </text:list-level-style-bullet>
      <text:list-level-style-bullet text:level="9" text:style-name="WW_CharLFO41LVL9" text:bullet-char="–">
        <style:list-level-properties/>
        <style:text-properties style:font-name="OpenSymbol"/>
      </text:list-level-style-bullet>
    </text:list-style>
    <text:list-style style:name="LFO42">
      <text:list-level-style-bullet text:level="1" text:style-name="WW_CharLFO42LVL1" text:bullet-char="">
        <style:list-level-properties/>
        <style:text-properties style:font-name="StarSymbol"/>
      </text:list-level-style-bullet>
      <text:list-level-style-bullet text:level="2" text:style-name="WW_CharLFO42LVL2" text:bullet-char="–">
        <style:list-level-properties/>
        <style:text-properties style:font-name="OpenSymbol"/>
      </text:list-level-style-bullet>
      <text:list-level-style-bullet text:level="3" text:style-name="WW_CharLFO42LVL3" text:bullet-char="–">
        <style:list-level-properties/>
        <style:text-properties style:font-name="OpenSymbol"/>
      </text:list-level-style-bullet>
      <text:list-level-style-bullet text:level="4" text:style-name="WW_CharLFO42LVL4" text:bullet-char="–">
        <style:list-level-properties/>
        <style:text-properties style:font-name="OpenSymbol"/>
      </text:list-level-style-bullet>
      <text:list-level-style-bullet text:level="5" text:style-name="WW_CharLFO42LVL5" text:bullet-char="–">
        <style:list-level-properties/>
        <style:text-properties style:font-name="OpenSymbol"/>
      </text:list-level-style-bullet>
      <text:list-level-style-bullet text:level="6" text:style-name="WW_CharLFO42LVL6" text:bullet-char="–">
        <style:list-level-properties/>
        <style:text-properties style:font-name="OpenSymbol"/>
      </text:list-level-style-bullet>
      <text:list-level-style-bullet text:level="7" text:style-name="WW_CharLFO42LVL7" text:bullet-char="–">
        <style:list-level-properties/>
        <style:text-properties style:font-name="OpenSymbol"/>
      </text:list-level-style-bullet>
      <text:list-level-style-bullet text:level="8" text:style-name="WW_CharLFO42LVL8" text:bullet-char="–">
        <style:list-level-properties/>
        <style:text-properties style:font-name="OpenSymbol"/>
      </text:list-level-style-bullet>
      <text:list-level-style-bullet text:level="9" text:style-name="WW_CharLFO4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 style:line-height-at-least="0.2263in">
        <style:tab-stops>
          <style:tab-stop style:type="center" style:position="0.743in"/>
          <style:tab-stop style:type="center" style:position="3.409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style:line-height-at-least="0.2263in">
        <style:tab-stops>
          <style:tab-stop style:type="center" style:position="0.743in"/>
          <style:tab-stop style:type="center" style:position="3.409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2263in">
        <style:tab-stops>
          <style:tab-stop style:type="center" style:position="0.743in"/>
          <style:tab-stop style:type="center" style:position="3.409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 style:line-height-at-least="0.2333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line-height-at-least="0.2229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Bezodstępów" style:family="paragraph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color="#00000A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color="#00000A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color="#00000A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color="#00000A"/>
    </style:style>
    <style:style style:name="T22" style:parent-style-name="Domyślnaczcionkaakapitu" style:family="text">
      <style:text-properties fo:color="#00000A"/>
    </style:style>
    <style:style style:name="T23" style:parent-style-name="Domyślnaczcionkaakapitu" style:family="text">
      <style:text-properties fo:color="#00000A"/>
    </style:style>
    <style:style style:name="T24" style:parent-style-name="Domyślnaczcionkaakapitu" style:family="text">
      <style:text-properties fo:color="#00000A"/>
    </style:style>
    <style:style style:name="P25" style:parent-style-name="Bezodstępów" style:family="paragraph">
      <style:text-properties fo:font-size="8pt" style:font-size-asian="8pt" style:font-size-complex="8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fo:color="#00000A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color="#00000A"/>
    </style:style>
    <style:style style:name="T33" style:parent-style-name="Domyślnaczcionkaakapitu" style:family="text">
      <style:text-properties fo:color="#00000A"/>
    </style:style>
    <style:style style:name="T34" style:parent-style-name="Domyślnaczcionkaakapitu" style:family="text">
      <style:text-properties fo:color="#00000A"/>
    </style:style>
    <style:style style:name="T35" style:parent-style-name="Domyślnaczcionkaakapitu" style:family="text">
      <style:text-properties fo:color="#00000A"/>
    </style:style>
    <style:style style:name="T36" style:parent-style-name="Domyślnaczcionkaakapitu" style:family="text">
      <style:text-properties fo:color="#00000A"/>
    </style:style>
    <style:style style:name="T37" style:parent-style-name="Domyślnaczcionkaakapitu" style:family="text">
      <style:text-properties fo:color="#00000A"/>
    </style:style>
    <style:style style:name="T38" style:parent-style-name="Domyślnaczcionkaakapitu" style:family="text">
      <style:text-properties fo:color="#00000A"/>
    </style:style>
    <style:style style:name="T39" style:parent-style-name="Domyślnaczcionkaakapitu" style:family="text">
      <style:text-properties fo:color="#00000A"/>
    </style:style>
    <style:style style:name="T40" style:parent-style-name="Domyślnaczcionkaakapitu" style:family="text">
      <style:text-properties fo:color="#00000A"/>
    </style:style>
    <style:style style:name="P41" style:parent-style-name="Bezodstępów" style:family="paragraph">
      <style:text-properties fo:font-size="8pt" style:font-size-asian="8pt" style:font-size-complex="8pt"/>
    </style:style>
    <style:style style:name="P42" style:parent-style-name="Standard" style:family="paragraph">
      <style:paragraph-properties style:line-height-at-least="0.2229in" fo:text-indent="-0.243in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5" style:parent-style-name="Standard" style:list-style-name="WWNum2" style:family="paragraph">
      <style:paragraph-properties style:line-height-at-least="0.2229in"/>
    </style:style>
    <style:style style:name="P46" style:parent-style-name="Standard" style:list-style-name="WWNum2" style:family="paragraph">
      <style:paragraph-properties style:line-height-at-least="0.2229in"/>
    </style:style>
    <style:style style:name="P47" style:parent-style-name="Standard" style:list-style-name="WWNum2" style:family="paragraph">
      <style:paragraph-properties style:line-height-at-least="0.2229in"/>
    </style:style>
    <style:style style:name="P48" style:parent-style-name="Standard" style:list-style-name="WWNum2" style:family="paragraph">
      <style:paragraph-properties style:line-height-at-least="0.2229in"/>
    </style:style>
    <style:style style:name="P49" style:parent-style-name="Standard" style:list-style-name="WWNum2" style:family="paragraph">
      <style:paragraph-properties style:line-height-at-least="0.2229in"/>
    </style:style>
    <style:style style:name="P50" style:parent-style-name="Standard" style:list-style-name="WWNum3" style:family="paragraph">
      <style:paragraph-properties style:line-height-at-least="0.2229in"/>
    </style:style>
    <style:style style:name="P51" style:parent-style-name="Standard" style:list-style-name="WWNum3" style:family="paragraph">
      <style:paragraph-properties style:line-height-at-least="0.2229in"/>
    </style:style>
    <style:style style:name="P52" style:parent-style-name="Standard" style:family="paragraph">
      <style:paragraph-properties style:line-height-at-least="0.2229in" fo:margin-left="0.5in">
        <style:tab-stops/>
      </style:paragraph-properties>
      <style:text-properties fo:font-size="6pt" style:font-size-asian="6pt" style:font-size-complex="6pt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Bezodstępów" style:family="paragraph">
      <style:text-properties fo:font-size="8pt" style:font-size-asian="8pt" style:font-size-complex="8pt"/>
    </style:style>
    <style:style style:name="P55" style:parent-style-name="Bezodstępów" style:family="paragraph">
      <style:text-properties fo:font-weight="bold" style:font-weight-asian="bold" fo:font-size="3pt" style:font-size-asian="3pt" style:font-size-complex="3pt"/>
    </style:style>
    <style:style style:name="P56" style:parent-style-name="Standard" style:family="paragraph">
      <style:paragraph-properties fo:text-align="justify" style:line-height-at-least="0.193in"/>
      <style:text-properties fo:font-weight="bold" style:font-weight-asian="bold"/>
    </style:style>
    <style:style style:name="P57" style:parent-style-name="Standard" style:family="paragraph">
      <style:paragraph-properties style:line-height-at-least="0.2194in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justify" style:line-height-at-least="0.2194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style:line-height-at-least="0.2194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 style:line-height-at-least="0.1861in"/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style:line-height-at-least="0.2194in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text-align="justify" style:line-height-at-least="0.1798in"/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list-style-name="WWNum17" style:family="paragraph"/>
    <style:style style:name="P78" style:parent-style-name="Standard" style:list-style-name="WWNum17" style:family="paragraph">
      <style:paragraph-properties style:line-height-at-least="0.2229in"/>
    </style:style>
    <style:style style:name="P79" style:parent-style-name="Standard" style:list-style-name="WWNum17" style:family="paragraph">
      <style:paragraph-properties style:line-height-at-least="0.2229in"/>
    </style:style>
    <style:style style:name="P80" style:parent-style-name="Standard" style:list-style-name="WWNum17" style:family="paragraph">
      <style:paragraph-properties style:line-height-at-least="0.2229in"/>
    </style:style>
    <style:style style:name="P81" style:parent-style-name="Standard" style:list-style-name="WWNum17" style:family="paragraph">
      <style:paragraph-properties style:line-height-at-least="0.2229in"/>
    </style:style>
    <style:style style:name="P82" style:parent-style-name="Standard" style:list-style-name="WWNum17" style:family="paragraph">
      <style:paragraph-properties style:line-height-at-least="0.2229in"/>
    </style:style>
    <style:style style:name="P83" style:parent-style-name="Standard" style:list-style-name="WWNum17" style:family="paragraph">
      <style:paragraph-properties style:line-height-at-least="0.2229in"/>
    </style:style>
    <style:style style:name="P84" style:parent-style-name="Standard" style:list-style-name="WWNum17" style:family="paragraph">
      <style:paragraph-properties style:line-height-at-least="0.2229in"/>
    </style:style>
    <style:style style:name="P85" style:parent-style-name="Standard" style:list-style-name="WWNum17" style:family="paragraph">
      <style:paragraph-properties style:line-height-at-least="0.2229in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Standard" style:family="paragraph">
      <style:paragraph-properties style:line-height-at-least="0.2229in" fo:margin-left="0.75in">
        <style:tab-stops/>
      </style:paragraph-properties>
      <style:text-properties fo:font-weight="bold" style:font-weight-asian="bold"/>
    </style:style>
    <style:style style:name="P89" style:parent-style-name="Standard" style:list-style-name="WWNum18" style:family="paragraph">
      <style:paragraph-properties style:line-height-at-least="0.2229in"/>
    </style:style>
    <style:style style:name="P90" style:parent-style-name="Standard" style:list-style-name="WWNum18" style:family="paragraph">
      <style:paragraph-properties style:line-height-at-least="0.2229in"/>
    </style:style>
    <style:style style:name="P91" style:parent-style-name="Standard" style:list-style-name="WWNum18" style:family="paragraph">
      <style:paragraph-properties style:line-height-at-least="0.2229in"/>
    </style:style>
    <style:style style:name="P92" style:parent-style-name="Standard" style:list-style-name="WWNum18" style:family="paragraph">
      <style:paragraph-properties style:line-height-at-least="0.2229in"/>
    </style:style>
    <style:style style:name="P93" style:parent-style-name="Standard" style:family="paragraph">
      <style:paragraph-properties style:line-height-at-least="0.2229in" fo:margin-left="0.5in">
        <style:tab-stops/>
      </style:paragraph-properties>
      <style:text-properties fo:font-weight="bold" style:font-weight-asian="bold"/>
    </style:style>
    <style:style style:name="P94" style:parent-style-name="Standard" style:list-style-name="WWNum19" style:family="paragraph">
      <style:paragraph-properties style:line-height-at-least="0.2229in"/>
    </style:style>
    <style:style style:name="P95" style:parent-style-name="Standard" style:list-style-name="WWNum19" style:family="paragraph">
      <style:paragraph-properties style:line-height-at-least="0.2229in"/>
    </style:style>
    <style:style style:name="P96" style:parent-style-name="Standard" style:family="paragraph">
      <style:paragraph-properties style:line-height-at-least="0.2229in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paragraph-properties fo:text-align="justify" style:line-height-at-least="0.229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line-height-at-least="0.2194in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Bezodstępów" style:family="paragraph">
      <style:text-properties fo:font-size="4pt" style:font-size-asian="4pt" style:font-size-complex="4pt"/>
    </style:style>
    <style:style style:name="P102" style:parent-style-name="Standard" style:family="paragraph">
      <style:paragraph-properties style:line-height-at-least="0.2194in"/>
      <style:text-properties fo:font-weight="bold" style:font-weight-asian="bold"/>
    </style:style>
    <style:style style:name="P103" style:parent-style-name="Standard" style:family="paragraph">
      <style:paragraph-properties style:line-height-at-least="0.2194in"/>
      <style:text-properties fo:font-weight="bold" style:font-weight-asian="bold"/>
    </style:style>
    <style:style style:name="P104" style:parent-style-name="Standard" style:family="paragraph">
      <style:paragraph-properties style:line-height-at-least="0.2229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style:line-height-at-least="0.2229in"/>
    </style:style>
    <style:style style:name="P106" style:parent-style-name="Standard" style:family="paragraph">
      <style:paragraph-properties style:line-height-at-least="0.2229in"/>
    </style:style>
    <style:style style:name="P107" style:parent-style-name="Standard" style:list-style-name="WWNum9" style:family="paragraph">
      <style:paragraph-properties style:line-height-at-least="0.2229in"/>
    </style:style>
    <style:style style:name="P108" style:parent-style-name="Standard" style:list-style-name="WWNum9" style:family="paragraph">
      <style:paragraph-properties style:line-height-at-least="0.2194in"/>
    </style:style>
    <style:style style:name="P109" style:parent-style-name="Standard" style:list-style-name="WWNum9" style:family="paragraph">
      <style:paragraph-properties style:line-height-at-least="0.2194in"/>
    </style:style>
    <style:style style:name="P110" style:parent-style-name="Standard" style:family="paragraph">
      <style:paragraph-properties style:line-height-at-least="0.2194in" fo:text-indent="-0.2in"/>
    </style:style>
    <style:style style:name="P111" style:parent-style-name="Standard" style:list-style-name="WWNum4" style:family="paragraph">
      <style:paragraph-properties style:line-height-at-least="0.2194in"/>
    </style:style>
    <style:style style:name="P112" style:parent-style-name="Standard" style:list-style-name="WWNum4" style:family="paragraph">
      <style:paragraph-properties style:line-height-at-least="0.2194in"/>
    </style:style>
    <style:style style:name="P113" style:parent-style-name="Standard" style:list-style-name="WWNum4" style:family="paragraph">
      <style:paragraph-properties style:line-height-at-least="0.2194in"/>
    </style:style>
    <style:style style:name="P114" style:parent-style-name="Standard" style:list-style-name="WWNum5" style:family="paragraph">
      <style:paragraph-properties style:line-height-at-least="0.2194in"/>
    </style:style>
    <style:style style:name="P115" style:parent-style-name="Standard" style:list-style-name="WWNum5" style:family="paragraph">
      <style:paragraph-properties style:line-height-at-least="0.2194in"/>
    </style:style>
    <style:style style:name="P116" style:parent-style-name="Standard" style:family="paragraph">
      <style:paragraph-properties style:line-height-at-least="0.2194in" fo:text-indent="-0.2in"/>
    </style:style>
    <style:style style:name="P117" style:parent-style-name="Standard" style:list-style-name="WWNum6" style:family="paragraph">
      <style:paragraph-properties style:line-height-at-least="0.2194in"/>
    </style:style>
    <style:style style:name="P118" style:parent-style-name="Standard" style:list-style-name="WWNum6" style:family="paragraph">
      <style:paragraph-properties style:line-height-at-least="0.2194in"/>
    </style:style>
    <style:style style:name="P119" style:parent-style-name="Standard" style:family="paragraph">
      <style:paragraph-properties fo:line-height="115%" fo:text-indent="-0.0465in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115%" fo:text-indent="-0.0465in"/>
    </style:style>
    <style:style style:name="P123" style:parent-style-name="Standard" style:family="paragraph">
      <style:paragraph-properties fo:line-height="115%" fo:text-indent="-0.0465in"/>
    </style:style>
    <style:style style:name="P124" style:parent-style-name="Standard" style:family="paragraph">
      <style:paragraph-properties fo:line-height="115%" fo:text-indent="-0.0465in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P129" style:parent-style-name="Bezodstępów" style:family="paragraph">
      <style:paragraph-properties fo:line-height="115%"/>
      <style:text-properties fo:font-size="4pt" style:font-size-asian="4pt" style:font-size-complex="4pt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0.6in"/>
        </style:tab-stops>
      </style:paragraph-properties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0.1027in"/>
        </style:tab-stops>
      </style:paragraph-properties>
    </style:style>
    <style:style style:name="T1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138" style:parent-style-name="Standard" style:family="paragraph">
      <style:paragraph-properties fo:line-height="115%" fo:text-indent="-0.1527in"/>
    </style:style>
    <style:style style:name="T1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0.1527in"/>
          <style:tab-stop style:type="left" style:position="3.8798in"/>
        </style:tab-stops>
      </style:paragraph-properties>
    </style:style>
    <style:style style:name="P142" style:parent-style-name="Standard" style:family="paragraph">
      <style:paragraph-properties fo:text-align="justify" fo:line-height="115%">
        <style:tab-stops>
          <style:tab-stop style:type="left" style:position="0.1527in"/>
          <style:tab-stop style:type="left" style:position="3.8798in"/>
        </style:tab-stops>
      </style:paragraph-properties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0.1527in"/>
          <style:tab-stop style:type="left" style:position="3.8798in"/>
        </style:tab-stops>
      </style:paragraph-properties>
    </style:style>
    <style:style style:name="P144" style:parent-style-name="Standard" style:family="paragraph">
      <style:paragraph-properties fo:line-height="115%"/>
    </style:style>
    <style:style style:name="T1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line-height="115%"/>
    </style:style>
    <style:style style:name="P148" style:parent-style-name="Standard" style:family="paragraph">
      <style:paragraph-properties fo:line-height="115%"/>
    </style:style>
    <style:style style:name="P149" style:parent-style-name="Standard" style:family="paragraph">
      <style:paragraph-properties fo:line-height="115%"/>
    </style:style>
    <style:style style:name="P150" style:parent-style-name="Standard" style:family="paragraph">
      <style:paragraph-properties fo:margin-top="0.0263in" fo:line-height="115%" fo:text-indent="-0.0965in"/>
    </style:style>
    <style:style style:name="T1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line-height="115%"/>
    </style:style>
    <style:style style:name="P154" style:parent-style-name="Standard" style:family="paragraph">
      <style:paragraph-properties fo:line-height="115%"/>
    </style:style>
    <style:style style:name="P155" style:parent-style-name="Standard" style:family="paragraph">
      <style:paragraph-properties fo:line-height="115%"/>
    </style:style>
    <style:style style:name="T156" style:parent-style-name="Domyślnaczcionkaakapitu" style:family="text">
      <style:text-properties fo:font-style="italic" style:font-style-asian="italic" style:font-style-complex="italic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115%"/>
    </style:style>
    <style:style style:name="T161" style:parent-style-name="Domyślnaczcionkaakapitu" style:family="text">
      <style:text-properties fo:font-style="italic" style:font-style-asian="italic" style:font-style-complex="italic"/>
    </style:style>
    <style:style style:name="P162" style:parent-style-name="Standard" style:family="paragraph">
      <style:paragraph-properties fo:line-height="115%"/>
      <style:text-properties style:font-style-complex="italic"/>
    </style:style>
    <style:style style:name="P163" style:parent-style-name="Standard" style:family="paragraph">
      <style:paragraph-properties fo:line-height="115%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line-height="115%"/>
    </style:style>
    <style:style style:name="P168" style:parent-style-name="Standard" style:list-style-name="WWNum20" style:family="paragraph">
      <style:paragraph-properties fo:line-height="115%"/>
    </style:style>
    <style:style style:name="P169" style:parent-style-name="Standard" style:list-style-name="WWNum20" style:family="paragraph">
      <style:paragraph-properties fo:line-height="115%"/>
    </style:style>
    <style:style style:name="P170" style:parent-style-name="Standard" style:family="paragraph">
      <style:paragraph-properties fo:line-height="115%"/>
    </style:style>
    <style:style style:name="P171" style:parent-style-name="Standard" style:family="paragraph">
      <style:paragraph-properties fo:line-height="115%"/>
    </style:style>
    <style:style style:name="P172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17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75" style:parent-style-name="Domyślnaczcionkaakapitu" style:family="text">
      <style:text-properties fo:font-style="italic" style:font-style-asian="italic"/>
    </style:style>
    <style:style style:name="P176" style:parent-style-name="Bezodstępów" style:family="paragraph">
      <style:paragraph-properties fo:line-height="115%"/>
      <style:text-properties fo:font-size="3pt" style:font-size-asian="3pt" style:font-size-complex="3pt"/>
    </style:style>
    <style:style style:name="P177" style:parent-style-name="Standard" style:family="paragraph">
      <style:paragraph-properties fo:line-height="115%" fo:text-indent="4.2965in"/>
    </style:style>
    <style:style style:name="T17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line-height="115%" fo:text-indent="4.2965in"/>
    </style:style>
    <style:style style:name="P18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1" style:parent-style-name="Standard" style:family="paragraph">
      <style:paragraph-properties fo:line-height="115%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5" style:parent-style-name="Standard" style:family="paragraph">
      <style:paragraph-properties fo:line-height="115%"/>
      <style:text-properties fo:font-size="6pt" style:font-size-asian="6pt" style:font-size-complex="6pt"/>
    </style:style>
    <style:style style:name="P186" style:parent-style-name="Standard" style:list-style-name="WWNum23" style:family="paragraph">
      <style:paragraph-properties fo:line-height="115%"/>
      <style:text-properties fo:font-weight="bold" style:font-weight-asian="bold"/>
    </style:style>
    <style:style style:name="P187" style:parent-style-name="Standard" style:list-style-name="WWNum23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188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189" style:parent-style-name="Standard" style:family="paragraph">
      <style:paragraph-properties fo:text-align="center" fo:line-height="115%" fo:margin-left="0.5in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190" style:parent-style-name="Standard" style:family="paragraph">
      <style:paragraph-properties fo:text-align="center" fo:line-height="115%" fo:margin-left="0.5in">
        <style:tab-stops>
          <style:tab-stop style:type="left" style:position="0.2131in"/>
        </style:tab-stops>
      </style:paragraph-properties>
      <style:text-properties fo:font-weight="bold" style:font-weight-asian="bold" fo:color="#FF6600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 fo:line-height="115%" fo:margin-left="0.5in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192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 fo:color="#FF6600"/>
    </style:style>
    <style:style style:name="P195" style:parent-style-name="Standard" style:family="paragraph">
      <style:paragraph-properties fo:line-height="115%" fo:margin-left="0.5in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196" style:parent-style-name="Standard" style:family="paragraph">
      <style:paragraph-properties fo:line-height="115%" fo:margin-left="0.5in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197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198" style:parent-style-name="Standard" style:list-style-name="LFO36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weight="bold" style:font-weight-asian="bold" fo:color="#FF6600"/>
    </style:style>
    <style:style style:name="P201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202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203" style:parent-style-name="Standard" style:list-style-name="LFO36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 fo:color="#FF6600"/>
    </style:style>
    <style:style style:name="P206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207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208" style:parent-style-name="Standard" style:list-style-name="LFO37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 fo:color="#FF6600"/>
    </style:style>
    <style:style style:name="P211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212" style:parent-style-name="Standard" style:list-style-name="LFO37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 fo:color="#FF6600"/>
    </style:style>
    <style:style style:name="P215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 fo:color="#000000"/>
    </style:style>
    <style:style style:name="P216" style:parent-style-name="Standard" style:list-style-name="LFO37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217" style:parent-style-name="Domyślnaczcionkaakapitu" style:family="text">
      <style:text-properties fo:font-weight="bold" style:font-weight-asian="bold" fo:color="#000000"/>
    </style:style>
    <style:style style:name="T218" style:parent-style-name="Domyślnaczcionkaakapitu" style:family="text">
      <style:text-properties fo:font-weight="bold" style:font-weight-asian="bold" fo:color="#FF9900"/>
    </style:style>
    <style:style style:name="T219" style:parent-style-name="Domyślnaczcionkaakapitu" style:family="text">
      <style:text-properties fo:font-weight="bold" style:font-weight-asian="bold" fo:color="#000000"/>
    </style:style>
    <style:style style:name="P220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 fo:color="#000000"/>
    </style:style>
    <style:style style:name="P221" style:parent-style-name="Standard" style:list-style-name="LFO37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 fo:color="#FF6600"/>
    </style:style>
    <style:style style:name="T224" style:parent-style-name="Domyślnaczcionkaakapitu" style:family="text">
      <style:text-properties fo:font-weight="bold" style:font-weight-asian="bold"/>
    </style:style>
    <style:style style:name="P225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226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227" style:parent-style-name="Standard" style:list-style-name="LFO37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 fo:color="#FF6600"/>
    </style:style>
    <style:style style:name="T230" style:parent-style-name="Domyślnaczcionkaakapitu" style:family="text">
      <style:text-properties fo:font-weight="bold" style:font-weight-asian="bold"/>
    </style:style>
    <style:style style:name="P231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232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233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/>
    </style:style>
    <style:style style:name="P234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 fo:color="#FF6600"/>
    </style:style>
    <style:style style:name="P235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 fo:color="#FF6600"/>
    </style:style>
    <style:style style:name="P236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 fo:color="#FF6600"/>
    </style:style>
    <style:style style:name="P237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 fo:color="#FF6600"/>
    </style:style>
    <style:style style:name="P238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 fo:color="#FF6600"/>
    </style:style>
    <style:style style:name="P239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 fo:color="#000000"/>
    </style:style>
    <style:style style:name="P240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P241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P242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P243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244" style:parent-style-name="Domyślnaczcionkaakapitu" style:family="text">
      <style:text-properties fo:font-weight="bold" style:font-weight-asian="bold" fo:color="#000000"/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Bezodstępów" style:family="paragraph">
      <style:paragraph-properties fo:line-height="115%" fo:margin-left="0.8666in">
        <style:tab-stops/>
      </style:paragraph-properties>
      <style:text-properties fo:font-size="6pt" style:font-size-asian="6pt" style:font-size-complex="6pt"/>
    </style:style>
    <style:style style:name="P247" style:parent-style-name="Bezodstępów" style:family="paragraph">
      <style:paragraph-properties fo:line-height="115%"/>
    </style:style>
    <style:style style:name="P248" style:parent-style-name="Bezodstępów" style:family="paragraph">
      <style:paragraph-properties fo:line-height="115%"/>
    </style:style>
    <style:style style:name="P249" style:parent-style-name="Bezodstępów" style:family="paragraph">
      <style:paragraph-properties fo:line-height="115%"/>
    </style:style>
    <style:style style:name="P250" style:parent-style-name="Bezodstępów" style:family="paragraph">
      <style:paragraph-properties fo:line-height="115%"/>
    </style:style>
    <style:style style:name="P251" style:parent-style-name="Bezodstępów" style:family="paragraph">
      <style:paragraph-properties fo:line-height="115%"/>
    </style:style>
    <style:style style:name="P252" style:parent-style-name="Bezodstępów" style:family="paragraph">
      <style:paragraph-properties fo:line-height="115%"/>
    </style:style>
    <style:style style:name="P253" style:parent-style-name="Bezodstępów" style:family="paragraph">
      <style:paragraph-properties fo:line-height="115%">
        <style:tab-stops>
          <style:tab-stop style:type="left" style:position="3.9479in"/>
        </style:tab-stops>
      </style:paragraph-properties>
    </style:style>
    <style:style style:name="P254" style:parent-style-name="Bezodstępów" style:family="paragraph">
      <style:paragraph-properties fo:text-align="center" fo:line-height="115%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P261" style:parent-style-name="Standard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P262" style:parent-style-name="Standard" style:list-style-name="WWNum21" style:family="paragraph">
      <style:paragraph-properties fo:line-height="115%">
        <style:tab-stops>
          <style:tab-stop style:type="left" style:position="0.2131in"/>
        </style:tab-stops>
      </style:paragraph-properties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264" style:parent-style-name="Domyślnaczcionkaakapitu" style:family="text">
      <style:text-properties fo:font-weight="bold" style:font-weight-asian="bold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P266" style:parent-style-name="Standard" style:list-style-name="WWNum22" style:family="paragraph">
      <style:paragraph-properties fo:line-height="115%">
        <style:tab-stops>
          <style:tab-stop style:type="left" style:position="0.2131in"/>
        </style:tab-stops>
      </style:paragraph-properties>
      <style:text-properties fo:font-weight="bold" style:font-weight-asian="bold" style:font-weight-complex="bold"/>
    </style:style>
    <style:style style:name="TableColumn268" style:family="table-column">
      <style:table-column-properties style:column-width="0.7194in" style:use-optimal-column-width="false"/>
    </style:style>
    <style:style style:name="TableColumn269" style:family="table-column">
      <style:table-column-properties style:column-width="1.2215in" style:use-optimal-column-width="false"/>
    </style:style>
    <style:style style:name="Table267" style:family="table">
      <style:table-properties style:width="1.9409in" fo:margin-left="2.1861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Row285" style:family="table-row">
      <style:table-row-properties style:min-row-height="0.2097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P330" style:parent-style-name="Standard" style:family="paragraph">
      <style:paragraph-properties fo:text-align="justify" fo:line-height="115%">
        <style:tab-stops>
          <style:tab-stop style:type="left" style:position="3.2527in"/>
        </style:tab-stops>
      </style:paragraph-properties>
      <style:text-properties fo:font-weight="bold" style:font-weight-asian="bold" style:font-weight-complex="bold"/>
    </style:style>
    <style:style style:name="P331" style:parent-style-name="Standard" style:list-style-name="LFO40" style:family="paragraph">
      <style:paragraph-properties fo:line-height="115%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P333" style:parent-style-name="Standard" style:list-style-name="LFO41" style:family="paragraph">
      <style:paragraph-properties fo:line-height="115%">
        <style:tab-stops>
          <style:tab-stop style:type="left" style:position="0.65in"/>
        </style:tab-stops>
      </style:paragraph-properties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P335" style:parent-style-name="Standard" style:list-style-name="LFO41" style:family="paragraph">
      <style:paragraph-properties fo:line-height="115%">
        <style:tab-stops>
          <style:tab-stop style:type="left" style:position="0.65in"/>
        </style:tab-stops>
      </style:paragraph-properties>
    </style:style>
    <style:style style:name="P336" style:parent-style-name="Standard" style:list-style-name="LFO42" style:family="paragraph">
      <style:paragraph-properties fo:text-align="justify" fo:line-height="115%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P338" style:parent-style-name="Standard" style:list-style-name="LFO42" style:family="paragraph">
      <style:paragraph-properties fo:text-align="justify" fo:line-height="115%"/>
    </style:style>
    <style:style style:name="P339" style:parent-style-name="Standard" style:family="paragraph">
      <style:paragraph-properties fo:text-align="justify" fo:line-height="115%"/>
    </style:style>
    <style:style style:name="T3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9900"/>
    </style:style>
    <style:style style:name="T341" style:parent-style-name="Domyślnaczcionkaakapitu" style:family="text">
      <style:text-properties fo:font-weight="bold" style:font-weight-asian="bold" fo:font-style="italic" style:font-style-asian="italic" style:font-style-complex="italic" fo:color="#FF9900"/>
    </style:style>
    <style:style style:name="P342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fo:color="#FF9900"/>
    </style:style>
    <style:style style:name="P343" style:parent-style-name="Standard" style:family="paragraph">
      <style:paragraph-properties fo:text-align="justify" fo:line-height="115%">
        <style:tab-stops>
          <style:tab-stop style:type="left" style:position="3.2527in"/>
        </style:tab-stops>
      </style:paragraph-properties>
      <style:text-properties fo:font-weight="bold" style:font-weight-asian="bold" fo:font-style="italic" style:font-style-asian="italic" style:font-style-complex="italic" fo:color="#FF9900"/>
    </style:style>
    <style:style style:name="P344" style:parent-style-name="Standard" style:family="paragraph">
      <style:paragraph-properties fo:text-align="justify" fo:line-height="115%">
        <style:tab-stops>
          <style:tab-stop style:type="left" style:position="3.2527in"/>
        </style:tab-stops>
      </style:paragraph-properties>
      <style:text-properties fo:font-weight="bold" style:font-weight-asian="bold" fo:font-style="italic" style:font-style-asian="italic" style:font-style-complex="italic" fo:color="#FF9900"/>
    </style:style>
    <style:style style:name="P345" style:parent-style-name="Standard" style:family="paragraph">
      <style:paragraph-properties fo:text-align="justify" fo:line-height="115%">
        <style:tab-stops>
          <style:tab-stop style:type="left" style:position="3.2527in"/>
        </style:tab-stops>
      </style:paragraph-properties>
      <style:text-properties fo:font-weight="bold" style:font-weight-asian="bold" fo:font-style="italic" style:font-style-asian="italic" style:font-style-complex="italic" fo:color="#FF9900"/>
    </style:style>
    <style:style style:name="P346" style:parent-style-name="Standard" style:family="paragraph">
      <style:paragraph-properties fo:text-align="justify" fo:line-height="115%">
        <style:tab-stops>
          <style:tab-stop style:type="left" style:position="3.2527in"/>
        </style:tab-stops>
      </style:paragraph-properties>
      <style:text-properties fo:font-weight="bold" style:font-weight-asian="bold" fo:font-style="italic" style:font-style-asian="italic" style:font-style-complex="italic" fo:color="#FF9900"/>
    </style:style>
    <style:style style:name="P347" style:parent-style-name="Standard" style:family="paragraph">
      <style:paragraph-properties fo:text-align="justify" fo:line-height="115%">
        <style:tab-stops>
          <style:tab-stop style:type="left" style:position="3.2527in"/>
        </style:tab-stops>
      </style:paragraph-properties>
      <style:text-properties fo:color="#FF9900" fo:font-size="6pt" style:font-size-asian="6pt" style:font-size-complex="6pt"/>
    </style:style>
    <style:style style:name="P348" style:parent-style-name="Standard" style:family="paragraph">
      <style:paragraph-properties fo:text-align="justify" fo:line-height="115%"/>
      <style:text-properties fo:font-weight="bold" style:font-weight-asian="bold" style:font-weight-complex="bold" fo:color="#FF9900"/>
    </style:style>
    <style:style style:name="P349" style:parent-style-name="Standard" style:family="paragraph">
      <style:paragraph-properties fo:text-align="justify" fo:line-height="115%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T351" style:parent-style-name="Domyślnaczcionkaakapitu" style:family="text">
      <style:text-properties fo:font-weight="bold" style:font-weight-asian="bold"/>
    </style:style>
    <style:style style:name="T352" style:parent-style-name="Domyślnaczcionkaakapitu" style:family="text">
      <style:text-properties fo:font-weight="bold" style:font-weight-asian="bold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P354" style:parent-style-name="Standard" style:family="paragraph">
      <style:paragraph-properties fo:text-align="center" fo:line-height="115%"/>
      <style:text-properties fo:font-size="6pt" style:font-size-asian="6pt" style:font-size-complex="6pt"/>
    </style:style>
    <style:style style:name="TableColumn356" style:family="table-column">
      <style:table-column-properties style:column-width="1.4111in" style:use-optimal-column-width="false"/>
    </style:style>
    <style:style style:name="TableColumn357" style:family="table-column">
      <style:table-column-properties style:column-width="1.4868in" style:use-optimal-column-width="false"/>
    </style:style>
    <style:style style:name="Table355" style:family="table">
      <style:table-properties style:width="2.8979in" fo:margin-left="2.1673in" table:align="left"/>
    </style:style>
    <style:style style:name="TableRow358" style:family="table-row">
      <style:table-row-properties style:min-row-height="0.2104in" style:use-optimal-row-height="false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fo:line-height="115%"/>
      <style:text-properties fo:font-weight="bold" style:font-weight-asian="bold"/>
    </style:style>
    <style:style style:name="TableCell3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2" style:parent-style-name="Standard" style:family="paragraph">
      <style:paragraph-properties fo:line-height="115%"/>
      <style:text-properties fo:font-weight="bold" style:font-weight-asian="bold"/>
    </style:style>
    <style:style style:name="TableRow363" style:family="table-row">
      <style:table-row-properties style:min-row-height="0.2208in" style:use-optimal-row-height="false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fo:line-height="115%"/>
    </style:style>
    <style:style style:name="TableCell3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7" style:parent-style-name="Standard" style:family="paragraph">
      <style:paragraph-properties fo:line-height="115%"/>
    </style:style>
    <style:style style:name="TableRow368" style:family="table-row">
      <style:table-row-properties style:min-row-height="0.2104in" style:use-optimal-row-height="false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fo:line-height="115%"/>
    </style:style>
    <style:style style:name="TableCell3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fo:line-height="115%"/>
    </style:style>
    <style:style style:name="TableRow373" style:family="table-row">
      <style:table-row-properties style:min-row-height="0.2208in" style:use-optimal-row-height="false"/>
    </style:style>
    <style:style style:name="TableCell3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line-height="115%"/>
    </style:style>
    <style:style style:name="TableCell3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line-height="115%"/>
    </style:style>
    <style:style style:name="TableRow378" style:family="table-row">
      <style:table-row-properties style:min-row-height="0.2208in" style:use-optimal-row-height="false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line-height="115%"/>
    </style:style>
    <style:style style:name="TableCell3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2" style:parent-style-name="Standard" style:family="paragraph">
      <style:paragraph-properties fo:line-height="115%"/>
    </style:style>
    <style:style style:name="TableRow383" style:family="table-row">
      <style:table-row-properties style:min-row-height="0.2104in"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 fo:line-height="115%"/>
    </style:style>
    <style:style style:name="TableCell3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fo:line-height="115%"/>
    </style:style>
    <style:style style:name="TableRow388" style:family="table-row">
      <style:table-row-properties style:min-row-height="0.2208in" style:use-optimal-row-height="false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line-height="115%"/>
    </style:style>
    <style:style style:name="TableCell3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line-height="115%"/>
    </style:style>
    <style:style style:name="TableRow393" style:family="table-row">
      <style:table-row-properties style:min-row-height="0.2208in" style:use-optimal-row-height="false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5" style:parent-style-name="Standard" style:family="paragraph">
      <style:paragraph-properties fo:line-height="115%"/>
    </style:style>
    <style:style style:name="TableCell3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7" style:parent-style-name="Standard" style:family="paragraph">
      <style:paragraph-properties fo:line-height="115%"/>
    </style:style>
    <style:style style:name="TableRow398" style:family="table-row">
      <style:table-row-properties style:min-row-height="0.2104in" style:use-optimal-row-height="false"/>
    </style:style>
    <style:style style:name="TableCell3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line-height="115%"/>
    </style:style>
    <style:style style:name="TableCell4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line-height="115%"/>
    </style:style>
    <style:style style:name="TableRow403" style:family="table-row">
      <style:table-row-properties style:min-row-height="0.2208in" style:use-optimal-row-height="false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line-height="115%"/>
    </style:style>
    <style:style style:name="TableCell4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fo:line-height="115%"/>
    </style:style>
    <style:style style:name="TableRow408" style:family="table-row">
      <style:table-row-properties style:min-row-height="0.2208in" style:use-optimal-row-height="false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fo:line-height="115%"/>
    </style:style>
    <style:style style:name="TableCell4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line-height="115%"/>
    </style:style>
    <style:style style:name="TableRow413" style:family="table-row">
      <style:table-row-properties style:min-row-height="0.2104in" style:use-optimal-row-height="false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5" style:parent-style-name="Standard" style:family="paragraph">
      <style:paragraph-properties fo:line-height="115%"/>
    </style:style>
    <style:style style:name="TableCell4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line-height="115%"/>
    </style:style>
    <style:style style:name="TableRow418" style:family="table-row">
      <style:table-row-properties style:min-row-height="0.2208in" style:use-optimal-row-height="false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line-height="115%"/>
    </style:style>
    <style:style style:name="TableCell4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fo:line-height="115%"/>
    </style:style>
    <style:style style:name="TableRow423" style:family="table-row">
      <style:table-row-properties style:min-row-height="0.2208in" style:use-optimal-row-height="false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line-height="115%"/>
    </style:style>
    <style:style style:name="TableCell4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fo:line-height="115%"/>
    </style:style>
    <style:style style:name="TableRow428" style:family="table-row">
      <style:table-row-properties style:min-row-height="0.2208in" style:use-optimal-row-height="false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line-height="115%"/>
    </style:style>
    <style:style style:name="TableCell4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fo:line-height="115%"/>
    </style:style>
    <style:style style:name="TableRow433" style:family="table-row">
      <style:table-row-properties style:min-row-height="0.2208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line-height="115%"/>
    </style:style>
    <style:style style:name="TableCell4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line-height="115%"/>
    </style:style>
    <style:style style:name="TableRow438" style:family="table-row">
      <style:table-row-properties style:min-row-height="0.2208in" style:use-optimal-row-height="false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line-height="115%"/>
    </style:style>
    <style:style style:name="TableCell4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line-height="115%"/>
    </style:style>
    <style:style style:name="P443" style:parent-style-name="Standard" style:family="paragraph">
      <style:paragraph-properties fo:line-height="115%"/>
    </style:style>
    <style:style style:name="P444" style:parent-style-name="Bezodstępów" style:family="paragraph">
      <style:paragraph-properties fo:line-height="115%"/>
    </style:style>
    <style:style style:name="T4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 style:line-height-at-least="0.2395in"/>
    </style:style>
    <style:style style:name="T447" style:parent-style-name="Domyślnaczcionkaakapitu" style:family="text">
      <style:text-properties fo:font-weight="bold" style:font-weight-asian="bold" style:font-weight-complex="bold"/>
    </style:style>
    <style:style style:name="P448" style:parent-style-name="Bezodstępów" style:family="paragraph">
      <style:text-properties fo:font-size="6pt" style:font-size-asian="6pt" style:font-size-complex="6pt"/>
    </style:style>
    <style:style style:name="P449" style:parent-style-name="Standard" style:family="paragraph">
      <style:paragraph-properties style:line-height-at-least="0.2229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0" style:parent-style-name="Bezodstępów" style:family="paragraph">
      <style:text-properties fo:font-size="3pt" style:font-size-asian="3pt" style:font-size-complex="3pt"/>
    </style:style>
    <style:style style:name="P451" style:parent-style-name="Standard" style:family="paragraph">
      <style:text-properties fo:font-weight="bold" style:font-weight-asian="bold" style:font-weight-complex="bold"/>
    </style:style>
    <style:style style:name="P452" style:parent-style-name="Bezodstępów" style:family="paragraph">
      <style:text-properties fo:font-weight="bold" style:font-weight-asian="bold" style:font-weight-complex="bold" fo:font-size="3pt" style:font-size-asian="3pt" style:font-size-complex="3pt"/>
    </style:style>
    <style:style style:name="P453" style:parent-style-name="Bezodstępów" style:family="paragraph">
      <style:text-properties fo:font-size="3pt" style:font-size-asian="3pt" style:font-size-complex="3pt"/>
    </style:style>
    <style:style style:name="T454" style:parent-style-name="Domyślnaczcionkaakapitu" style:family="text">
      <style:text-properties fo:font-weight="bold" style:font-weight-asian="bold" style:font-weight-complex="bold"/>
    </style:style>
    <style:style style:name="T455" style:parent-style-name="Domyślnaczcionkaakapitu" style:family="text">
      <style:text-properties fo:font-weight="bold" style:font-weight-asian="bold"/>
    </style:style>
    <style:style style:name="T456" style:parent-style-name="Domyślnaczcionkaakapitu" style:family="text">
      <style:text-properties fo:font-weight="bold" style:font-weight-asian="bold"/>
    </style:style>
    <style:style style:name="P457" style:parent-style-name="Bezodstępów" style:family="paragraph">
      <style:text-properties fo:font-size="6pt" style:font-size-asian="6pt" style:font-size-complex="6pt"/>
    </style:style>
    <style:style style:name="T458" style:parent-style-name="Domyślnaczcionkaakapitu" style:family="text">
      <style:text-properties fo:font-weight="bold" style:font-weight-asian="bold"/>
    </style:style>
    <style:style style:name="T459" style:parent-style-name="Domyślnaczcionkaakapitu" style:family="text">
      <style:text-properties fo:font-weight="bold" style:font-weight-asian="bold" style:font-weight-complex="bold"/>
    </style:style>
    <style:style style:name="P460" style:parent-style-name="Bezodstępów" style:list-style-name="WWNum16" style:family="paragraph"/>
    <style:style style:name="P461" style:parent-style-name="Bezodstępów" style:list-style-name="WWNum16" style:family="paragraph"/>
    <style:style style:name="T462" style:parent-style-name="Domyślnaczcionkaakapitu" style:family="text">
      <style:text-properties fo:font-weight="bold" style:font-weight-asian="bold"/>
    </style:style>
    <style:style style:name="P463" style:parent-style-name="Bezodstępów" style:family="paragraph">
      <style:text-properties fo:font-size="3pt" style:font-size-asian="3pt" style:font-size-complex="3pt"/>
    </style:style>
    <style:style style:name="P464" style:parent-style-name="Standard" style:family="paragraph">
      <style:paragraph-properties style:line-height-at-least="0.2229in"/>
    </style:style>
    <style:style style:name="T465" style:parent-style-name="Domyślnaczcionkaakapitu" style:family="text">
      <style:text-properties fo:font-weight="bold" style:font-weight-asian="bold"/>
    </style:style>
    <style:style style:name="T466" style:parent-style-name="Domyślnaczcionkaakapitu" style:family="text">
      <style:text-properties fo:font-weight="bold" style:font-weight-asian="bold" style:font-weight-complex="bold"/>
    </style:style>
    <style:style style:name="T467" style:parent-style-name="Domyślnaczcionkaakapitu" style:family="text">
      <style:text-properties fo:font-weight="bold" style:font-weight-asian="bold"/>
    </style:style>
    <style:style style:name="P468" style:parent-style-name="Standard" style:family="paragraph">
      <style:paragraph-properties style:line-height-at-least="0.2229in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P470" style:parent-style-name="Bezodstępów" style:family="paragraph">
      <style:paragraph-properties fo:text-align="justify"/>
    </style:style>
    <style:style style:name="T471" style:parent-style-name="Domyślnaczcionkaakapitu" style:family="text">
      <style:text-properties fo:font-weight="bold" style:font-weight-asian="bold" style:font-weight-complex="bold"/>
    </style:style>
    <style:style style:name="T4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style:line-height-at-least="0.1763in"/>
    </style:style>
    <style:style style:name="T476" style:parent-style-name="Domyślnaczcionkaakapitu" style:family="text">
      <style:text-properties fo:font-weight="bold" style:font-weight-asian="bold" style:font-weight-complex="bold"/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T478" style:parent-style-name="Domyślnaczcionkaakapitu" style:family="text">
      <style:text-properties fo:font-weight="bold" style:font-weight-asian="bold"/>
    </style:style>
    <style:style style:name="T479" style:parent-style-name="Domyślnaczcionkaakapitu" style:family="text">
      <style:text-properties fo:font-weight="bold" style:font-weight-asian="bold" style:font-weight-complex="bold" fo:color="#FF9900"/>
    </style:style>
    <style:style style:name="P480" style:parent-style-name="Normalny" style:family="paragraph">
      <style:paragraph-properties fo:text-align="justify" fo:line-height="150%"/>
    </style:style>
    <style:style style:name="T481" style:parent-style-name="Domyślnaczcionkaakapitu" style:family="text">
      <style:text-properties style:font-name-complex="Times New Roman"/>
    </style:style>
    <style:style style:name="P482" style:parent-style-name="Standard" style:list-style-name="LFO36" style:family="paragraph"/>
    <style:style style:name="T483" style:parent-style-name="Domyślnaczcionkaakapitu" style:family="text">
      <style:text-properties fo:font-weight="bold" style:font-weight-asian="bold"/>
    </style:style>
    <style:style style:name="T484" style:parent-style-name="Domyślnaczcionkaakapitu" style:family="text">
      <style:text-properties fo:color="#FF9900"/>
    </style:style>
    <style:style style:name="T485" style:parent-style-name="Domyślnaczcionkaakapitu" style:family="text">
      <style:text-properties fo:font-weight="bold" style:font-weight-asian="bold" style:font-weight-complex="bold" fo:color="#FF9900"/>
    </style:style>
    <style:style style:name="T486" style:parent-style-name="Domyślnaczcionkaakapitu" style:family="text">
      <style:text-properties fo:color="#FF9900"/>
    </style:style>
    <style:style style:name="T48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8" style:parent-style-name="Standard" style:family="paragraph">
      <style:text-properties fo:font-size="4pt" style:font-size-asian="4pt" style:font-size-complex="4pt"/>
    </style:style>
    <style:style style:name="P489" style:parent-style-name="Standard" style:family="paragraph">
      <style:paragraph-properties fo:text-align="justify"/>
    </style:style>
    <style:style style:name="T490" style:parent-style-name="Domyślnaczcionkaakapitu" style:family="text">
      <style:text-properties fo:font-weight="bold" style:font-weight-asian="bold" style:font-weight-complex="bold"/>
    </style:style>
    <style:style style:name="T491" style:parent-style-name="Domyślnaczcionkaakapitu" style:family="text">
      <style:text-properties fo:font-weight="bold" style:font-weight-asian="bold"/>
    </style:style>
    <style:style style:name="P4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494" style:family="table-column">
      <style:table-column-properties style:column-width="1.8847in" style:use-optimal-column-width="false"/>
    </style:style>
    <style:style style:name="TableColumn495" style:family="table-column">
      <style:table-column-properties style:column-width="1.5826in" style:use-optimal-column-width="false"/>
    </style:style>
    <style:style style:name="TableColumn496" style:family="table-column">
      <style:table-column-properties style:column-width="1.8847in" style:use-optimal-column-width="false"/>
    </style:style>
    <style:style style:name="TableColumn497" style:family="table-column">
      <style:table-column-properties style:column-width="2.2173in" style:use-optimal-column-width="false"/>
    </style:style>
    <style:style style:name="Table493" style:family="table">
      <style:table-properties style:width="7.5694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00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01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02" style:family="table-cell">
      <style:table-cell-properties fo:border="none" fo:background-color="#FFFFFF" fo:padding-top="0.0381in" fo:padding-left="0.0381in" fo:padding-bottom="0.0381in" fo:padding-right="0.0381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05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06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07" style:family="table-cell">
      <style:table-cell-properties fo:border="none" fo:background-color="#FFFFFF" fo:padding-top="0.0381in" fo:padding-left="0.0381in" fo:padding-bottom="0.0381in" fo:padding-right="0.0381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10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11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12" style:family="table-cell">
      <style:table-cell-properties fo:border="none" fo:background-color="#FFFFFF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15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16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517" style:family="table-cell">
      <style:table-cell-properties fo:border="none" fo:background-color="#FFFFFF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/>
      <style:text-properties fo:font-weight="bold" style:font-weight-asian="bold"/>
    </style:style>
    <style:style style:name="P519" style:parent-style-name="Bezodstępów" style:family="paragraph">
      <style:text-properties fo:font-weight="bold" style:font-weight-asian="bold" fo:font-size="3pt" style:font-size-asian="3pt" style:font-size-complex="3pt"/>
    </style:style>
    <style:style style:name="T5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21" style:parent-style-name="Textbody" style:family="paragraph">
      <style:text-properties fo:font-size="6pt" style:font-size-asian="6pt" style:font-size-complex="6pt"/>
    </style:style>
    <style:style style:name="T5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24" style:parent-style-name="Bezodstępów" style:family="paragraph">
      <style:text-properties fo:font-size="3pt" style:font-size-asian="3pt" style:font-size-complex="3pt"/>
    </style:style>
    <style:style style:name="T525" style:parent-style-name="Domyślnaczcionkaakapitu" style:family="text">
      <style:text-properties fo:font-weight="bold" style:font-weight-asian="bold" style:font-weight-complex="bold"/>
    </style:style>
    <style:style style:name="T5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fo:font-weight="bold" style:font-weight-asian="bold" style:font-weight-complex="bold"/>
    </style:style>
    <style:style style:name="T528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P529" style:parent-style-name="Standard" style:family="paragraph">
      <style:paragraph-properties style:line-height-at-least="0.2194in"/>
    </style:style>
    <style:style style:name="T530" style:parent-style-name="Domyślnaczcionkaakapitu" style:family="text">
      <style:text-properties fo:font-weight="bold" style:font-weight-asian="bold" style:font-weight-complex="bold"/>
    </style:style>
    <style:style style:name="T531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32" style:parent-style-name="Bezodstępów" style:family="paragraph">
      <style:text-properties fo:font-size="3pt" style:font-size-asian="3pt" style:font-size-complex="3pt"/>
    </style:style>
    <style:style style:name="T533" style:parent-style-name="Domyślnaczcionkaakapitu" style:family="text">
      <style:text-properties fo:font-weight="bold" style:font-weight-asian="bold" style:font-weight-complex="bold"/>
    </style:style>
    <style:style style:name="T534" style:parent-style-name="Domyślnaczcionkaakapitu" style:family="text">
      <style:text-properties fo:font-weight="bold" style:font-weight-asian="bold"/>
    </style:style>
    <style:style style:name="T535" style:parent-style-name="Domyślnaczcionkaakapitu" style:family="text">
      <style:text-properties fo:font-weight="bold" style:font-weight-asian="bold"/>
    </style:style>
    <style:style style:name="T536" style:parent-style-name="Domyślnaczcionkaakapitu" style:family="text">
      <style:text-properties fo:font-weight="bold" style:font-weight-asian="bold"/>
    </style:style>
    <style:style style:name="P537" style:parent-style-name="Standard" style:family="paragraph">
      <style:paragraph-properties style:line-height-at-least="0.2194in"/>
      <style:text-properties fo:font-weight="bold" style:font-weight-asian="bold" style:font-weight-complex="bold"/>
    </style:style>
    <style:style style:name="P538" style:parent-style-name="Bezodstępów" style:family="paragraph">
      <style:text-properties fo:font-size="6pt" style:font-size-asian="6pt" style:font-size-complex="6pt"/>
    </style:style>
    <style:style style:name="T539" style:parent-style-name="Domyślnaczcionkaakapitu" style:family="text">
      <style:text-properties fo:font-weight="bold" style:font-weight-asian="bold" style:font-weight-complex="bold"/>
    </style:style>
    <style:style style:name="T5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1" style:parent-style-name="Standard" style:family="paragraph">
      <style:text-properties fo:font-size="4pt" style:font-size-asian="4pt" style:font-size-complex="4pt"/>
    </style:style>
    <style:style style:name="T542" style:parent-style-name="Domyślnaczcionkaakapitu" style:family="text">
      <style:text-properties fo:font-weight="bold" style:font-weight-asian="bold" style:font-weight-complex="bold"/>
    </style:style>
    <style:style style:name="T543" style:parent-style-name="Domyślnaczcionkaakapitu" style:family="text">
      <style:text-properties style:font-weight-complex="bold"/>
    </style:style>
    <style:style style:name="T544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6" style:parent-style-name="Bezodstępów" style:family="paragraph">
      <style:text-properties fo:font-size="4pt" style:font-size-asian="4pt" style:font-size-complex="4pt"/>
    </style:style>
    <style:style style:name="T547" style:parent-style-name="Domyślnaczcionkaakapitu" style:family="text">
      <style:text-properties fo:font-weight="bold" style:font-weight-asian="bold" style:font-weight-complex="bold"/>
    </style:style>
    <style:style style:name="T548" style:parent-style-name="Domyślnaczcionkaakapitu" style:family="text">
      <style:text-properties fo:font-weight="bold" style:font-weight-asian="bold" style:font-weight-complex="bold"/>
    </style:style>
    <style:style style:name="T549" style:parent-style-name="Domyślnaczcionkaakapitu" style:family="text">
      <style:text-properties fo:font-weight="bold" style:font-weight-asian="bold"/>
    </style:style>
    <style:style style:name="P550" style:parent-style-name="Bezodstępów" style:family="paragraph">
      <style:text-properties fo:font-size="4pt" style:font-size-asian="4pt" style:font-size-complex="4pt"/>
    </style:style>
    <style:style style:name="P551" style:parent-style-name="Standard" style:family="paragraph">
      <style:paragraph-properties fo:text-align="justify" style:line-height-at-least="0.2062in"/>
    </style:style>
    <style:style style:name="T552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53" style:parent-style-name="Domyślnaczcionkaakapitu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554" style:parent-style-name="Textbody" style:family="paragraph">
      <style:text-properties fo:color="#0000FF" fo:font-size="6pt" style:font-size-asian="6pt" style:font-size-complex="6pt"/>
    </style:style>
    <style:style style:name="T555" style:parent-style-name="Domyślnaczcionkaakapitu" style:family="text">
      <style:text-properties fo:font-weight="bold" style:font-weight-asian="bold" style:font-weight-complex="bold"/>
    </style:style>
    <style:style style:name="T556" style:parent-style-name="Domyślnaczcionkaakapitu" style:family="text">
      <style:text-properties fo:font-weight="bold" style:font-weight-asian="bold"/>
    </style:style>
    <style:style style:name="P557" style:parent-style-name="Standard" style:list-style-name="WWNum7" style:family="paragraph">
      <style:paragraph-properties style:line-height-at-least="0.2229in"/>
    </style:style>
    <style:style style:name="P558" style:parent-style-name="Standard" style:list-style-name="WWNum7" style:family="paragraph">
      <style:paragraph-properties style:line-height-at-least="0.2229in"/>
    </style:style>
    <style:style style:name="P559" style:parent-style-name="Standard" style:list-style-name="WWNum7" style:family="paragraph">
      <style:paragraph-properties style:line-height-at-least="0.2229in"/>
    </style:style>
    <style:style style:name="P560" style:parent-style-name="Standard" style:list-style-name="WWNum7" style:family="paragraph">
      <style:paragraph-properties style:line-height-at-least="0.2229in"/>
    </style:style>
    <style:style style:name="P561" style:parent-style-name="Standard" style:list-style-name="WWNum7" style:family="paragraph">
      <style:paragraph-properties style:line-height-at-least="0.2229in"/>
    </style:style>
    <style:style style:name="P562" style:parent-style-name="Standard" style:list-style-name="WWNum7" style:family="paragraph">
      <style:paragraph-properties style:line-height-at-least="0.2229in"/>
    </style:style>
    <style:style style:name="P563" style:parent-style-name="Standard" style:list-style-name="WWNum7" style:family="paragraph">
      <style:paragraph-properties style:line-height-at-least="0.2229in"/>
    </style:style>
    <style:style style:name="P564" style:parent-style-name="Standard" style:list-style-name="WWNum7" style:family="paragraph">
      <style:paragraph-properties style:line-height-at-least="0.2229in"/>
    </style:style>
    <style:style style:name="P565" style:parent-style-name="Standard" style:list-style-name="WWNum7" style:family="paragraph">
      <style:paragraph-properties fo:text-align="justify" style:line-height-at-least="0.2229in">
        <style:tab-stops>
          <style:tab-stop style:type="left" style:position="1.3472in"/>
        </style:tab-stops>
      </style:paragraph-properties>
    </style:style>
    <style:style style:name="T566" style:parent-style-name="Domyślnaczcionkaakapitu" style:family="text">
      <style:text-properties fo:font-weight="bold" style:font-weight-asian="bold"/>
    </style:style>
    <style:style style:name="P567" style:parent-style-name="Standard" style:list-style-name="WWNum7" style:family="paragraph">
      <style:paragraph-properties fo:text-align="justify" style:line-height-at-least="0.2229in">
        <style:tab-stops>
          <style:tab-stop style:type="left" style:position="1.3472in"/>
        </style:tab-stops>
      </style:paragraph-properties>
      <style:text-properties fo:font-weight="bold" style:font-weight-asian="bold"/>
    </style:style>
    <style:style style:name="T568" style:parent-style-name="Domyślnaczcionkaakapitu" style:family="text">
      <style:text-properties fo:font-size="6pt" style:font-size-asian="6pt" style:font-size-complex="6pt"/>
    </style:style>
    <style:style style:name="P569" style:parent-style-name="Standard" style:family="paragraph">
      <style:paragraph-properties fo:text-align="justify" style:line-height-at-least="0.2229in">
        <style:tab-stops>
          <style:tab-stop style:type="left" style:position="0.1229in"/>
        </style:tab-stops>
      </style:paragraph-properties>
    </style:style>
    <style:style style:name="T570" style:parent-style-name="Domyślnaczcionkaakapitu" style:family="text">
      <style:text-properties fo:font-weight="bold" style:font-weight-asian="bold"/>
    </style:style>
    <style:style style:name="T5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72" style:parent-style-name="Bezodstępów" style:family="paragraph">
      <style:text-properties fo:font-size="6pt" style:font-size-asian="6pt" style:font-size-complex="6pt"/>
    </style:style>
    <style:style style:name="P573" style:parent-style-name="Standard" style:family="paragraph">
      <style:paragraph-properties fo:text-align="center" style:line-height-at-least="0.2229in">
        <style:tab-stops>
          <style:tab-stop style:type="left" style:position="0.1229in"/>
        </style:tab-stops>
      </style:paragraph-properties>
    </style:style>
    <style:style style:name="T574" style:parent-style-name="Domyślnaczcionkaakapitu" style:family="text">
      <style:text-properties fo:font-weight="bold" style:font-weight-asian="bold" fo:color="#000080"/>
    </style:style>
    <style:style style:name="T575" style:parent-style-name="Domyślnaczcionkaakapitu" style:family="text">
      <style:text-properties fo:font-weight="bold" style:font-weight-asian="bold" fo:color="#000000"/>
    </style:style>
    <style:style style:name="T576" style:parent-style-name="Domyślnaczcionkaakapitu" style:family="text">
      <style:text-properties fo:font-weight="bold" style:font-weight-asian="bold" fo:color="#000000"/>
    </style:style>
    <style:style style:name="T577" style:parent-style-name="Domyślnaczcionkaakapitu" style:family="text">
      <style:text-properties fo:font-weight="bold" style:font-weight-asian="bold" fo:color="#FF0000"/>
    </style:style>
    <style:style style:name="T578" style:parent-style-name="Domyślnaczcionkaakapitu" style:family="text">
      <style:text-properties fo:font-weight="bold" style:font-weight-asian="bold" fo:color="#000000"/>
    </style:style>
    <style:style style:name="P579" style:parent-style-name="Standard" style:family="paragraph">
      <style:paragraph-properties fo:text-align="center"/>
      <style:text-properties fo:color="#000000"/>
    </style:style>
    <style:style style:name="P580" style:parent-style-name="Standard" style:family="paragraph">
      <style:paragraph-properties fo:text-align="center" style:line-height-at-least="0.2229in">
        <style:tab-stops>
          <style:tab-stop style:type="left" style:position="0.1229in"/>
        </style:tab-stops>
      </style:paragraph-properties>
    </style:style>
    <style:style style:name="T581" style:parent-style-name="Domyślnaczcionkaakapitu" style:family="text">
      <style:text-properties fo:font-weight="bold" style:font-weight-asian="bold" fo:color="#000080"/>
    </style:style>
    <style:style style:name="T582" style:parent-style-name="Domyślnaczcionkaakapitu" style:family="text">
      <style:text-properties fo:font-weight="bold" style:font-weight-asian="bold" fo:color="#000000"/>
    </style:style>
    <style:style style:name="T583" style:parent-style-name="Domyślnaczcionkaakapitu" style:family="text">
      <style:text-properties fo:font-weight="bold" style:font-weight-asian="bold" fo:color="#FF0000"/>
    </style:style>
    <style:style style:name="T584" style:parent-style-name="Domyślnaczcionkaakapitu" style:family="text">
      <style:text-properties fo:font-weight="bold" style:font-weight-asian="bold" fo:color="#000000"/>
    </style:style>
    <style:style style:name="P585" style:parent-style-name="Standard" style:family="paragraph">
      <style:paragraph-properties fo:text-align="center" style:line-height-at-least="0.2229in">
        <style:tab-stops>
          <style:tab-stop style:type="left" style:position="0.1229in"/>
        </style:tab-stops>
      </style:paragraph-properties>
    </style:style>
    <style:style style:name="P586" style:parent-style-name="Standard" style:list-style-name="WWNum10" style:family="paragraph">
      <style:paragraph-properties fo:text-align="justify"/>
      <style:text-properties fo:font-weight="bold" style:font-weight-asian="bold"/>
    </style:style>
    <style:style style:name="T587" style:parent-style-name="Domyślnaczcionkaakapitu" style:family="text">
      <style:text-properties fo:font-weight="bold" style:font-weight-asian="bold"/>
    </style:style>
    <style:style style:name="P588" style:parent-style-name="Standard" style:family="paragraph">
      <style:paragraph-properties fo:text-align="justify"/>
    </style:style>
    <style:style style:name="T589" style:parent-style-name="Domyślnaczcionkaakapitu" style:family="text">
      <style:text-properties fo:font-weight="bold" style:font-weight-asian="bold"/>
    </style:style>
    <style:style style:name="T590" style:parent-style-name="Domyślnaczcionkaakapitu" style:family="text">
      <style:text-properties fo:font-weight="bold" style:font-weight-asian="bold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fo:font-weight="bold" style:font-weight-asian="bold"/>
    </style:style>
    <style:style style:name="T594" style:parent-style-name="Domyślnaczcionkaakapitu" style:family="text">
      <style:text-properties fo:font-weight="bold" style:font-weight-asian="bold" fo:color="#FF0000"/>
    </style:style>
    <style:style style:name="P595" style:parent-style-name="Standard" style:family="paragraph">
      <style:paragraph-properties fo:text-align="center"/>
      <style:text-properties fo:font-weight="bold" style:font-weight-asian="bold" fo:color="#FF0000"/>
    </style:style>
    <style:style style:name="P596" style:parent-style-name="Standard" style:family="paragraph">
      <style:paragraph-properties fo:text-align="center"/>
      <style:text-properties fo:color="#FF0000"/>
    </style:style>
    <style:style style:name="P597" style:parent-style-name="Standard" style:family="paragraph">
      <style:paragraph-properties>
        <style:tab-stops>
          <style:tab-stop style:type="left" style:position="1.3472in"/>
        </style:tab-stops>
      </style:paragraph-properties>
      <style:text-properties fo:font-weight="bold" style:font-weight-asian="bold" fo:font-style="italic" style:font-style-asian="italic" fo:color="#FF0000" fo:font-size="4pt" style:font-size-asian="4pt" style:font-size-complex="4pt"/>
    </style:style>
    <style:style style:name="P598" style:parent-style-name="Standard" style:family="paragraph">
      <style:paragraph-properties fo:text-align="center" fo:margin-left="0.25in">
        <style:tab-stops>
          <style:tab-stop style:type="left" style:position="1.3472in"/>
        </style:tab-stops>
      </style:paragraph-properties>
      <style:text-properties fo:font-weight="bold" style:font-weight-asian="bold" fo:font-style="italic" style:font-style-asian="italic" fo:color="#0000FF"/>
    </style:style>
    <style:style style:name="P599" style:parent-style-name="Standard" style:family="paragraph">
      <style:paragraph-properties fo:text-align="center" fo:margin-left="0.25in">
        <style:tab-stops>
          <style:tab-stop style:type="left" style:position="1.3472in"/>
        </style:tab-stops>
      </style:paragraph-properties>
      <style:text-properties fo:font-weight="bold" style:font-weight-asian="bold" fo:font-style="italic" style:font-style-asian="italic" fo:color="#0000FF" fo:font-size="8pt" style:font-size-asian="8pt" style:font-size-complex="8pt"/>
    </style:style>
    <style:style style:name="P600" style:parent-style-name="Bezodstępów" style:family="paragraph">
      <style:text-properties fo:font-weight="bold" style:font-weight-asian="bold" fo:font-style="italic" style:font-style-asian="italic" fo:color="#0000FF" fo:font-size="3pt" style:font-size-asian="3pt" style:font-size-complex="3pt"/>
    </style:style>
    <style:style style:name="P601" style:parent-style-name="Textbody" style:family="paragraph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02" style:parent-style-name="Textbody" style:family="paragraph">
      <style:paragraph-properties fo:margin-left="0.5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03" style:parent-style-name="Domyślnaczcionkaakapitu" style:family="text">
      <style:text-properties fo:color="#FF0000"/>
    </style:style>
    <style:style style:name="T604" style:parent-style-name="Domyślnaczcionkaakapitu" style:family="text">
      <style:text-properties fo:color="#0000FF"/>
    </style:style>
    <style:style style:name="TableColumn606" style:family="table-column">
      <style:table-column-properties style:column-width="0.9055in" style:use-optimal-column-width="false"/>
    </style:style>
    <style:style style:name="TableColumn607" style:family="table-column">
      <style:table-column-properties style:column-width="1.2187in" style:use-optimal-column-width="false"/>
    </style:style>
    <style:style style:name="TableColumn608" style:family="table-column">
      <style:table-column-properties style:column-width="0.3618in" style:use-optimal-column-width="false"/>
    </style:style>
    <style:style style:name="Table605" style:family="table">
      <style:table-properties style:width="2.4861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11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12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15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16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19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20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23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24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27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28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31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32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35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36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39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40" style:family="table-cell">
      <style:table-cell-properties fo:border="none" fo:background-color="#FFFFFF" fo:padding-top="0.0381in" fo:padding-left="0.0381in" fo:padding-bottom="0.0381in" fo:padding-right="0.0381in"/>
    </style:style>
    <style:style style:name="P641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44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45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48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49" style:family="table-cell">
      <style:table-cell-properties fo:border="none" fo:background-color="#FFFFFF" fo:padding-top="0.0381in" fo:padding-left="0.0381in" fo:padding-bottom="0.0381in" fo:padding-right="0.0381in"/>
    </style:style>
    <style:style style:name="P650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53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54" style:family="table-cell">
      <style:table-cell-properties fo:border="none" fo:background-color="#FFFFFF" fo:padding-top="0.0381in" fo:padding-left="0.0381in" fo:padding-bottom="0.0381in" fo:padding-right="0.0381in"/>
    </style:style>
    <style:style style:name="P655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58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59" style:family="table-cell">
      <style:table-cell-properties fo:border="none" fo:background-color="#FFFFFF" fo:padding-top="0.0381in" fo:padding-left="0.0381in" fo:padding-bottom="0.0381in" fo:padding-right="0.0381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62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63" style:family="table-cell">
      <style:table-cell-properties fo:border="none" fo:background-color="#FFFFFF" fo:padding-top="0.0381in" fo:padding-left="0.0381in" fo:padding-bottom="0.0381in" fo:padding-right="0.0381in"/>
    </style:style>
    <style:style style:name="P664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67" style:family="table-cell">
      <style:table-cell-properties fo:border="none" fo:background-color="#FFFFFF" fo:padding-top="0.0381in" fo:padding-left="0.0381in" fo:padding-bottom="0.0381in" fo:padding-right="0.0381in"/>
    </style:style>
    <style:style style:name="TableCell668" style:family="table-cell">
      <style:table-cell-properties fo:border="none" fo:background-color="#FFFFFF" fo:padding-top="0.0381in" fo:padding-left="0.0381in" fo:padding-bottom="0.0381in" fo:padding-right="0.0381in"/>
    </style:style>
    <style:style style:name="P669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670" style:parent-style-name="Domyślnaczcionkaakapitu" style:family="text">
      <style:text-properties fo:font-weight="bold" style:font-weight-asian="bold"/>
    </style:style>
    <style:style style:name="T67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2" style:parent-style-name="Domyślnaczcionkaakapitu" style:family="text">
      <style:text-properties fo:font-weight="bold" style:font-weight-asian="bold"/>
    </style:style>
    <style:style style:name="T673" style:parent-style-name="Domyślnaczcionkaakapitu" style:family="text">
      <style:text-properties fo:font-weight="bold" style:font-weight-asian="bold"/>
    </style:style>
    <style:style style:name="P674" style:parent-style-name="Standard" style:family="paragraph">
      <style:text-properties fo:font-size="6pt" style:font-size-asian="6pt" style:font-size-complex="6pt"/>
    </style:style>
    <style:style style:name="P675" style:parent-style-name="Bezodstępów" style:family="paragraph">
      <style:text-properties fo:font-size="3pt" style:font-size-asian="3pt" style:font-size-complex="3pt"/>
    </style:style>
    <style:style style:name="P676" style:parent-style-name="Standard" style:family="paragraph">
      <style:paragraph-properties>
        <style:tab-stops>
          <style:tab-stop style:type="left" style:position="1.3472in"/>
        </style:tab-stops>
      </style:paragraph-properties>
    </style:style>
    <style:style style:name="T677" style:parent-style-name="Domyślnaczcionkaakapitu" style:family="text">
      <style:text-properties fo:font-weight="bold" style:font-weight-asian="bold" fo:font-size="3pt" style:font-size-asian="3pt" style:font-size-complex="3pt"/>
    </style:style>
    <style:style style:name="T678" style:parent-style-name="Domyślnaczcionkaakapitu" style:family="text">
      <style:text-properties fo:font-weight="bold" style:font-weight-asian="bold"/>
    </style:style>
    <style:style style:name="P679" style:parent-style-name="Bezodstępów" style:family="paragraph">
      <style:text-properties fo:font-size="3pt" style:font-size-asian="3pt" style:font-size-complex="3pt"/>
    </style:style>
    <style:style style:name="P680" style:parent-style-name="Bezodstępów" style:family="paragraph">
      <style:text-properties fo:font-size="3pt" style:font-size-asian="3pt" style:font-size-complex="3pt"/>
    </style:style>
    <style:style style:name="P681" style:parent-style-name="Textbody" style:family="paragraph">
      <style:paragraph-properties fo:text-align="center"/>
      <style:text-properties fo:color="#0000FF"/>
    </style:style>
    <style:style style:name="P682" style:parent-style-name="Textbody" style:family="paragraph">
      <style:paragraph-properties fo:text-align="center" fo:text-indent="0.4916in"/>
      <style:text-properties fo:font-size="6pt" style:font-size-asian="6pt" style:font-size-complex="6pt"/>
    </style:style>
    <style:style style:name="TableColumn684" style:family="table-column">
      <style:table-column-properties style:column-width="0.5097in" style:use-optimal-column-width="false"/>
    </style:style>
    <style:style style:name="TableColumn685" style:family="table-column">
      <style:table-column-properties style:column-width="1.0979in" style:use-optimal-column-width="false"/>
    </style:style>
    <style:style style:name="Table683" style:family="table">
      <style:table-properties style:width="1.6076in" fo:margin-left="2.827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688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ableCell68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692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94" style:parent-style-name="Textbody" style:family="paragraph">
      <style:text-properties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697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99" style:parent-style-name="Textbody" style:family="paragraph">
      <style:text-properties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02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703" style:parent-style-name="Domyślnaczcionkaakapitu" style:family="text">
      <style:text-properties fo:font-size="11pt" style:font-size-asian="11pt" style:font-size-complex="11pt"/>
    </style:style>
    <style:style style:name="T704" style:parent-style-name="Uwydatnienie" style:family="text">
      <style:text-properties fo:font-size="11pt" style:font-size-asian="11pt" style:font-size-complex="11pt"/>
    </style:style>
    <style:style style:name="TableCell705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06" style:parent-style-name="Textbody" style:family="paragraph"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09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11" style:parent-style-name="Textbody" style:family="paragraph">
      <style:text-properties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14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16" style:parent-style-name="Textbody" style:family="paragraph">
      <style:text-properties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19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720" style:parent-style-name="Domyślnaczcionkaakapitu" style:family="text">
      <style:text-properties fo:font-size="11pt" style:font-size-asian="11pt" style:font-size-complex="11pt"/>
    </style:style>
    <style:style style:name="T721" style:parent-style-name="Uwydatnienie" style:family="text">
      <style:text-properties fo:font-size="11pt" style:font-size-asian="11pt" style:font-size-complex="11pt"/>
    </style:style>
    <style:style style:name="TableCell722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23" style:parent-style-name="Textbody" style:family="paragraph"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26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28" style:parent-style-name="Textbody" style:family="paragraph"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31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33" style:parent-style-name="Textbody" style:family="paragraph">
      <style:text-properties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36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737" style:parent-style-name="Domyślnaczcionkaakapitu" style:family="text">
      <style:text-properties fo:font-size="11pt" style:font-size-asian="11pt" style:font-size-complex="11pt"/>
    </style:style>
    <style:style style:name="T738" style:parent-style-name="Uwydatnienie" style:family="text">
      <style:text-properties fo:font-size="11pt" style:font-size-asian="11pt" style:font-size-complex="11pt"/>
    </style:style>
    <style:style style:name="TableCell73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40" style:parent-style-name="Textbody" style:family="paragraph">
      <style:text-properties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43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45" style:parent-style-name="Textbody" style:family="paragraph">
      <style:text-properties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48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50" style:parent-style-name="Textbody" style:family="paragraph">
      <style:text-properties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53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754" style:parent-style-name="Domyślnaczcionkaakapitu" style:family="text">
      <style:text-properties fo:font-size="11pt" style:font-size-asian="11pt" style:font-size-complex="11pt"/>
    </style:style>
    <style:style style:name="T755" style:parent-style-name="Uwydatnienie" style:family="text">
      <style:text-properties fo:font-size="11pt" style:font-size-asian="11pt" style:font-size-complex="11pt"/>
    </style:style>
    <style:style style:name="TableCell756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57" style:parent-style-name="Textbody" style:family="paragraph">
      <style:text-properties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60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62" style:parent-style-name="Textbody" style:family="paragraph">
      <style:text-properties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65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67" style:parent-style-name="Textbody" style:family="paragraph"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70" style:parent-style-name="Textbody" style:family="paragraph">
      <style:paragraph-properties>
        <style:tab-stops>
          <style:tab-stop style:type="right" style:position="0.8263in"/>
        </style:tab-stops>
      </style:paragraph-properties>
    </style:style>
    <style:style style:name="T771" style:parent-style-name="Domyślnaczcionkaakapitu" style:family="text">
      <style:text-properties fo:font-size="11pt" style:font-size-asian="11pt" style:font-size-complex="11pt"/>
    </style:style>
    <style:style style:name="T772" style:parent-style-name="Uwydatnienie" style:family="text">
      <style:text-properties fo:font-size="11pt" style:font-size-asian="11pt" style:font-size-complex="11pt"/>
    </style:style>
    <style:style style:name="TableCell773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74" style:parent-style-name="Textbody" style:family="paragraph">
      <style:text-properties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77" style:parent-style-name="Textbody" style:family="paragraph">
      <style:paragraph-properties>
        <style:tab-stops>
          <style:tab-stop style:type="right" style:position="0.8263in"/>
        </style:tab-stops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79" style:parent-style-name="Textbody" style:family="paragraph">
      <style:text-properties fo:font-size="11pt" style:font-size-asian="11pt" style:font-size-complex="11pt"/>
    </style:style>
    <style:style style:name="P780" style:parent-style-name="Standard" style:family="paragraph">
      <style:paragraph-properties fo:text-align="justify" style:line-height-at-least="0.2229in">
        <style:tab-stops>
          <style:tab-stop style:type="left" style:position="0.1229in"/>
        </style:tab-stops>
      </style:paragraph-properties>
      <style:text-properties fo:font-weight="bold" style:font-weight-asian="bold"/>
    </style:style>
    <style:style style:name="P781" style:parent-style-name="Bezodstępów" style:family="paragraph">
      <style:text-properties fo:font-size="3pt" style:font-size-asian="3pt" style:font-size-complex="3pt"/>
    </style:style>
    <style:style style:name="P782" style:parent-style-name="Standard" style:family="paragraph">
      <style:paragraph-properties style:line-height-at-least="0.2194in"/>
    </style:style>
    <style:style style:name="T783" style:parent-style-name="Domyślnaczcionkaakapitu" style:family="text">
      <style:text-properties fo:font-weight="bold" style:font-weight-asian="bold"/>
    </style:style>
    <style:style style:name="P784" style:parent-style-name="Standard" style:list-style-name="WWNum8" style:family="paragraph">
      <style:paragraph-properties style:line-height-at-least="0.2194in"/>
    </style:style>
    <style:style style:name="T785" style:parent-style-name="Domyślnaczcionkaakapitu" style:family="text">
      <style:text-properties style:language-asian="pl" style:country-asian="PL" style:language-complex="ar" style:country-complex="SA"/>
    </style:style>
    <style:style style:name="P786" style:parent-style-name="Standard" style:list-style-name="WWNum8" style:family="paragraph">
      <style:paragraph-properties style:line-height-at-least="0.2194in"/>
    </style:style>
    <style:style style:name="P787" style:parent-style-name="Bezodstępów" style:family="paragraph">
      <style:text-properties fo:font-size="6pt" style:font-size-asian="6pt" style:font-size-complex="6pt"/>
    </style:style>
    <style:style style:name="P788" style:parent-style-name="Standard" style:family="paragraph">
      <style:paragraph-properties fo:text-align="justify" style:line-height-at-least="0.2194in">
        <style:tab-stops>
          <style:tab-stop style:type="left" style:position="0.35in"/>
        </style:tab-stops>
      </style:paragraph-properties>
      <style:text-properties fo:font-weight="bold" style:font-weight-asian="bold"/>
    </style:style>
    <style:style style:name="P789" style:parent-style-name="Standard" style:family="paragraph">
      <style:paragraph-properties style:line-height-at-least="0.2229in"/>
    </style:style>
    <style:style style:name="T790" style:parent-style-name="Domyślnaczcionkaakapitu" style:family="text">
      <style:text-properties fo:font-weight="bold" style:font-weight-asian="bold"/>
    </style:style>
    <style:style style:name="P791" style:parent-style-name="Standard" style:family="paragraph">
      <style:paragraph-properties style:line-height-at-least="0.2229in"/>
    </style:style>
    <style:style style:name="T792" style:parent-style-name="Domyślnaczcionkaakapitu" style:family="text">
      <style:text-properties fo:font-weight="bold" style:font-weight-asian="bold"/>
    </style:style>
    <style:style style:name="P793" style:parent-style-name="Standard" style:family="paragraph">
      <style:paragraph-properties style:line-height-at-least="0.2229in"/>
    </style:style>
    <style:style style:name="P794" style:parent-style-name="Standard" style:list-style-name="WWNum12" style:family="paragraph">
      <style:paragraph-properties style:line-height-at-least="0.2229in"/>
    </style:style>
    <style:style style:name="P795" style:parent-style-name="Standard" style:list-style-name="WWNum12" style:family="paragraph">
      <style:paragraph-properties style:line-height-at-least="0.2229in"/>
    </style:style>
    <style:style style:name="P796" style:parent-style-name="Standard" style:list-style-name="WWNum12" style:family="paragraph">
      <style:paragraph-properties style:line-height-at-least="0.2229in"/>
    </style:style>
    <style:style style:name="P797" style:parent-style-name="Standard" style:family="paragraph">
      <style:paragraph-properties style:line-height-at-least="0.2229in"/>
    </style:style>
    <style:style style:name="P798" style:parent-style-name="Standard" style:list-style-name="WWNum13" style:family="paragraph">
      <style:paragraph-properties style:line-height-at-least="0.2229in"/>
    </style:style>
    <style:style style:name="P799" style:parent-style-name="Standard" style:list-style-name="WWNum13" style:family="paragraph">
      <style:paragraph-properties style:line-height-at-least="0.2229in"/>
    </style:style>
    <style:style style:name="P800" style:parent-style-name="Standard" style:list-style-name="WWNum13" style:family="paragraph">
      <style:paragraph-properties style:line-height-at-least="0.2229in"/>
    </style:style>
    <style:style style:name="P801" style:parent-style-name="Standard" style:list-style-name="WWNum13" style:family="paragraph">
      <style:paragraph-properties style:line-height-at-least="0.2229in"/>
    </style:style>
    <style:style style:name="P802" style:parent-style-name="Standard" style:list-style-name="WWNum13" style:family="paragraph">
      <style:paragraph-properties style:line-height-at-least="0.2229in"/>
    </style:style>
    <style:style style:name="P803" style:parent-style-name="Bezodstępów" style:family="paragraph">
      <style:text-properties fo:font-size="6pt" style:font-size-asian="6pt" style:font-size-complex="6pt"/>
    </style:style>
    <style:style style:name="P804" style:parent-style-name="Standard" style:family="paragraph">
      <style:paragraph-properties fo:text-align="justify" style:line-height-at-least="0.1861in"/>
      <style:text-properties fo:font-weight="bold" style:font-weight-asian="bold"/>
    </style:style>
    <style:style style:name="P805" style:parent-style-name="Standard" style:family="paragraph">
      <style:paragraph-properties style:line-height-at-least="0.2229in" fo:text-indent="-0.5465in"/>
    </style:style>
    <style:style style:name="T806" style:parent-style-name="Domyślnaczcionkaakapitu" style:family="text">
      <style:text-properties fo:font-weight="bold" style:font-weight-asian="bold"/>
    </style:style>
    <style:style style:name="P807" style:parent-style-name="Standard" style:list-style-name="WWNum14" style:family="paragraph">
      <style:paragraph-properties style:line-height-at-least="0.2229in"/>
    </style:style>
    <style:style style:name="P808" style:parent-style-name="Standard" style:list-style-name="WWNum14" style:family="paragraph">
      <style:paragraph-properties style:line-height-at-least="0.2229in"/>
    </style:style>
    <style:style style:name="P809" style:parent-style-name="Standard" style:list-style-name="WWNum14" style:family="paragraph">
      <style:paragraph-properties style:line-height-at-least="0.2229in"/>
    </style:style>
    <style:style style:name="P810" style:parent-style-name="Standard" style:list-style-name="WWNum14" style:family="paragraph">
      <style:paragraph-properties style:line-height-at-least="0.2229in"/>
    </style:style>
    <style:style style:name="P811" style:parent-style-name="Standard" style:family="paragraph">
      <style:paragraph-properties style:line-height-at-least="0.2229in"/>
    </style:style>
    <style:style style:name="T812" style:parent-style-name="Domyślnaczcionkaakapitu" style:family="text">
      <style:text-properties fo:font-weight="bold" style:font-weight-asian="bold"/>
    </style:style>
    <style:style style:name="P813" style:parent-style-name="Standard" style:list-style-name="WWNum15" style:family="paragraph">
      <style:paragraph-properties style:line-height-at-least="0.2229in"/>
    </style:style>
    <style:style style:name="P814" style:parent-style-name="Standard" style:list-style-name="WWNum15" style:family="paragraph">
      <style:paragraph-properties style:line-height-at-least="0.2229in"/>
    </style:style>
    <style:style style:name="P815" style:parent-style-name="Standard" style:list-style-name="WWNum15" style:family="paragraph">
      <style:paragraph-properties style:line-height-at-least="0.2166in"/>
    </style:style>
    <style:style style:name="P816" style:parent-style-name="Standard" style:list-style-name="WWNum15" style:family="paragraph">
      <style:paragraph-properties style:line-height-at-least="0.2166in"/>
    </style:style>
    <style:style style:name="P817" style:parent-style-name="Standard" style:family="paragraph">
      <style:paragraph-properties style:line-height-at-least="0.2166in"/>
    </style:style>
    <style:style style:name="T818" style:parent-style-name="Domyślnaczcionkaakapitu" style:family="text">
      <style:text-properties fo:font-weight="bold" style:font-weight-asian="bold" style:font-weight-complex="bold"/>
    </style:style>
    <style:style style:name="P819" style:parent-style-name="Standard" style:family="paragraph">
      <style:paragraph-properties fo:text-align="justify" style:line-height-at-least="0.2333in"/>
      <style:text-properties fo:font-weight="bold" style:font-weight-asian="bold" style:font-weight-complex="bold"/>
    </style:style>
    <style:style style:name="P820" style:parent-style-name="Standard" style:family="paragraph">
      <style:paragraph-properties fo:text-align="justify" style:line-height-at-least="0.2263in"/>
    </style:style>
    <style:style style:name="T821" style:parent-style-name="Domyślnaczcionkaakapitu" style:family="text">
      <style:text-properties fo:font-weight="bold" style:font-weight-asian="bold"/>
    </style:style>
    <style:style style:name="P822" style:parent-style-name="Standard" style:family="paragraph">
      <style:paragraph-properties fo:text-align="justify"/>
    </style:style>
    <style:style style:name="P823" style:parent-style-name="Heading4" style:family="paragraph">
      <style:paragraph-properties fo:text-align="center"/>
    </style:style>
    <style:style style:name="T824" style:parent-style-name="Domyślnaczcionkaakapitu" style:family="text">
      <style:text-properties style:font-name="Comic Sans MS" style:font-name-complex="Comic Sans MS" style:text-outline="true"/>
    </style:style>
    <style:style style:name="T825" style:parent-style-name="Domyślnaczcionkaakapitu" style:family="text">
      <style:text-properties style:text-outline="true" fo:font-size="14pt" style:font-size-asian="14pt" style:font-size-complex="14pt"/>
    </style:style>
    <style:style style:name="P826" style:parent-style-name="Standard" style:list-style-name="WWNum11" style:family="paragraph">
      <style:paragraph-properties>
        <style:tab-stops>
          <style:tab-stop style:type="left" style:position="1.3472in"/>
        </style:tab-stops>
      </style:paragraph-properties>
    </style:style>
    <style:style style:name="T827" style:parent-style-name="Domyślnaczcionkaakapitu" style:family="text">
      <style:text-properties fo:font-weight="bold" style:font-weight-asian="bold"/>
    </style:style>
    <style:style style:name="T828" style:parent-style-name="Domyślnaczcionkaakapitu" style:family="text">
      <style:text-properties fo:font-weight="bold" style:font-weight-asian="bold"/>
    </style:style>
    <style:style style:name="T829" style:parent-style-name="Domyślnaczcionkaakapitu" style:family="text">
      <style:text-properties fo:font-weight="bold" style:font-weight-asian="bold" style:font-weight-complex="bold"/>
    </style:style>
    <style:style style:name="P830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P831" style:parent-style-name="Standard" style:family="paragraph">
      <style:paragraph-properties fo:text-align="justify" fo:margin-left="0.5in">
        <style:tab-stops>
          <style:tab-stop style:type="left" style:position="1.3472in"/>
        </style:tab-stops>
      </style:paragraph-properties>
    </style:style>
    <style:style style:name="P832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P833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P834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T835" style:parent-style-name="Domyślnaczcionkaakapitu" style:family="text">
      <style:text-properties fo:font-weight="bold" style:font-weight-asian="bold"/>
    </style:style>
    <style:style style:name="P836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P837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T838" style:parent-style-name="Domyślnaczcionkaakapitu" style:family="text">
      <style:text-properties fo:font-weight="bold" style:font-weight-asian="bold"/>
    </style:style>
    <style:style style:name="T839" style:parent-style-name="Domyślnaczcionkaakapitu" style:family="text">
      <style:text-properties fo:font-weight="bold" style:font-weight-asian="bold"/>
    </style:style>
    <style:style style:name="T840" style:parent-style-name="Domyślnaczcionkaakapitu" style:family="text">
      <style:text-properties fo:font-weight="bold" style:font-weight-asian="bold"/>
    </style:style>
    <style:style style:name="P841" style:parent-style-name="Standard" style:family="paragraph">
      <style:paragraph-properties fo:text-align="justify" fo:margin-left="0.5in">
        <style:tab-stops>
          <style:tab-stop style:type="left" style:position="1.3472in"/>
        </style:tab-stops>
      </style:paragraph-properties>
    </style:style>
    <style:style style:name="T842" style:parent-style-name="Domyślnaczcionkaakapitu" style:family="text">
      <style:text-properties fo:font-weight="bold" style:font-weight-asian="bold"/>
    </style:style>
    <style:style style:name="P843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T844" style:parent-style-name="Domyślnaczcionkaakapitu" style:family="text">
      <style:text-properties fo:font-weight="bold" style:font-weight-asian="bold"/>
    </style:style>
    <style:style style:name="T845" style:parent-style-name="Domyślnaczcionkaakapitu" style:family="text">
      <style:text-properties fo:font-weight="bold" style:font-weight-asian="bold"/>
    </style:style>
    <style:style style:name="P846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T847" style:parent-style-name="Domyślnaczcionkaakapitu" style:family="text">
      <style:text-properties fo:font-weight="bold" style:font-weight-asian="bold"/>
    </style:style>
    <style:style style:name="P848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P849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P850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T851" style:parent-style-name="Domyślnaczcionkaakapitu" style:family="text">
      <style:text-properties fo:font-weight="bold" style:font-weight-asian="bold" style:font-weight-complex="bold"/>
    </style:style>
    <style:style style:name="P852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T853" style:parent-style-name="Domyślnaczcionkaakapitu" style:family="text">
      <style:text-properties fo:font-weight="bold" style:font-weight-asian="bold" style:font-weight-complex="bold"/>
    </style:style>
    <style:style style:name="T854" style:parent-style-name="Domyślnaczcionkaakapitu" style:family="text">
      <style:text-properties fo:font-weight="bold" style:font-weight-asian="bold" style:font-weight-complex="bold"/>
    </style:style>
    <style:style style:name="T855" style:parent-style-name="Domyślnaczcionkaakapitu" style:family="text">
      <style:text-properties fo:font-weight="bold" style:font-weight-asian="bold"/>
    </style:style>
    <style:style style:name="P856" style:parent-style-name="Standard" style:family="paragraph">
      <style:paragraph-properties fo:text-align="justify">
        <style:tab-stops>
          <style:tab-stop style:type="left" style:position="1.3472in"/>
        </style:tab-stops>
      </style:paragraph-properties>
      <style:text-properties fo:font-weight="bold" style:font-weight-asian="bold"/>
    </style:style>
    <style:style style:name="P857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P858" style:parent-style-name="Standard" style:family="paragraph">
      <style:paragraph-properties fo:text-align="justify" fo:margin-left="0.25in">
        <style:tab-stops>
          <style:tab-stop style:type="left" style:position="1.3472in"/>
        </style:tab-stops>
      </style:paragraph-properties>
      <style:text-properties fo:font-size="6pt" style:font-size-asian="6pt" style:font-size-complex="6pt"/>
    </style:style>
    <style:style style:name="TableColumn860" style:family="table-column">
      <style:table-column-properties style:column-width="0.777in"/>
    </style:style>
    <style:style style:name="TableColumn861" style:family="table-column">
      <style:table-column-properties style:column-width="1.7083in"/>
    </style:style>
    <style:style style:name="Table859" style:family="table">
      <style:table-properties style:width="2.4854in" fo:margin-left="1.3784in" table:align="left"/>
    </style:style>
    <style:style style:name="TableRow862" style:family="table-row">
      <style:table-row-properties style:min-row-height="0.2104in"/>
    </style:style>
    <style:style style:name="TableCell8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8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6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867" style:family="table-row">
      <style:table-row-properties style:min-row-height="0.2208in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15%"/>
    </style:style>
    <style:style style:name="TableCell8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1" style:parent-style-name="Standard" style:family="paragraph">
      <style:paragraph-properties fo:line-height="115%"/>
    </style:style>
    <style:style style:name="TableRow872" style:family="table-row">
      <style:table-row-properties style:min-row-height="0.2104in"/>
    </style:style>
    <style:style style:name="TableCell8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15%"/>
    </style:style>
    <style:style style:name="TableCell8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6" style:parent-style-name="Standard" style:family="paragraph">
      <style:paragraph-properties fo:line-height="115%"/>
    </style:style>
    <style:style style:name="TableRow877" style:family="table-row">
      <style:table-row-properties style:min-row-height="0.2208in"/>
    </style:style>
    <style:style style:name="TableCell8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115%"/>
    </style:style>
    <style:style style:name="TableCell8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line-height="115%"/>
    </style:style>
    <style:style style:name="TableRow882" style:family="table-row">
      <style:table-row-properties style:min-row-height="0.2208in"/>
    </style:style>
    <style:style style:name="TableCell8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15%"/>
    </style:style>
    <style:style style:name="TableCell8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fo:line-height="115%"/>
    </style:style>
    <style:style style:name="TableRow887" style:family="table-row">
      <style:table-row-properties style:min-row-height="0.2104in"/>
    </style:style>
    <style:style style:name="TableCell8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115%"/>
    </style:style>
    <style:style style:name="TableCell8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fo:line-height="115%"/>
    </style:style>
    <style:style style:name="TableRow892" style:family="table-row">
      <style:table-row-properties style:min-row-height="0.2208in"/>
    </style:style>
    <style:style style:name="TableCell8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115%"/>
    </style:style>
    <style:style style:name="TableCell8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6" style:parent-style-name="Standard" style:family="paragraph">
      <style:paragraph-properties fo:line-height="115%"/>
    </style:style>
    <style:style style:name="TableRow897" style:family="table-row">
      <style:table-row-properties style:min-row-height="0.2208in"/>
    </style:style>
    <style:style style:name="TableCell8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99" style:parent-style-name="Standard" style:family="paragraph">
      <style:paragraph-properties fo:text-align="center" fo:line-height="115%"/>
    </style:style>
    <style:style style:name="TableCell9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fo:line-height="115%"/>
    </style:style>
    <style:style style:name="TableRow902" style:family="table-row">
      <style:table-row-properties style:min-row-height="0.2104in"/>
    </style:style>
    <style:style style:name="TableCell9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15%"/>
    </style:style>
    <style:style style:name="TableCell9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fo:line-height="115%"/>
    </style:style>
    <style:style style:name="TableRow907" style:family="table-row">
      <style:table-row-properties style:min-row-height="0.2208in"/>
    </style:style>
    <style:style style:name="TableCell9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115%"/>
    </style:style>
    <style:style style:name="TableCell9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1" style:parent-style-name="Standard" style:family="paragraph">
      <style:paragraph-properties fo:line-height="115%"/>
    </style:style>
    <style:style style:name="TableRow912" style:family="table-row">
      <style:table-row-properties style:min-row-height="0.2208in"/>
    </style:style>
    <style:style style:name="TableCell9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15%"/>
    </style:style>
    <style:style style:name="TableCell9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6" style:parent-style-name="Standard" style:family="paragraph">
      <style:paragraph-properties fo:line-height="115%"/>
    </style:style>
    <style:style style:name="TableRow917" style:family="table-row">
      <style:table-row-properties style:min-row-height="0.2104in"/>
    </style:style>
    <style:style style:name="TableCell9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115%"/>
    </style:style>
    <style:style style:name="TableCell9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fo:line-height="115%"/>
    </style:style>
    <style:style style:name="TableRow922" style:family="table-row">
      <style:table-row-properties style:min-row-height="0.2208in"/>
    </style:style>
    <style:style style:name="TableCell9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15%"/>
    </style:style>
    <style:style style:name="TableCell9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6" style:parent-style-name="Standard" style:family="paragraph">
      <style:paragraph-properties fo:line-height="115%"/>
    </style:style>
    <style:style style:name="TableRow927" style:family="table-row">
      <style:table-row-properties style:min-row-height="0.2208in"/>
    </style:style>
    <style:style style:name="TableCell9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fo:line-height="115%"/>
    </style:style>
    <style:style style:name="TableCell9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1" style:parent-style-name="Standard" style:family="paragraph">
      <style:paragraph-properties fo:line-height="115%"/>
    </style:style>
    <style:style style:name="TableRow932" style:family="table-row">
      <style:table-row-properties style:min-row-height="0.2208in"/>
    </style:style>
    <style:style style:name="TableCell9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34" style:parent-style-name="Standard" style:family="paragraph">
      <style:paragraph-properties fo:line-height="115%"/>
    </style:style>
    <style:style style:name="TableCell9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6" style:parent-style-name="Standard" style:family="paragraph">
      <style:paragraph-properties fo:line-height="115%"/>
    </style:style>
    <style:style style:name="TableRow937" style:family="table-row">
      <style:table-row-properties style:min-row-height="0.2208in"/>
    </style:style>
    <style:style style:name="TableCell9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fo:line-height="115%"/>
    </style:style>
    <style:style style:name="TableCell9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fo:line-height="115%"/>
    </style:style>
    <style:style style:name="TableRow942" style:family="table-row">
      <style:table-row-properties style:min-row-height="0.2208in"/>
    </style:style>
    <style:style style:name="TableCell9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44" style:parent-style-name="Standard" style:family="paragraph">
      <style:paragraph-properties fo:line-height="115%"/>
    </style:style>
    <style:style style:name="TableCell9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fo:line-height="115%"/>
    </style:style>
    <style:style style:name="P947" style:parent-style-name="Standard" style:family="paragraph">
      <style:paragraph-properties fo:text-align="justify">
        <style:tab-stops>
          <style:tab-stop style:type="left" style:position="1.5972in"/>
        </style:tab-stops>
      </style:paragraph-properties>
    </style:style>
    <style:style style:name="P948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T949" style:parent-style-name="Domyślnaczcionkaakapitu" style:family="text">
      <style:text-properties fo:font-weight="bold" style:font-weight-asian="bold"/>
    </style:style>
    <style:style style:name="T950" style:parent-style-name="Domyślnaczcionkaakapitu" style:family="text">
      <style:text-properties fo:font-weight="bold" style:font-weight-asian="bold"/>
    </style:style>
    <style:style style:name="P951" style:parent-style-name="Standard" style:list-style-name="WWNum11" style:family="paragraph">
      <style:paragraph-properties fo:text-align="justify">
        <style:tab-stops>
          <style:tab-stop style:type="left" style:position="1.3472in"/>
        </style:tab-stops>
      </style:paragraph-properties>
    </style:style>
    <style:style style:name="P952" style:parent-style-name="Standard" style:list-style-name="WWNum11" style:family="paragraph">
      <style:paragraph-properties>
        <style:tab-stops>
          <style:tab-stop style:type="left" style:position="1.3472in"/>
        </style:tab-stops>
      </style:paragraph-properties>
    </style:style>
    <style:style style:name="T953" style:parent-style-name="Domyślnaczcionkaakapitu" style:family="text">
      <style:text-properties fo:font-weight="bold" style:font-weight-asian="bold"/>
    </style:style>
    <style:style style:name="P954" style:parent-style-name="Standard" style:family="paragraph">
      <style:paragraph-properties fo:text-align="center" fo:margin-left="0.25in">
        <style:tab-stops>
          <style:tab-stop style:type="left" style:position="1.3472in"/>
        </style:tab-stops>
      </style:paragraph-properties>
      <style:text-properties fo:font-weight="bold" style:font-weight-asian="bold"/>
    </style:style>
    <style:style style:name="P955" style:parent-style-name="Standard" style:family="paragraph">
      <style:paragraph-properties fo:text-align="justify">
        <style:tab-stops>
          <style:tab-stop style:type="left" style:position="1.3472in"/>
        </style:tab-stops>
      </style:paragraph-properties>
      <style:text-properties fo:font-weight="bold" style:font-weight-asian="bold"/>
    </style:style>
    <style:style style:name="P956" style:parent-style-name="Standard" style:family="paragraph">
      <style:paragraph-properties fo:text-align="justify" fo:margin-left="0.25in">
        <style:tab-stops>
          <style:tab-stop style:type="left" style:position="1.3472in"/>
        </style:tab-stops>
      </style:paragraph-properties>
      <style:text-properties fo:font-size="6pt" style:font-size-asian="6pt" style:font-size-complex="6pt"/>
    </style:style>
    <style:style style:name="P957" style:parent-style-name="Standard" style:family="paragraph">
      <style:text-properties fo:font-weight="bold" style:font-weight-asian="bold" fo:font-size="6pt" style:font-size-asian="6pt" style:font-size-complex="6pt"/>
    </style:style>
    <style:style style:name="T958" style:parent-style-name="Domyślnaczcionkaakapitu" style:family="text">
      <style:text-properties fo:font-weight="bold" style:font-weight-asian="bold"/>
    </style:style>
    <style:style style:name="T959" style:parent-style-name="Domyślnaczcionkaakapitu" style:family="text">
      <style:text-properties fo:font-size="8pt" style:font-size-asian="8pt" style:font-size-complex="8pt"/>
    </style:style>
    <style:style style:name="P960" style:parent-style-name="Standard" style:list-style-name="WWNum24" style:family="paragraph"/>
    <style:style style:name="P961" style:parent-style-name="Textbody" style:list-style-name="WWNum25" style:family="paragraph"/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963" style:parent-style-name="Domyślnaczcionkaakapitu" style:family="text">
      <style:text-properties fo:font-weight="bold" style:font-weight-asian="bold"/>
    </style:style>
    <style:style style:name="T964" style:parent-style-name="Domyślnaczcionkaakapitu" style:family="text">
      <style:text-properties fo:font-weight="bold" style:font-weight-asian="bold"/>
    </style:style>
    <style:style style:name="T965" style:parent-style-name="Domyślnaczcionkaakapitu" style:family="text">
      <style:text-properties fo:font-weight="bold" style:font-weight-asian="bold"/>
    </style:style>
    <style:style style:name="TableColumn967" style:family="table-column">
      <style:table-column-properties style:column-width="0.3951in" style:use-optimal-column-width="false"/>
    </style:style>
    <style:style style:name="TableColumn968" style:family="table-column">
      <style:table-column-properties style:column-width="2.6763in" style:use-optimal-column-width="false"/>
    </style:style>
    <style:style style:name="TableColumn969" style:family="table-column">
      <style:table-column-properties style:column-width="0.468in" style:use-optimal-column-width="false"/>
    </style:style>
    <style:style style:name="TableColumn970" style:family="table-column">
      <style:table-column-properties style:column-width="4.2138in" style:use-optimal-column-width="false"/>
    </style:style>
    <style:style style:name="Table966" style:family="table">
      <style:table-properties style:width="7.7534in" fo:margin-left="-0.1229in" table:align="left"/>
    </style:style>
    <style:style style:name="TableRow971" style:family="table-row">
      <style:table-row-properties style:min-row-height="0.2395in" style:use-optimal-row-height="false"/>
    </style:style>
    <style:style style:name="TableCell9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7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976" style:family="table-row">
      <style:table-row-properties style:min-row-height="0.2395in" style:use-optimal-row-height="false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8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981" style:family="table-row">
      <style:table-row-properties style:min-row-height="0.2395in" style:use-optimal-row-height="false"/>
    </style:style>
    <style:style style:name="TableCell9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8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986" style:family="table-row">
      <style:table-row-properties style:min-row-height="0.2395in" style:use-optimal-row-height="false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9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991" style:family="table-row">
      <style:table-row-properties style:min-row-height="0.2395in" style:use-optimal-row-height="false"/>
    </style:style>
    <style:style style:name="TableCell9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9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996" style:family="table-row">
      <style:table-row-properties style:min-row-height="0.2395in" style:use-optimal-row-height="false"/>
    </style:style>
    <style:style style:name="TableCell9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9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0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001" style:family="table-row">
      <style:table-row-properties style:min-row-height="0.2395in" style:use-optimal-row-height="false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0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006" style:family="table-row">
      <style:table-row-properties style:min-row-height="0.2527in" style:use-optimal-row-height="false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1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011" style:family="table-row">
      <style:table-row-properties style:min-row-height="0.2659in" style:use-optimal-row-height="false"/>
    </style:style>
    <style:style style:name="TableCell10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1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016" style:family="table-row">
      <style:table-row-properties style:min-row-height="0.2527in" style:use-optimal-row-height="false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20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021" style:family="table-row">
      <style:table-row-properties style:min-row-height="0.2236in" style:use-optimal-row-height="false"/>
    </style:style>
    <style:style style:name="TableCell10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2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1026" style:family="table-row">
      <style:table-row-properties style:min-row-height="0.2236in" style:use-optimal-row-height="false"/>
    </style:style>
    <style:style style:name="TableCell102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2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2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3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TableRow1031" style:family="table-row">
      <style:table-row-properties style:min-row-height="0.2236in" style:use-optimal-row-height="false"/>
    </style:style>
    <style:style style:name="TableCell103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3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3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49.14176in 49.14174in 49.14176in 49.1417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5">Przedmiotowe Zasady Oceniania</text:p>
      <text:p text:style-name="P6">z języka polskiego w Szkole Podstawowej nr 1 im. Lotników Polskich w Poddębicach</text:p>
      <text:p text:style-name="P7">2019/2020</text:p>
      <text:p text:style-name="P8">I. WSTĘP</text:p>
      <text:p text:style-name="P9"><text:span text:style-name="T10">§ 1.</text:span><text:s/>Przedmiotowe Zasady Oceniania z języka polskiego<text:s/>[dalej: PZO] zgodne są z Zasadami <text:s/>Wewnątrzszkolnego Oceniania w Szkole Podstawowej nr 1 im. Lotników Polskich w Poddębicach [ dalej: ZWO].</text:p>
      <text:p text:style-name="P11"/>
      <text:p text:style-name="Bezodstępów"><text:span text:style-name="T12">§ 2.</text:span><text:span text:style-name="T13"><text:s/></text:span><text:span text:style-name="T14">Ocenianie osiągnięć edukacyjnych<text:s/></text:span><text:a xlink:href="#P1A6" office:target-frame-name="_top" xlink:show="replace"><text:span text:style-name="T15">ucznia</text:span></text:a><text:span text:style-name="T16"><text:s/>polega na rozpoznawaniu przez<text:s/></text:span><text:a xlink:href="#P1A6" office:target-frame-name="_top" xlink:show="replace"><text:span text:style-name="T17">nauczycieli</text:span></text:a><text:span text:style-name="T18"><text:s/>poziomu <text:s/>i postępów w opanowaniu przez<text:s/></text:span><text:a xlink:href="#P1A6" office:target-frame-name="_top" xlink:show="replace"><text:span text:style-name="T19">ucznia</text:span></text:a><text:span text:style-name="T20"><text:s/>wiadomości i umiejętności<text:s/></text:span>w stosunku do:</text:p>
      <text:p text:style-name="Bezodstępów">1) wymagań określonych w<text:s/><text:a xlink:href="#P1A6" office:target-frame-name="_top" xlink:show="replace"><text:span text:style-name="T21">podstawie programowej kształcenia ogólnego</text:span></text:a><text:s/>oraz wymagań edukacyjnych wynikających z realizowanych w<text:s/><text:a xlink:href="#P1A6" office:target-frame-name="_top" xlink:show="replace"><text:span text:style-name="T22">szkole</text:span></text:a><text:s/>programów nauczania;</text:p>
      <text:p text:style-name="Bezodstępów">2) wymagań edukacyjnych wynikających z realizowanych w<text:s/><text:a xlink:href="#P1A6" office:target-frame-name="_top" xlink:show="replace"><text:span text:style-name="T23">szkole</text:span></text:a><text:s/>programów nauczania - w przypadku dodatkowych<text:s/><text:a xlink:href="#P1A329" office:target-frame-name="_top" xlink:show="replace"><text:span text:style-name="T24">zajęć edukacyjnych</text:span></text:a>.</text:p>
      <text:p text:style-name="P25"/>
      <text:p text:style-name="Bezodstępów"><text:span text:style-name="T26"><text:s/></text:span><text:span text:style-name="T27">§ 3.</text:span><text:span text:style-name="T28"><text:s/></text:span><text:span text:style-name="T29">Ocenianie osiągnięć edukacyjnych<text:s/></text:span><text:a xlink:href="#P1A6" office:target-frame-name="_top" xlink:show="replace"><text:span text:style-name="T30">ucznia</text:span></text:a><text:span text:style-name="T31"><text:s/>ma na celu</text:span><text:s/>wspieranie rozwoju intelektualnego</text:p>
      <text:p text:style-name="Bezodstępów"><text:s/>i osobowościowego ucznia:</text:p>
      <text:p text:style-name="Bezodstępów">a) informowanie<text:s/><text:a xlink:href="#P1A6" office:target-frame-name="_top" xlink:show="replace"><text:span text:style-name="T32">ucznia</text:span></text:a><text:s/>o poziomie jego osiągnięć edukacyjnych oraz o postępach w tym zakresie;</text:p>
      <text:p text:style-name="Bezodstępów">b)<text:s/>udzielanie<text:s/><text:a xlink:href="#P1A6" office:target-frame-name="_top" xlink:show="replace"><text:span text:style-name="T33">uczniowi</text:span></text:a><text:s/>pomocy w nauce poprzez przekazanie<text:s/><text:a xlink:href="#P1A6" office:target-frame-name="_top" xlink:show="replace"><text:span text:style-name="T34">uczniowi</text:span></text:a><text:s/>informacji o tym, co zrobił dobrze i jak powinien się dalej uczyć;</text:p>
      <text:p text:style-name="Bezodstępów">c) udzielanie wskazówek do samodzielnego planowania własnego rozwoju;</text:p>
      <text:p text:style-name="Bezodstępów">d) motywowanie<text:s/><text:a xlink:href="#P1A6" office:target-frame-name="_top" xlink:show="replace"><text:span text:style-name="T35">ucznia</text:span></text:a><text:s/>do dalszych postępów w nauce i zachowaniu;</text:p>
      <text:p text:style-name="Bezodstępów">e) dostarczanie<text:s/><text:a xlink:href="#P1A6" office:target-frame-name="_top" xlink:show="replace"><text:span text:style-name="T36">rodzicom</text:span></text:a><text:s/>i<text:s/><text:a xlink:href="#P1A6" office:target-frame-name="_top" xlink:show="replace"><text:span text:style-name="T37">nauczycielom</text:span></text:a><text:s/>informacji o postępach i trudnościach w nauce i zachowaniu<text:s/><text:a xlink:href="#P1A6" office:target-frame-name="_top" xlink:show="replace"><text:span text:style-name="T38">ucznia</text:span></text:a><text:s/>oraz o szczególnych uzdolnieniach<text:s/><text:a xlink:href="#P1A6" office:target-frame-name="_top" xlink:show="replace"><text:span text:style-name="T39">ucznia</text:span></text:a>;</text:p>
      <text:p text:style-name="Bezodstępów">f) umożliwienie<text:s/><text:a xlink:href="#P1A6" office:target-frame-name="_top" xlink:show="replace"><text:span text:style-name="T40">nauczycielom</text:span></text:a><text:s/>doskonalenia organizacji i metod pracy dydaktyczno – wychowawczej.</text:p>
      <text:p text:style-name="P41"/>
      <text:p text:style-name="P42"><text:s text:c="5"/><text:span text:style-name="T43">§ 4</text:span><text:span text:style-name="T44">.<text:s/></text:span>W PZO przedstawione zostają:</text:p>
      <text:list text:style-name="WWNum2">
        <text:list-item>
          <text:p text:style-name="P45">szczegółowe kryteria oceniania,</text:p>
        </text:list-item>
        <text:list-item>
          <text:p text:style-name="P46">rodzaje aktywności rozwijane na zajęciach języka polskiego,</text:p>
        </text:list-item>
        <text:list-item>
          <text:p text:style-name="P47">formy i zasady sprawdzania osiągnięć uczniów,</text:p>
        </text:list-item>
        <text:list-item>
          <text:p text:style-name="P48">sposoby dokumentowania osiągnięć uczniów i informowania o nich <text:s/>uczniów,</text:p>
        </text:list-item>
        <text:list-item>
          <text:p text:style-name="P49">zasady ustalania <text:s/>oceny na koniec roku,</text:p>
        </text:list-item>
      </text:list>
      <text:list text:style-name="WWNum3">
        <text:list-item>
          <text:p text:style-name="P50">informacje na temat ewaluacji PZO,</text:p>
        </text:list-item>
        <text:list-item>
          <text:p text:style-name="P51">kontrakt nauczyciel – uczeń.</text:p>
        </text:list-item>
      </text:list>
      <text:p text:style-name="P52"/>
      <text:p text:style-name="Bezodstępów"><text:s/><text:span text:style-name="T53">§ 5.</text:span><text:s/>PZO są omówione i przedstawione uczniom w ciągu pierwszego tygodnia nauki w nowym roku szkolnym. Są także umieszczone w sali języka polskiego, <text:s/>e-dzienniku i na stronie internetowej szkoły (kontrakt).</text:p>
      <text:p text:style-name="P54"/>
      <text:p text:style-name="P55"/>
      <text:p text:style-name="P56">II. SKALA OCEN. KRYTERIA OCENIANIA</text:p>
      <text:p text:style-name="P57"><text:span text:style-name="T58">§ 6.</text:span><text:s/>Na zajęciach języka polskiego obowiązuje skala ocen, zgodna z ZWO - § 4 <text:s/>p. 3, 4, 6 , 7, 8, 9.</text:p>
      <text:p text:style-name="P59"><text:span text:style-name="T60">§ 7.</text:span><text:s/>Ustalone kryteria oceniania zgodne są z kryteriami zapisanymi w ZWO - § 4 p. 5. Szczegółowe kryteria zapisane zostały w<text:s/><text:span text:style-name="T61">§11,<text:s/></text:span><text:s/><text:span text:style-name="T62">§12</text:span><text:s/>i<text:s/><text:span text:style-name="T63">§</text:span><text:span text:style-name="T64">13</text:span><text:s/>PZO.</text:p>
      <text:p text:style-name="P65"/>
      <text:p text:style-name="P66">III. WYMAGANIA PROGRAMOWE</text:p>
      <text:p text:style-name="Standard"><text:span text:style-name="T67">§ 8.</text:span><text:s/>Wymagania edukacyjne formułowane są w oparciu o nową podstawę programową.</text:p>
      <text:p text:style-name="P68"><text:span text:style-name="T69">§ 9</text:span>. Stosuje się dwa poziomy wymagań: podstawowy i ponadpodstawowy.</text:p>
      <text:soft-page-break/>
      <text:p text:style-name="P70">IV. SPOSOBY OCENIANIA</text:p>
      <text:p text:style-name="P71">A. Obszary aktywności podlegające ocenianiu</text:p>
      <text:p text:style-name="Standard"><text:span text:style-name="T72">§ 10 .</text:span><text:s text:c="2"/>Ocenianie postępów ucznia jest dokonywane systematycznie, w różnych formach przy zachowaniu warunków zapewniających obiektywność oceny.</text:p>
      <text:p text:style-name="Standard"><text:span text:style-name="T73">§ 11.</text:span><text:s/><text:span text:style-name="T74">Ocenianie obejmuje następujące formy aktywności ucznia</text:span>:</text:p>
      <text:p text:style-name="P75"><text:s/><text:span text:style-name="T76">Wypowiedzi ustne:</text:span></text:p>
      <text:list text:style-name="WWNum17">
        <text:list-item>
          <text:p text:style-name="P77">kilkuzdaniowa wypowiedź;</text:p>
        </text:list-item>
        <text:list-item>
          <text:p text:style-name="P78">dialog;</text:p>
        </text:list-item>
        <text:list-item>
          <text:p text:style-name="P79">opowiadanie;</text:p>
        </text:list-item>
        <text:list-item>
          <text:p text:style-name="P80">głos w dyskusji;</text:p>
        </text:list-item>
        <text:list-item>
          <text:p text:style-name="P81">prezentacja (np. informacji ponadprogramowych);</text:p>
        </text:list-item>
        <text:list-item>
          <text:p text:style-name="P82">recytacja;</text:p>
        </text:list-item>
        <text:list-item>
          <text:p text:style-name="P83">czytanie tekstów.</text:p>
        </text:list-item>
        <text:list-item>
          <text:p text:style-name="P84">za trafne, logiczne, dobrze zbudowane i wyczerpujące <text:s/>wypowiedzi <text:s/>związane z rozwiązaniem problemu uczeń może otrzymać ocenę wyrażoną cyfrą,</text:p>
        </text:list-item>
        <text:list-item>
          <text:p text:style-name="P85">za mniej rozbudowane wypowiedzi uczeń otrzymuje<text:s/><text:span text:style-name="T86">+</text:span><text:s/>; szósty znaczek<text:s/><text:span text:style-name="T87">+</text:span><text:s/>daje ocenę bardzo dobrą.</text:p>
        </text:list-item>
      </text:list>
      <text:p text:style-name="P88">Wypowiedzi pisemne (klasowe i domowe):</text:p>
      <text:list text:style-name="WWNum18">
        <text:list-item>
          <text:p text:style-name="P89">odpowiedź na pytania;</text:p>
        </text:list-item>
        <text:list-item>
          <text:p text:style-name="P90">rozwiązanie wskazanych zadań, wykonanie ćwiczeń;</text:p>
        </text:list-item>
        <text:list-item>
          <text:p text:style-name="P91">redagowanie tekstów użytkowych zgodnie z podstawą programową<text:s/>(załącznik nr 1),</text:p>
        </text:list-item>
        <text:list-item>
          <text:p text:style-name="P92">redagowanie dłuższych form wypowiedzi zgodnie z podstawą programową (załącznik nr 1).</text:p>
        </text:list-item>
      </text:list>
      <text:p text:style-name="P93"><text:s text:c="5"/>Zadania praktyczne:</text:p>
      <text:list text:style-name="WWNum19">
        <text:list-item>
          <text:p text:style-name="P94">realizacja projektu</text:p>
        </text:list-item>
        <text:list-item>
          <text:p text:style-name="P95">inne zadania np.: album, słownik, mapa, plakat, przekład intersemiotyczny, słuchowisko, film,</text:p>
        </text:list-item>
      </text:list>
      <text:p text:style-name="P96"><text:span text:style-name="T97"><text:s text:c="15"/>Aktywność ucznia na zajęciach<text:s/></text:span>(grupowa, indywidualna).</text:p>
      <text:p text:style-name="P98">B. Kryteria oceny wypowiedzi ustnych i pisemnych</text:p>
      <text:p text:style-name="P99"><text:span text:style-name="T100">§ 12.</text:span><text:s/>Każda ocena jest opatrzona komentarzem nauczyciela (ustnym lub pisemnym). <text:s/>Komentarz zawiera wskazówki dla ucznia, w jaki sposób może on podnieść poziom swoich osiągnięć edukacyjnych.</text:p>
      <text:p text:style-name="P101"/>
      <text:p text:style-name="P102">§ 13. Kryteria oceniania</text:p>
      <text:p text:style-name="P103">1. Kryteria oceniania wypowiedzi ustnych</text:p>
      <text:p text:style-name="P104">Mówimy:</text:p>
      <text:p text:style-name="P105">a) zgodnie z tematem;</text:p>
      <text:p text:style-name="P106">b) zachowując odpowiednią kompozycję wypowiedzi:</text:p>
      <text:list text:style-name="WWNum9">
        <text:list-item>
          <text:p text:style-name="P107">pamiętając o wstępie, rozwinięciu, zakończeniu,</text:p>
        </text:list-item>
        <text:list-item>
          <text:p text:style-name="P108">łącząc tekst w logiczną całość,</text:p>
        </text:list-item>
        <text:list-item>
          <text:p text:style-name="P109">unikając powtarzania tych samych myśli;</text:p>
        </text:list-item>
      </text:list>
      <text:p text:style-name="P110"><text:s text:c="4"/>c) zwracając uwagę na język wypowiedzi:</text:p>
      <text:list text:style-name="WWNum4">
        <text:list-item>
          <text:p text:style-name="P111">stosując bogate słownictwo,</text:p>
        </text:list-item>
        <text:list-item>
          <text:p text:style-name="P112">właściwie stosując terminy i pojęcia z zakresu edukacji polonistycznej,</text:p>
        </text:list-item>
        <text:list-item>
          <text:p text:style-name="P113">włączając w wypowiedź związki frazeologiczne, przysłowia, porównania i cytaty,</text:p>
        </text:list-item>
      </text:list>
      <text:list text:style-name="WWNum5">
        <text:list-item>
          <text:p text:style-name="P114">używając wyrazów poprawnych gramatycznie,</text:p>
        </text:list-item>
        <text:list-item>
          <text:p text:style-name="P115">dbając o poprawny akcent i artykulację;</text:p>
        </text:list-item>
      </text:list>
      <text:soft-page-break/>
      <text:p text:style-name="P116"><text:s text:c="4"/>d) stosując odpowiednie tempo mówienia (dyscyplinę czasu):</text:p>
      <text:list text:style-name="WWNum6">
        <text:list-item>
          <text:p text:style-name="P117">dopasowując tempo mówienia do tematu i formy wypowiedzi,</text:p>
        </text:list-item>
        <text:list-item>
          <text:p text:style-name="P118">pamiętając o płynności<text:s/>mowy (unikając pauz i przerywników typu: y.., e..., no )</text:p>
        </text:list-item>
      </text:list>
      <text:p text:style-name="P119"><text:s text:c="2"/><text:span text:style-name="T120"><text:s/></text:span><text:span text:style-name="T121">Czytamy i recytujemy:</text:span></text:p>
      <text:p text:style-name="P122"><text:s text:c="3"/>a) wyraźnie i wyraziście;</text:p>
      <text:p text:style-name="P123"><text:s text:c="3"/>b) dostosowując głośność, tempo i intonację do prezentowanej treści,</text:p>
      <text:p text:style-name="P124">* <text:s/><text:span text:style-name="T125">nauczyciel uwzględnia indywidualne wskazania zapisane w opinii<text:s/></text:span><text:span text:style-name="T126">ucznia<text:s/></text:span><text:span text:style-name="T127">z dysleksją rozwojową<text:s/></text:span><text:span text:style-name="T128">(długość tekstu, czas)</text:span></text:p>
      <text:p text:style-name="P129"/>
      <text:p text:style-name="P130"><text:span text:style-name="T131">2. Kryteria oceniania dłuższej wypowiedzi pisemnej <text:s/></text:span>(np. opisu, opowiadania, listu, sprawozdania, rozprawki, przemówienia itp.)</text:p>
      <text:p text:style-name="P132">a)<text:s/><text:span text:style-name="T133">treść:</text:span><text:s text:c="2"/>……………………………………… <text:s/><text:span text:style-name="T134">4 pkt</text:span></text:p>
      <text:p text:style-name="P135"><text:tab/>- cała wypowiedź zgodna z tematem……... (1 pkt)</text:p>
      <text:p text:style-name="P136"><text:tab/>- <text:s/>rozwinięcie tematu……………………… (2 pkt)</text:p>
      <text:p text:style-name="P137"><text:s text:c="2"/><text:tab/>- bogate słownictwo …………………….... (1 pkt)</text:p>
      <text:p text:style-name="P138"><text:s text:c="3"/>b)<text:s/><text:span text:style-name="T139">forma:</text:span><text:s text:c="2"/>………………………………………………...<text:s/><text:span text:style-name="T140">3 pkt</text:span></text:p>
      <text:p text:style-name="P141">- logiczny układ i spójność wewnętrzna ……………….. (1 pkt)</text:p>
      <text:p text:style-name="P142">- pełna konsekwencja w przestrzeganiu przyjętej formy.. (1 pkt)</text:p>
      <text:p text:style-name="P143">- zachowanie limitu zdań ………………………………. (1 pkt)</text:p>
      <text:p text:style-name="P144">c)<text:s/><text:span text:style-name="T145">język</text:span><text:s text:c="3"/>………………………………….. <text:s/><text:span text:style-name="T146">2 pkt</text:span></text:p>
      <text:p text:style-name="P147"><text:s text:c="5"/>- od 0 do 1 błędu językowego…………. (2 pkt)</text:p>
      <text:p text:style-name="P148"><text:s text:c="5"/>- od 2 do 3 błędów…………………….. (1 pkt)</text:p>
      <text:p text:style-name="P149"><text:s text:c="5"/>- powyżej 3 błędów………………….... (0 pkt)</text:p>
      <text:p text:style-name="P150"><text:s text:c="2"/>d)<text:s/><text:span text:style-name="T151">poprawność ortograficzna:</text:span><text:s text:c="2"/>………………………… <text:s/><text:span text:style-name="T152">2 pkt</text:span></text:p>
      <text:p text:style-name="P153"><text:s text:c="5"/>- od 0 do 1 błędu ortograficznego……..…..………... (2 pkt)</text:p>
      <text:p text:style-name="P154"><text:s text:c="5"/>- od 2 do 3 błędów ortograficznych ………………... (1 pkt)</text:p>
      <text:p text:style-name="P155"><text:span text:style-name="T156"><text:s text:c="5"/></text:span>- powyżej 3 błędów ort. ……………………………. (0 pkt)</text:p>
      <text:p text:style-name="P157"><text:s/>e)<text:s/><text:span text:style-name="T158">poprawność interpunkcyjna <text:s text:c="2"/></text:span><text:s text:c="2"/>………….<text:s/><text:span text:style-name="T159">1 pkt</text:span></text:p>
      <text:p text:style-name="P160"><text:s text:c="5"/>- do 3 błędów interpunkcyjnych ………...<text:s/>(1 pkt)<text:span text:style-name="T161"><text:s/></text:span><text:s text:c="50"/></text:p>
      <text:p text:style-name="P162"><text:s text:c="5"/>- powyżej 3 błędów interpunkcyjnych…. <text:s/>(0 pkt) <text:s text:c="11"/></text:p>
      <text:p text:style-name="P163"><text:span text:style-name="T164"><text:s/></text:span>f)<text:s/><text:span text:style-name="T165">zapis</text:span><text:s text:c="3"/>……………………………………………………... <text:s/>2<text:span text:style-name="T166"><text:s/>pkt</text:span></text:p>
      <text:p text:style-name="P167">- praca estetyczna, czytelna, staranna, bez użycia korektora… ( 1 pkt)</text:p>
      <text:list text:style-name="WWNum20">
        <text:list-item>
          <text:p text:style-name="P168">niedopuszczalne jest stosowanie korektora i długopisów ścieralnych,</text:p>
        </text:list-item>
        <text:list-item>
          <text:p text:style-name="P169">w przypadku prac pisanych na komputerze nie przyznaje się punktu,</text:p>
        </text:list-item>
      </text:list>
      <text:p text:style-name="P170">- zastosowanie akapitów i marginesu……………..…………. <text:s/>(1 pkt)</text:p>
      <text:p text:style-name="P171">- praca nieczytelna, dużo skreśleń i poprawek, brak akapitów.. (0 pkt)</text:p>
      <text:p text:style-name="P172"><text:span text:style-name="T173">*uczeń z<text:s/></text:span><text:span text:style-name="T174">dysgrafią</text:span><text:span text:style-name="T175"><text:s/>- stosowanie akapitów i marginesów, praca estetyczna – 2 pkt</text:span></text:p>
      <text:p text:style-name="P176"/>
      <text:p text:style-name="P177">RAZEM: <text:s text:c="2"/><text:span text:style-name="T178">14 PKT.</text:span></text:p>
      <text:p text:style-name="P179"/>
      <text:p text:style-name="P180">Dodatkowe punkty na ocenę celującą</text:p>
      <text:p text:style-name="P181"><text:span text:style-name="T182">- oryginalne ujęcie tematu*………………... <text:s/>(1 pkt</text:span><text:span text:style-name="T183">)</text:span></text:p>
      <text:p text:style-name="P184">* Jeżeli uczeń uzyskał 14 pkt, a jego pracę cechuje oryginalne ujęcie tematu,<text:s/>otrzymuje ocenę celującą.</text:p>
      <text:p text:style-name="P185"/>
      <text:list text:style-name="WWNum23">
        <text:list-item>
          <text:p text:style-name="P186">Jeżeli praca nie spełnia kryterium objętości (określonego przez nauczyciela limitu zdań),uczeń nie otrzymuje punktów za kryterium: 2 d), 2 e).</text:p>
        </text:list-item>
        <text:list-item>
          <text:p text:style-name="P187">Za napisanie pracy nie na temat, bez względu na jej wartość, uczeń otrzymuje ocenę</text:p>
        </text:list-item>
      </text:list>
      <text:p text:style-name="P188">niedostateczną.</text:p>
      <text:p text:style-name="P189"/>
      <text:p text:style-name="P190">W klasach ósmych przy ocenie dłuższych form wypowiedzi obowiązują kryteria zgodne z wymaganiami egzaminacyjnymi <text:s/>stosowanymi przez egzaminatorów OKE</text:p>
      <text:p text:style-name="P191">KRYTERIA OCENIANIA WYPRACOWAŃ W KL. 8</text:p>
      <text:p text:style-name="P192"><text:span text:style-name="T193">1. Realizacja tematu:<text:s/></text:span><text:span text:style-name="T194">2 pkt</text:span></text:p>
      <text:p text:style-name="P195"><text:s text:c="4"/>(wypowiedź zgodna z formą wskazaną w poleceniu, ujęte kluczowe elementy tematu,</text:p>
      <text:p text:style-name="P196"><text:s text:c="5"/>wypowiedź w całości na temat)</text:p>
      <text:p text:style-name="P197"/>
      <text:list text:style-name="LFO36" text:continue-numbering="true">
        <text:list-item>
          <text:list>
            <text:list-item>
              <text:list>
                <text:list-item>
                  <text:p text:style-name="P198"><text:span text:style-name="T199">Elementy twórcze/ elementy retoryczne:<text:s/></text:span><text:span text:style-name="T200">5 pkt</text:span></text:p>
                </text:list-item>
              </text:list>
            </text:list-item>
          </text:list>
        </text:list-item>
      </text:list>
      <text:p text:style-name="P201"><text:s text:c="17"/>( narracja w opowiadaniu jest konsekwentnie prowadzona, wydarzenia są logicznie ułożone, fabuła urozmaicona, lektura wskazana w opowiadaniu została wykorzystana pobieżnie/ argumentacja w pracy jest wnikliwa, argumenty poparte właściwymi przykładami, argumenty są uporządkowane)</text:p>
      <text:p text:style-name="P202"/>
      <text:list text:style-name="LFO36" text:continue-numbering="true">
        <text:list-item>
          <text:list>
            <text:list-item>
              <text:list>
                <text:list-item>
                  <text:p text:style-name="P203"><text:span text:style-name="T204">Kompetencje literackie i kulturowe:<text:s/></text:span><text:span text:style-name="T205">2 pkt</text:span></text:p>
                </text:list-item>
              </text:list>
            </text:list-item>
          </text:list>
        </text:list-item>
      </text:list>
      <text:p text:style-name="P206"><text:s text:c="19"/>( uczeń wykorzystał znajomość lektury obowiązkowej wskazanej w poleceniu w sposób funkcjonalny, nie popełnił błędów, np. nie pomylił imion postaci)</text:p>
      <text:p text:style-name="P207"/>
      <text:list text:style-name="LFO37" text:continue-numbering="true">
        <text:list-item>
          <text:p text:style-name="P208"><text:span text:style-name="T209">Kompozycja tekstu:</text:span><text:span text:style-name="T210"><text:s/>2 pkt</text:span></text:p>
        </text:list-item>
      </text:list>
      <text:p text:style-name="P211"><text:s text:c="19"/>( kompozycja jest zgodna z formą wskazaną w poleceniu, wypowiedź jest spójna i<text:s/>logiczna, wyodrębnione są akapity)</text:p>
      <text:list text:style-name="LFO37" text:continue-numbering="true">
        <text:list-item>
          <text:p text:style-name="P212"><text:span text:style-name="T213">Styl:<text:s/></text:span><text:span text:style-name="T214">2 pkt</text:span></text:p>
        </text:list-item>
      </text:list>
      <text:p text:style-name="P215"><text:s text:c="19"/>( styl wypowiedzi jest odpowiedni do jej treści i formy, styl jest jednolity)</text:p>
      <text:list text:style-name="LFO37" text:continue-numbering="true">
        <text:list-item>
          <text:p text:style-name="P216"><text:span text:style-name="T217">Język:<text:s/></text:span><text:span text:style-name="T218">od 2 do 4 pkt</text:span><text:span text:style-name="T219"><text:s text:c="3"/>w zależności od zakresu środków językowych użytych w pracy (dozwolone 2 błędy językowe)</text:span></text:p>
        </text:list-item>
      </text:list>
      <text:p text:style-name="P220"><text:s text:c="19"/></text:p>
      <text:list text:style-name="LFO37" text:continue-numbering="true">
        <text:list-item>
          <text:p text:style-name="P221"><text:span text:style-name="T222">Ortografia:<text:s/></text:span><text:span text:style-name="T223">2 pkt</text:span><text:span text:style-name="T224"><text:s/>(dozwolony 1 błąd)</text:span></text:p>
        </text:list-item>
      </text:list>
      <text:p text:style-name="P225"><text:s text:c="26"/>1 pkt (2-3 błędy)</text:p>
      <text:p text:style-name="P226"><text:s text:c="26"/>0 pkt ( 4 lub więcej błędów)</text:p>
      <text:list text:style-name="LFO37" text:continue-numbering="true">
        <text:list-item>
          <text:p text:style-name="P227"><text:span text:style-name="T228">Interpunkcja:<text:s/></text:span><text:span text:style-name="T229">1 pkt</text:span><text:span text:style-name="T230"><text:s/>(nie więcej niż 5 błędów interpunkcyjnych)</text:span></text:p>
        </text:list-item>
      </text:list>
      <text:p text:style-name="P231"><text:s text:c="30"/>0 pkt (6 lub więcej błędów)</text:p>
      <text:p text:style-name="P232"><text:s text:c="115"/>RAZEM: 20 pkt</text:p>
      <text:p text:style-name="P233"/>
      <text:p text:style-name="P234">Uwagi dodatkowe :</text:p>
      <text:p text:style-name="P235">- Jeżeli wypowiedź w całości jest nie na temat, należy ją ocenić na 0 pkt.</text:p>
      <text:p text:style-name="P236">- Jeżeli w wypowiedzi uczeń w ogóle nie odwołał się do treści lektury obowiązkowej wskazanej w poleceniu, za całą wypowiedź należy przyznać 0 pkt</text:p>
      <text:p text:style-name="P237">- Jeżeli cała wypowiedź jest nieczytelna, należy ją ocenić na 0 pkt</text:p>
      <text:p text:style-name="P238">- Jeżeli wypowiedź zawiera 180 słów i mniej, jest oceniana wyłącznie w kryteriach: realizacji tematu, elementów twórczych oraz kompetencji literackich i kulturowych.</text:p>
      <text:p text:style-name="P239"/>
      <text:p text:style-name="P240"/>
      <text:p text:style-name="P241"/>
      <text:p text:style-name="P242"/>
      <text:p text:style-name="P243"><text:span text:style-name="T244">3.</text:span><text:span text:style-name="T245">Kryteria oceniania krótkiej wypowiedzi pisemnej</text:span><text:s/>(ogłoszenie, komunikat, życzenia, pozdrowienia itp.)</text:p>
      <text:p text:style-name="P246"/>
      <text:p text:style-name="P247"><text:tab/>a) zwięzłość wypowiedzi, precyzyjny<text:s/>język<text:tab/>…. (1 pkt)</text:p>
      <text:p text:style-name="P248"><text:tab/>b) właściwe dla danej formy środki językowe .. (1 pkt)</text:p>
      <text:p text:style-name="P249"><text:tab/>c) komunikatywność<text:tab/>………………………… (1 pkt)</text:p>
      <text:p text:style-name="P250"><text:tab/>d) atrakcyjna forma…………………………… (1 pkt)<text:tab/></text:p>
      <text:p text:style-name="P251"><text:tab/>e) poprawny, przejrzysty zapis…………….…. (1 pkt)<text:tab/></text:p>
      <text:p text:style-name="P252"><text:s text:c="12"/>f) poprawna ortografia …………………….… <text:s/>(1<text:s/>pkt)</text:p>
      <text:p text:style-name="P253"><text:s text:c="12"/>g) interpunkcja………………………….…..… (1 pkt)</text:p>
      <text:p text:style-name="P254"><text:span text:style-name="T255">RAZEM:<text:s/></text:span><text:span text:style-name="T256">7 pkt</text:span></text:p>
      <text:p text:style-name="P257"><text:span text:style-name="T258">4. <text:s text:c="2"/></text:span><text:span text:style-name="T259">Zasady oceniania znajomości oraz stosowania zasad ortograficznych i interpunkcyjnych</text:span><text:span text:style-name="T260">:</text:span></text:p>
      <text:p text:style-name="P261">Znajomość zasad ortograficznych sprawdzana jest za pomocą sprawdzianów i dyktand. Sprawdziany dotyczą wybranej zasady ortograficznej, a dyktanda uwzględniają wszystkie poznane reguły ortograficzne.</text:p>
      <text:list text:style-name="WWNum21">
        <text:list-item>
          <text:p text:style-name="P262">Sprawdziany oceniane są według<text:s/><text:span text:style-name="T263"><text:s/></text:span><text:span text:style-name="T264">Zasad oceniania testów oraz</text:span><text:s/><text:span text:style-name="T265">innych prac punktowanych.</text:span></text:p>
        </text:list-item>
      </text:list>
      <text:list text:style-name="WWNum22">
        <text:list-item>
          <text:p text:style-name="P266">Dyktanda oceniane są według następującej punktacji:</text:p>
        </text:list-item>
      </text:list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iczba błędów</text:p>
          </table:table-cell>
          <table:table-cell table:style-name="TableCell273">
            <text:p text:style-name="P274">Ocena</text:p>
          </table:table-cell>
        </table:table-row>
        <table:table-row table:style-name="TableRow275">
          <table:table-cell table:style-name="TableCell276">
            <text:p text:style-name="P277">0</text:p>
          </table:table-cell>
          <table:table-cell table:style-name="TableCell278">
            <text:p text:style-name="P279">bdb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db+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db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db-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dst+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dst</text:p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dst-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dop+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>dop</text:p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>dop-</text:p>
          </table:table-cell>
        </table:table-row>
        <table:table-row table:style-name="TableRow325">
          <table:table-cell table:style-name="TableCell326">
            <text:p text:style-name="P327">10 i więcej</text:p>
          </table:table-cell>
          <table:table-cell table:style-name="TableCell328">
            <text:p text:style-name="P329">ndst</text:p>
          </table:table-cell>
        </table:table-row>
      </table:table>
      <text:p text:style-name="P330"/>
      <text:list text:style-name="LFO40" text:continue-numbering="true">
        <text:list-item>
          <text:p text:style-name="P331"><text:span text:style-name="T332">Błędem ortograficznym<text:s/></text:span>w powyższym rozumieniu jest zapis wyrazów niezgodny z zasadami pisowni, które uczeń winien znać z lekcji języka polskiego,<text:tab/></text:p>
        </text:list-item>
      </text:list>
      <text:list text:style-name="LFO41" text:continue-numbering="true">
        <text:list-item>
          <text:p text:style-name="P333">Za<text:s/><text:span text:style-name="T334">pomyłkę</text:span><text:s/>uważa się przestawienie lub zgubienie liter (nieobjętych sprawdzaniem), opuszczanie znaków diakrytycznych (ale tylko w przypadku, gdy nie zachodzi różnicowanie głosek, np. "idą – ida"),</text:p>
        </text:list-item>
        <text:list-item>
          <text:p text:style-name="P335">3 pomyłki traktuje się jako l błąd ort.</text:p>
        </text:list-item>
      </text:list>
      <text:list text:style-name="LFO42" text:continue-numbering="true">
        <text:list-item>
          <text:p text:style-name="P336"><text:span text:style-name="T337">3<text:s/></text:span>błędy interpunkcyjne traktuje się jako l błąd ort.,</text:p>
        </text:list-item>
        <text:list-item>
          <text:p text:style-name="P338">opuszczenie wyrazu z trudnością traktuje się jako błąd ortograficzny,</text:p>
        </text:list-item>
      </text:list>
      <text:p text:style-name="P339"><text:span text:style-name="T340">*<text:s/></text:span><text:span text:style-name="T341">uczeń ze specyficznymi trudnościami w nauce pracuje i jest oceniany zgodnie</text:span></text:p>
      <text:p text:style-name="P342"><text:s text:c="3"/>z zaleceniami PPP, uzupełnia teksty z lukami i jest oceniany jw.</text:p>
      <text:soft-page-break/>
      <text:p text:style-name="P343">* błędy<text:s/>ortograficzne w wypadku uczniów ze specyficznymi trudnościami w uczeniu się to:</text:p>
      <text:p text:style-name="P344">- łamanie zasad pisowni wyrazów z u- ó, ż- rz, h- ch</text:p>
      <text:p text:style-name="P345">- łamanie zasady pisania wielką literą na początku zdania</text:p>
      <text:p text:style-name="P346">- pozostałe błędy traktuje się jako błędy graficzne</text:p>
      <text:p text:style-name="P347"/>
      <text:p text:style-name="P348"/>
      <text:p text:style-name="P349"><text:s/><text:span text:style-name="T350">5.<text:s/></text:span><text:span text:style-name="T351">Zasady<text:s/></text:span><text:span text:style-name="T352">oceniania testów, sprawdzianów oraz</text:span><text:s/><text:span text:style-name="T353">innych prac punktowanych:</text:span>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rocenty</text:p>
          </table:table-cell>
          <table:table-cell table:style-name="TableCell361">
            <text:p text:style-name="P362">ocena</text:p>
          </table:table-cell>
        </table:table-row>
        <table:table-row table:style-name="TableRow363">
          <table:table-cell table:style-name="TableCell364">
            <text:p text:style-name="P365">0 – 26</text:p>
          </table:table-cell>
          <table:table-cell table:style-name="TableCell366">
            <text:p text:style-name="P367">niedostateczny</text:p>
          </table:table-cell>
        </table:table-row>
        <table:table-row table:style-name="TableRow368">
          <table:table-cell table:style-name="TableCell369">
            <text:p text:style-name="P370">27 – 35</text:p>
          </table:table-cell>
          <table:table-cell table:style-name="TableCell371">
            <text:p text:style-name="P372">niedostateczny +</text:p>
          </table:table-cell>
        </table:table-row>
        <table:table-row table:style-name="TableRow373">
          <table:table-cell table:style-name="TableCell374">
            <text:p text:style-name="P375">36 – 40</text:p>
          </table:table-cell>
          <table:table-cell table:style-name="TableCell376">
            <text:p text:style-name="P377">dopuszczający -</text:p>
          </table:table-cell>
        </table:table-row>
        <table:table-row table:style-name="TableRow378">
          <table:table-cell table:style-name="TableCell379">
            <text:p text:style-name="P380">41 – 45</text:p>
          </table:table-cell>
          <table:table-cell table:style-name="TableCell381">
            <text:p text:style-name="P382">dopuszczający</text:p>
          </table:table-cell>
        </table:table-row>
        <table:table-row table:style-name="TableRow383">
          <table:table-cell table:style-name="TableCell384">
            <text:p text:style-name="P385">46 – 48</text:p>
          </table:table-cell>
          <table:table-cell table:style-name="TableCell386">
            <text:p text:style-name="P387">dopuszczający +</text:p>
          </table:table-cell>
        </table:table-row>
        <table:table-row table:style-name="TableRow388">
          <table:table-cell table:style-name="TableCell389">
            <text:p text:style-name="P390">49 – 50</text:p>
          </table:table-cell>
          <table:table-cell table:style-name="TableCell391">
            <text:p text:style-name="P392">dostateczny -</text:p>
          </table:table-cell>
        </table:table-row>
        <table:table-row table:style-name="TableRow393">
          <table:table-cell table:style-name="TableCell394">
            <text:p text:style-name="P395">51 – 65</text:p>
          </table:table-cell>
          <table:table-cell table:style-name="TableCell396">
            <text:p text:style-name="P397">dostateczny</text:p>
          </table:table-cell>
        </table:table-row>
        <table:table-row table:style-name="TableRow398">
          <table:table-cell table:style-name="TableCell399">
            <text:p text:style-name="P400">66 – 70</text:p>
          </table:table-cell>
          <table:table-cell table:style-name="TableCell401">
            <text:p text:style-name="P402">dostateczny +</text:p>
          </table:table-cell>
        </table:table-row>
        <table:table-row table:style-name="TableRow403">
          <table:table-cell table:style-name="TableCell404">
            <text:p text:style-name="P405">71– 74</text:p>
          </table:table-cell>
          <table:table-cell table:style-name="TableCell406">
            <text:p text:style-name="P407">dobry -</text:p>
          </table:table-cell>
        </table:table-row>
        <table:table-row table:style-name="TableRow408">
          <table:table-cell table:style-name="TableCell409">
            <text:p text:style-name="P410">75 – 80</text:p>
          </table:table-cell>
          <table:table-cell table:style-name="TableCell411">
            <text:p text:style-name="P412">dobry</text:p>
          </table:table-cell>
        </table:table-row>
        <table:table-row table:style-name="TableRow413">
          <table:table-cell table:style-name="TableCell414">
            <text:p text:style-name="P415">81 – 89</text:p>
          </table:table-cell>
          <table:table-cell table:style-name="TableCell416">
            <text:p text:style-name="P417">dobry +</text:p>
          </table:table-cell>
        </table:table-row>
        <table:table-row table:style-name="TableRow418">
          <table:table-cell table:style-name="TableCell419">
            <text:p text:style-name="P420">90 - 94</text:p>
          </table:table-cell>
          <table:table-cell table:style-name="TableCell421">
            <text:p text:style-name="P422">bardzo dobry -</text:p>
          </table:table-cell>
        </table:table-row>
        <table:table-row table:style-name="TableRow423">
          <table:table-cell table:style-name="TableCell424">
            <text:p text:style-name="P425">95 – 97</text:p>
          </table:table-cell>
          <table:table-cell table:style-name="TableCell426">
            <text:p text:style-name="P427">bardzo dobry</text:p>
          </table:table-cell>
        </table:table-row>
        <table:table-row table:style-name="TableRow428">
          <table:table-cell table:style-name="TableCell429">
            <text:p text:style-name="P430">98</text:p>
          </table:table-cell>
          <table:table-cell table:style-name="TableCell431">
            <text:p text:style-name="P432">bardzo dobry +</text:p>
          </table:table-cell>
        </table:table-row>
        <table:table-row table:style-name="TableRow433">
          <table:table-cell table:style-name="TableCell434">
            <text:p text:style-name="P435">99</text:p>
          </table:table-cell>
          <table:table-cell table:style-name="TableCell436">
            <text:p text:style-name="P437">celujący -</text:p>
          </table:table-cell>
        </table:table-row>
        <table:table-row table:style-name="TableRow438">
          <table:table-cell table:style-name="TableCell439">
            <text:p text:style-name="P440">100</text:p>
          </table:table-cell>
          <table:table-cell table:style-name="TableCell441">
            <text:p text:style-name="P442">celujący</text:p>
          </table:table-cell>
        </table:table-row>
      </table:table>
      <text:p text:style-name="P443"/>
      <text:p text:style-name="P444"><text:s text:c="5"/><text:span text:style-name="T445">C. Sposoby sprawdzania osiągnięć uczniów</text:span></text:p>
      <text:p text:style-name="P446"><text:span text:style-name="T447">§ 14.<text:s/></text:span>Przewiduje się następujące formy:</text:p>
      <text:p text:style-name="Bezodstępów">-<text:s/>sprawdzanie pisemnych prac domowych oraz wykonywanych w klasie, ocenę ustnych wypowiedzi ucznia,</text:p>
      <text:p text:style-name="Bezodstępów">- ocenę zadań praktycznych, w tym grupowych,</text:p>
      <text:p text:style-name="Bezodstępów">- testy/kartkówki z praktycznego posługiwania się wiedzą o języku,</text:p>
      <text:p text:style-name="Bezodstępów">- testy rozszerzonej odpowiedzi - wypracowania<text:s/>ucznia,</text:p>
      <text:p text:style-name="Bezodstępów">- dyktanda i sprawdziany ortograficzne</text:p>
      <text:p text:style-name="Bezodstępów">- testy z zadaniami typu WW, PF i KO z opracowanych działów kształcenia językowego oraz innej opracowanej problematyki, w tym także z lektury,</text:p>
      <text:p text:style-name="Bezodstępów">- testy służące wstępnej diagnozie umiejętności ucznia,</text:p>
      <text:p text:style-name="Bezodstępów">- testy czytania ze zrozumieniem.</text:p>
      <text:p text:style-name="P448"/>
      <text:p text:style-name="P449">D. Zasady sprawdzania osiągnięć uczniów</text:p>
      <text:p text:style-name="P450"/>
      <text:p text:style-name="P451">§ 15. Na początku roku szkolnego w klasach czwartych dokonuje się wstępnej <text:s/>diagnozy poziomu wiedzy i umiejętności uczniów, ale oceny nie liczy się do średniej. W klasach 8 przeprowadza się<text:s/>egzaminy próbne.</text:p>
      <text:p text:style-name="P452"/>
      <text:p text:style-name="P453"/>
      <text:p text:style-name="Bezodstępów"><text:span text:style-name="T454">§ 16.<text:s/></text:span><text:span text:style-name="T455">Odpowiedzi ustne</text:span><text:s/>są jedną z form oceniania bieżącego:</text:p>
      <text:p text:style-name="Bezodstępów">- Uczeń<text:s/><text:span text:style-name="T456">może być pytany z materiału obejmującego 2 ostatnie lekcje</text:span>,</text:p>
      <text:soft-page-break/>
      <text:p text:style-name="Bezodstępów">- W przypadku, gdy wymagany zakres materiału przekracza ramy 2 jednostek lekcyjnych, uczniowie muszą być o tym poinformowani z wyprzedzeniem, zakres materiału nie może jednak przekroczyć obrębu jednego działu tematycznego, realizowanego na zajęciach,</text:p>
      <text:p text:style-name="P457"/>
      <text:p text:style-name="Standard"><text:span text:style-name="T458">§17.</text:span><text:span text:style-name="T459"><text:s/>Kartkówki<text:s/></text:span>dotyczące materiału z ostatniego tematu lekcji, zrealizowanego na nie więcej niż dwóch jednostkach<text:s/>lekcyjnych, nie wymagają <text:s/>wcześniejszej zapowiedzi. Jeżeli uczeń zgłosił nieprzygotowanie na początku lekcji, otrzymuje minus i nie pisze kartkówki.</text:p>
      <text:list text:style-name="WWNum16">
        <text:list-item>
          <text:p text:style-name="P460">„Szczęśliwy numerek” <text:s/>zwalnia ucznia z odpowiedzi dotyczącej ostatniego tematu, nie zwalnia natomiast z pisania kartkówki i jej ocenienia.</text:p>
        </text:list-item>
        <text:list-item>
          <text:p text:style-name="P461"><text:span text:style-name="T462">Kartkówki nie podlegają poprawianiu</text:span>.</text:p>
        </text:list-item>
      </text:list>
      <text:p text:style-name="P463"/>
      <text:p text:style-name="P464"><text:span text:style-name="T465">§</text:span><text:s/><text:span text:style-name="T466">18.<text:s/></text:span><text:span text:style-name="T467">Sprawdziany pisemne</text:span>:</text:p>
      <text:p text:style-name="P468"><text:span text:style-name="T469">1.</text:span><text:s/>Ogólne zasady ich przeprowadzania i poprawiania ustala ZWO (§ 4 p. 16 – 28).</text:p>
      <text:p text:style-name="P470"><text:span text:style-name="T471">2</text:span>. Uczniom przed sprawdzianem zostaje przedstawiony rodzaj i zakres<text:s/>sprawdzanych umiejętności.</text:p>
      <text:p text:style-name="Bezodstępów">Na prośbę uczniów sprawdzian może odbyć się <text:s/>w innym terminie uzgodnionym z nauczycielem,<text:s/><text:span text:style-name="T472">poza <text:s/>limitem trzech sprawdzianów w tygodniu.</text:span><text:s/>Uczniowie<text:s/><text:span text:style-name="T473">muszą wystąpić <text:s/>z prośbą najpóźniej dwa dni przed ustalonym <text:s/>pierwotnym terminem sp</text:span><text:span text:style-name="T474">rawdzianu.</text:span></text:p>
      <text:p text:style-name="P475"><text:span text:style-name="T476">3</text:span>. Jeżeli uczeń nie pisał sprawdzianu z całą klasą, musi uczynić to w terminie uzgodnionym z nauczycielem. Termin ten nie może być krótszy niż tydzień i nie dłuższy niż dwa tygodnie.</text:p>
      <text:p text:style-name="Standard"><text:span text:style-name="T477">4</text:span>.<text:s/><text:span text:style-name="T478">Wyniki sprawdzianu pisemnego</text:span><text:s/>uczeń powinien poznać w terminie nie dłuższym niż 14 dni.<text:s/><text:span text:style-name="T479">Uczeń, który nie napisze sprawdzianu w przewidzianym terminie, otrzymuje ocenę niedostateczną.</text:span></text:p>
      <text:p text:style-name="Bezodstępów"><text:s text:c="3"/>Przystąpienie do poprawy jest równoznaczne <text:s/>z podjęciem jej próby (uczeń traci szansę na wybór kolejnych poprawianych sprawdzianów.)</text:p>
      <text:p text:style-name="P480"><text:span text:style-name="T481"><text:s/>Oryginały sprawdzonych i ocenionych prac pisemnych i kontrolnych uczeń i jego rodzice otrzymują do wglądu w szkole. Na prośbę zainteresowanych może zostać wykonana kserokopia pracy pisemnej.<text:s/></text:span></text:p>
      <text:list text:style-name="LFO36" text:continue-numbering="true">
        <text:list-item>
          <text:list>
            <text:list-item>
              <text:list>
                <text:list-item>
                  <text:p text:style-name="P482"><text:span text:style-name="T483">Termin i sposób poprawy</text:span><text:s/>ustala nauczyciel ( maksymalnie 2 tyg. po sprawdzianie).<text:span text:style-name="T484"><text:s/></text:span></text:p>
                </text:list-item>
              </text:list>
            </text:list-item>
          </text:list>
        </text:list-item>
      </text:list>
      <text:p text:style-name="Standard"><text:span text:style-name="T485">W ciągu półrocza uczeń może poprawić jeden <text:s/>dowolnie wybrany sprawdzian lub dyktando.</text:span><text:span text:style-name="T486"><text:s/></text:span></text:p>
      <text:p text:style-name="Standard"><text:span text:style-name="T487">Do średniej <text:s/>ważonej wlicza się ocenę z poprawy.</text:span></text:p>
      <text:p text:style-name="P488"/>
      <text:p text:style-name="P489"><text:span text:style-name="T490">6.</text:span><text:s/><text:span text:style-name="T491">Udział w konkursach i projektach: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TableContents">Rodzaje konkursów</text:p>
          </table:table-cell>
          <table:table-cell table:style-name="TableCell500">
            <text:p text:style-name="TableContents">udział</text:p>
          </table:table-cell>
          <table:table-cell table:style-name="TableCell501">
            <text:p text:style-name="TableContents">wyróżnienie</text:p>
          </table:table-cell>
          <table:table-cell table:style-name="TableCell502">
            <text:p text:style-name="TableContents">miejsca I - III</text:p>
          </table:table-cell>
        </table:table-row>
        <table:table-row table:style-name="TableRow503">
          <table:table-cell table:style-name="TableCell504">
            <text:p text:style-name="TableContents">szkolne</text:p>
          </table:table-cell>
          <table:table-cell table:style-name="TableCell505">
            <text:p text:style-name="TableContents">cząstkowa ocena bdb (waga 0,4)</text:p>
          </table:table-cell>
          <table:table-cell table:style-name="TableCell506">
            <text:p text:style-name="TableContents">cząstkowa ocena bdb (waga 0,6)</text:p>
          </table:table-cell>
          <table:table-cell table:style-name="TableCell507">
            <text:p text:style-name="TableContents">cząstkowa ocena celująca (waga 0,4)</text:p>
          </table:table-cell>
        </table:table-row>
        <table:table-row table:style-name="TableRow508">
          <table:table-cell table:style-name="TableCell509">
            <text:p text:style-name="TableContents">gminne, <text:s/>powiatowe, rejonowe, wojewódzkie i ogólnokrajowe z wyłączeniem kuratoryjnych</text:p>
          </table:table-cell>
          <table:table-cell table:style-name="TableCell510">
            <text:p text:style-name="TableContents">cząstkowa ocena bdb (waga 0,4)</text:p>
          </table:table-cell>
          <table:table-cell table:style-name="TableCell511">
            <text:p text:style-name="TableContents">cząstkowa ocena bdb (waga 0,6)</text:p>
          </table:table-cell>
          <table:table-cell table:style-name="TableCell512">
            <text:p text:style-name="TableContents">cząstkowa ocena celująca (waga 0,6)</text:p>
          </table:table-cell>
        </table:table-row>
        <table:table-row table:style-name="TableRow513">
          <table:table-cell table:style-name="TableCell514">
            <text:p text:style-name="TableContents">wojewódzkie, ogólnopolskie</text:p>
            <text:p text:style-name="TableContents">(kuratoryjne)</text:p>
          </table:table-cell>
          <table:table-cell table:style-name="TableCell515">
            <text:p text:style-name="TableContents">cząstkowa ocena cel. (waga 0,6)- udział w etapie rejonowym</text:p>
          </table:table-cell>
          <table:table-cell table:style-name="TableCell516">
            <text:p text:style-name="TableContents">cząstkowa ocena cel. (waga 0,6) – udział w etapie wojewódzkim</text:p>
          </table:table-cell>
          <table:table-cell table:style-name="TableCell517">
            <text:p text:style-name="TableContents">celująca ocena roczna</text:p>
            <text:p text:style-name="TableContents">( finaliści i laureaci)</text:p>
          </table:table-cell>
        </table:table-row>
      </table:table>
      <text:p text:style-name="P518"/>
      <text:p text:style-name="P519"/>
      <text:p text:style-name="Textbody">§ 19.<text:s/><text:span text:style-name="T520">Dłuższe prace domowe</text:span><text:s/>(np. wypracowania, projekty) nie są zadawane z lekcji na lekcję.</text:p>
      <text:p text:style-name="P521"/>
      <text:p text:style-name="Textbody">§ 20.<text:s/><text:span text:style-name="T522">Zeszyt przedmiotowy</text:span><text:s/>oraz<text:s/><text:span text:style-name="T523">zeszyt ćwiczeń</text:span><text:s/>ucznia: powinny być prowadzone starannie; ocenie podlega stopień ich przydatności do utrwalania i powtarzania wiadomości (czytelność pisma i poprawność treści <text:s/>merytorycznych).</text:p>
      <text:p text:style-name="P524"/>
      <text:p text:style-name="Standard"><text:s text:c="2"/><text:span text:style-name="T525">Jeżeli uczeń nie jest obecny na lekcji, musi uzupełnić zeszyt.</text:span><text:s/>W razie dłuższej nieobecności (minimum tydzień) spowodowanej np. chorobą, termin uzupełniania zeszytu uczeń uzgadnia z nauczycielem. Uczeń jest zobowiązany przynosić zeszyt na każdą lekcję;<text:s/><text:span text:style-name="T526">brak zeszytu odnotowuje się w dzienniku lekcyjnym znaczkiem „np” równoznacznym z nieprzygotowaniem do lekcji.</text:span></text:p>
      <text:p text:style-name="Standard"><text:span text:style-name="T527"><text:s text:c="9"/></text:span><text:span text:style-name="T528">.</text:span></text:p>
      <text:p text:style-name="P529"><text:span text:style-name="T530">§ 21.<text:s/></text:span><text:span text:style-name="T531">Nieprzygotowania i nieobecności ucznia na lekcji</text:span></text:p>
      <text:p text:style-name="P532"/>
      <text:p text:style-name="Bezodstępów"><text:s/><text:span text:style-name="T533">1</text:span>.<text:s/><text:span text:style-name="T534">Cztery razy w półrocz</text:span><text:span text:style-name="T535">u</text:span><text:s/>uczeń może zgłosić<text:s/><text:span text:style-name="T536">nieprzygotowanie</text:span><text:s/>do lekcji bez żadnych <text:s/>sankcji (brak pracy domowej ustnej lub pisemnej lub brak zeszytu <text:s/>z pracą, ćwiczenia lub wymaganych materiałów).</text:p>
      <text:p text:style-name="P537"><text:s text:c="5"/>Każde kolejne nieprzygotowanie skutkuje oceną niedostateczną.</text:p>
      <text:p text:style-name="P538"/>
      <text:p text:style-name="Standard"><text:span text:style-name="T539">2.</text:span><text:s/>Dopuszcza<text:s/>się możliwość usprawiedliwienia kolejnych nieprzygotowań do lekcji, gdy<text:span text:style-name="T540"><text:s/>uczeń z powodu choroby nie był obecny na zajęciach dłużej niż dwa tygodnie.</text:span><text:s/>Uczeń ustala z nauczycielem termin i zakres zaliczenia materiału. Ponadto uzupełnia brakujące notatki.</text:p>
      <text:p text:style-name="P541"/>
      <text:p text:style-name="Bezodstępów"><text:span text:style-name="T542">3.</text:span><text:span text:style-name="T543"><text:s/></text:span><text:span text:style-name="T544">N</text:span><text:span text:style-name="T545">auczyciel może też zlecić uczniowi wykonanie dodatkowej pracy domowej, <text:s/>jeśli ten nie uważa na zajęciach</text:span><text:s/>i lekceważy polecenia nauczyciela. Uczeń <text:s text:c="2"/>otrzymuje trzy <text:s text:c="2"/>upomnienia, a za czwartym razem dodatkową pracę domową związaną z bieżącą lekcją.</text:p>
      <text:p text:style-name="P546"/>
      <text:p text:style-name="Bezodstępów"><text:span text:style-name="T547">4. Uczeń</text:span><text:span text:style-name="T548"><text:s/>zgłasza<text:s/></text:span><text:span text:style-name="T549">nieprzygotowanie na początku lekcji</text:span>. Jeśli tego nie zrobi, otrzymuje ocenę niedostateczną.</text:p>
      <text:p text:style-name="P550"/>
      <text:p text:style-name="P551"><text:span text:style-name="T552">E. Ustalanie oceny na I półrocze/ rocznej<text:s/></text:span><text:span text:style-name="T553">( w klasach ósmych: końcowej)</text:span></text:p>
      <text:p text:style-name="P554">.</text:p>
      <text:p text:style-name="Bezodstępów"><text:span text:style-name="T555">§ 22.<text:s/></text:span>Na ocenę <text:s/><text:span text:style-name="T556">pierwszego półrocza /roczną( w klasach ósmych: końcową)<text:s/></text:span><text:s/>składają<text:s/>się oceny cząstkowe za :</text:p>
      <text:list text:style-name="WWNum7">
        <text:list-item>
          <text:p text:style-name="P557">mówienie (krótkie wypowiedzi, aktywność ucznia, opowiadanie),</text:p>
        </text:list-item>
        <text:list-item>
          <text:p text:style-name="P558">czytanie (technika czytania, czytanie ze zrozumieniem, recytacja),</text:p>
        </text:list-item>
        <text:list-item>
          <text:p text:style-name="P559">pisanie (opowiadanie, opis, list, zaproszenie, dialog itp.),</text:p>
        </text:list-item>
        <text:list-item>
          <text:p text:style-name="P560">notatki (prace domowe i na lekcji z pominięciem ortograficznych i gramatycznych),</text:p>
        </text:list-item>
        <text:list-item>
          <text:p text:style-name="P561">ortografię (prace domowe i w klasie dot. ortografii),</text:p>
        </text:list-item>
        <text:list-item>
          <text:p text:style-name="P562">gramatykę (prace domowe i na lekcji dot. gramatyki),</text:p>
        </text:list-item>
        <text:list-item>
          <text:p text:style-name="P563">wiedzę (odpowiedź z literatury, ortografii, gramatyki),</text:p>
        </text:list-item>
        <text:list-item>
          <text:p text:style-name="P564">pracę w grupach,</text:p>
        </text:list-item>
        <text:list-item>
          <text:p text:style-name="P565">aktywność na zajęciach, prawidłowo<text:s/>zbudowane wypowiedzi uczeń uzyskuje „+”, a za<text:s/><text:span text:style-name="T566">sześć plusów cząstkową ocenę bardzo dobrą,</text:span></text:p>
        </text:list-item>
        <text:list-item>
          <text:p text:style-name="P567">brak aktywności na zajęciach, nieuwagę uczeń uzyskuje „-”, a za sześć minusów cząstkową ocenę niedostateczną.</text:p>
        </text:list-item>
      </text:list>
      <text:p text:style-name="Bezodstępów"><text:s/>Ponadto ocenie podlegają: dyktanda, sprawdziany ortograficzne, gramatyczne i literackie, tj. wypracowania, analizy i interpretacje utworów poetyckich, testy z lektur, testy czytania ze zrozumieniem, kartkówki itp.).</text:p>
      <text:p text:style-name="Bezodstępów"><text:tab/><text:span text:style-name="T568">.</text:span></text:p>
      <text:p text:style-name="P569"><text:tab/><text:span text:style-name="T570">§ 23.</text:span><text:s/><text:span text:style-name="T571">Ocena na koniec I półrocza wystawiana jest według średniej ważonej</text:span></text:p>
      <text:p text:style-name="P572"/>
      <text:p text:style-name="P573"><text:span text:style-name="T574">0,4</text:span><text:span text:style-name="T575"><text:s/>x (suma ocen)</text:span><text:span text:style-name="T576"><text:s/>+<text:s/></text:span><text:span text:style-name="T577">0,6</text:span><text:span text:style-name="T578"><text:s/>x (suma ocen)</text:span></text:p>
      <text:p text:style-name="P579">___________________________________</text:p>
      <text:p text:style-name="P580"><text:span text:style-name="T581">0,4</text:span><text:span text:style-name="T582"><text:s/>x (ilość ocen) +<text:s/></text:span><text:span text:style-name="T583">0,6</text:span><text:span text:style-name="T584"><text:s/>(ilość ocen) <text:s/></text:span></text:p>
      <text:p text:style-name="P585"/>
      <text:list text:style-name="WWNum10">
        <text:list-item text:start-value="1">
          <text:p text:style-name="P586">Skala:</text:p>
        </text:list-item>
      </text:list>
      <text:p text:style-name="Bezodstępów">a) oceny roczne<text:s/><text:span text:style-name="T587">( w klasach ósmych: końcowe)</text:span><text:s/>wyrażone są pełną oceną tj. bardzo dobry, dobry,</text:p>
      <text:p text:style-name="P588">b) skala ocen na I półrocze <text:s/>jest <text:s/>rozszerzona o znaczki<text:s/>„<text:span text:style-name="T589">+</text:span>” lub „<text:span text:style-name="T590">-</text:span>” .</text:p>
      <text:p text:style-name="P591"/>
      <text:soft-page-break/>
      <text:p text:style-name="P592"><text:span text:style-name="T593"><text:s text:c="13"/></text:span><text:span text:style-name="T594"><text:s/>Oceny z pierwszego półrocza i roczne ( w kl. VIII: końcowe) <text:s/>nie są średnią ocen cząstkowych,</text:span></text:p>
      <text:p text:style-name="P595">ale wystawiane po obliczeniu średniej ważonej.</text:p>
      <text:p text:style-name="P596"/>
      <text:p text:style-name="P597"/>
      <text:p text:style-name="P598">OCENA PIERWSZEGO PÓŁROCZA:</text:p>
      <text:p text:style-name="P599"/>
      <text:p text:style-name="P600"/>
      <text:p text:style-name="P601">Ustala się następującą wagę ocen:</text:p>
      <text:p text:style-name="P602"/>
      <text:p text:style-name="Textbody">-<text:s/><text:span text:style-name="T603">60% oceny</text:span><text:s/>za sprawdziany, dyktanda, wypracowania klasowe, kartkówki</text:p>
      <text:p text:style-name="Textbody">i odpowiedzi z lekcji powtórzeniowych;</text:p>
      <text:p text:style-name="Textbody">-<text:s/><text:span text:style-name="T604">40% oceny</text:span><text:s/>za prace domowe, aktywność na lekcji, pracę w grupach, prowadzenie zeszytu, konkursy lub <text:s/>inne formy pracy oraz następujący przelicznik: ( zgodnie z matematyczną zasadą zaokrąglania ułamków dziesiętnych do całości)</text:p>
      <text:p text:style-name="Textbody"/>
      <text:p text:style-name="Textbody">średnia ważona <text:s/>powyżej <text:s/>5,50 ………….. <text:s text:c="2"/>celujący <text:s text:c="6"/></text:p>
      <text:p text:style-name="Textbody">średnia ważona <text:s/>od <text:s text:c="2"/>5,35 <text:s text:c="2"/>do <text:s text:c="2"/>5,50 ……… bardzo dobry +</text:p>
      <text:p text:style-name="Textbody">średnia ważona <text:s/>od <text:s text:c="2"/>4,75 <text:s text:c="2"/>do <text:s text:c="2"/>5,34 ……….bardzo dobry</text:p>
      <text:p text:style-name="Textbody">średnia ważona <text:s/>od <text:s text:c="2"/>4,65 <text:s text:c="2"/>do <text:s text:c="2"/>4,74………. bardzo dobry -</text:p>
      <text:p text:style-name="Textbody">średnia ważona <text:s/>od <text:s text:c="2"/>4,35 <text:s text:c="2"/>do <text:s text:c="2"/>4,64………. dobry +</text:p>
      <text:p text:style-name="Textbody">średnia ważona <text:s/>od <text:s text:c="2"/>3,75 <text:s text:c="2"/>do <text:s text:c="2"/>4,34 ……….dobry</text:p>
      <text:p text:style-name="Textbody">średnia ważona <text:s/>od <text:s text:c="2"/>3,65 <text:s text:c="2"/>do <text:s text:c="2"/>3,74 ……….dobry -</text:p>
      <text:p text:style-name="Textbody">średnia ważona <text:s/>od <text:s text:c="2"/>3,35 <text:s text:c="2"/>do <text:s text:c="2"/>3,64 ……….dostateczny +</text:p>
      <text:p text:style-name="Textbody">średnia ważona <text:s/>od <text:s text:c="2"/>2,75 <text:s text:c="2"/>do <text:s text:c="2"/>3,34 ……….dostateczny</text:p>
      <text:p text:style-name="Textbody">średnia ważona <text:s/>od <text:s text:c="2"/>2,65 <text:s text:c="2"/>do <text:s text:c="2"/>2,74 ……….dostateczny -</text:p>
      <text:p text:style-name="Textbody">średnia ważona <text:s/>od <text:s text:c="2"/>2,35 <text:s text:c="2"/>do <text:s text:c="2"/>2,64 ……….dopuszczający +</text:p>
      <text:p text:style-name="Textbody">średnia ważona <text:s/>od <text:s text:c="2"/>1,75 <text:s text:c="2"/>do <text:s text:c="2"/>2,34 ……….dopuszczający</text:p>
      <text:p text:style-name="Textbody">średnia ważona <text:s/>od <text:s text:c="2"/>1,60 <text:s text:c="2"/>do <text:s text:c="2"/>1,74 ……….dopuszczający<text:s/>-</text:p>
      <text:p text:style-name="Standard">średnia ważona <text:s/>poniżej <text:s/>1,60…………….. .niedostateczny</text:p>
      <text:p text:style-name="Standard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TableContents">5,6 - ...</text:p>
          </table:table-cell>
          <table:table-cell table:style-name="TableCell611">
            <text:p text:style-name="Textbody">celujący <text:s/></text:p>
          </table:table-cell>
          <table:table-cell table:style-name="TableCell612">
            <text:p text:style-name="TableContents">6</text:p>
          </table:table-cell>
        </table:table-row>
        <table:table-row table:style-name="TableRow613">
          <table:table-cell table:style-name="TableCell614">
            <text:p text:style-name="TableContents">5,35 - 5,50</text:p>
          </table:table-cell>
          <table:table-cell table:style-name="TableCell615">
            <text:p text:style-name="Textbody">bardzo dobry +</text:p>
          </table:table-cell>
          <table:table-cell table:style-name="TableCell616">
            <text:p text:style-name="TableContents">5+</text:p>
          </table:table-cell>
        </table:table-row>
        <table:table-row table:style-name="TableRow617">
          <table:table-cell table:style-name="TableCell618">
            <text:p text:style-name="TableContents">4,75 – 5,35</text:p>
          </table:table-cell>
          <table:table-cell table:style-name="TableCell619">
            <text:p text:style-name="Textbody">bardzo dobry</text:p>
          </table:table-cell>
          <table:table-cell table:style-name="TableCell620">
            <text:p text:style-name="TableContents">5</text:p>
          </table:table-cell>
        </table:table-row>
        <table:table-row table:style-name="TableRow621">
          <table:table-cell table:style-name="TableCell622">
            <text:p text:style-name="TableContents">4,65 – 4,74</text:p>
          </table:table-cell>
          <table:table-cell table:style-name="TableCell623">
            <text:p text:style-name="Textbody">bardzo dobry -</text:p>
          </table:table-cell>
          <table:table-cell table:style-name="TableCell624">
            <text:p text:style-name="TableContents">5-</text:p>
          </table:table-cell>
        </table:table-row>
        <table:table-row table:style-name="TableRow625">
          <table:table-cell table:style-name="TableCell626">
            <text:p text:style-name="TableContents">4,35 – 4,64</text:p>
          </table:table-cell>
          <table:table-cell table:style-name="TableCell627">
            <text:p text:style-name="Textbody">dobry +</text:p>
          </table:table-cell>
          <table:table-cell table:style-name="TableCell628">
            <text:p text:style-name="TableContents">4+</text:p>
          </table:table-cell>
        </table:table-row>
        <table:table-row table:style-name="TableRow629">
          <table:table-cell table:style-name="TableCell630">
            <text:p text:style-name="TableContents">3,75 – 4,34</text:p>
          </table:table-cell>
          <table:table-cell table:style-name="TableCell631">
            <text:p text:style-name="Textbody">dobry</text:p>
          </table:table-cell>
          <table:table-cell table:style-name="TableCell632">
            <text:p text:style-name="TableContents">4</text:p>
          </table:table-cell>
        </table:table-row>
        <table:table-row table:style-name="TableRow633">
          <table:table-cell table:style-name="TableCell634">
            <text:p text:style-name="TableContents">3,65 – 3,74</text:p>
          </table:table-cell>
          <table:table-cell table:style-name="TableCell635">
            <text:p text:style-name="Textbody">dobry -</text:p>
          </table:table-cell>
          <table:table-cell table:style-name="TableCell636">
            <text:p text:style-name="TableContents">4-</text:p>
          </table:table-cell>
        </table:table-row>
        <table:table-row table:style-name="TableRow637">
          <table:table-cell table:style-name="TableCell638">
            <text:p text:style-name="TableContents">3,35 – 3,64</text:p>
          </table:table-cell>
          <table:table-cell table:style-name="TableCell639">
            <text:p text:style-name="Textbody">dostateczny +</text:p>
          </table:table-cell>
          <table:table-cell table:style-name="TableCell640">
            <text:p text:style-name="P641">3+</text:p>
          </table:table-cell>
        </table:table-row>
        <text:soft-page-break/>
        <table:table-row table:style-name="TableRow642">
          <table:table-cell table:style-name="TableCell643">
            <text:p text:style-name="TableContents">2,75 – 3,34</text:p>
          </table:table-cell>
          <table:table-cell table:style-name="TableCell644">
            <text:p text:style-name="Textbody">dostateczny</text:p>
          </table:table-cell>
          <table:table-cell table:style-name="TableCell645">
            <text:p text:style-name="TableContents">3</text:p>
          </table:table-cell>
        </table:table-row>
        <table:table-row table:style-name="TableRow646">
          <table:table-cell table:style-name="TableCell647">
            <text:p text:style-name="TableContents">2,65 – 2,74</text:p>
          </table:table-cell>
          <table:table-cell table:style-name="TableCell648">
            <text:p text:style-name="Textbody">dostateczny -</text:p>
          </table:table-cell>
          <table:table-cell table:style-name="TableCell649">
            <text:p text:style-name="P650">3<text:s/><text:span text:style-name="Uwydatnienie">–</text:span></text:p>
          </table:table-cell>
        </table:table-row>
        <table:table-row table:style-name="TableRow651">
          <table:table-cell table:style-name="TableCell652">
            <text:p text:style-name="TableContents">2,35 – 2,64</text:p>
          </table:table-cell>
          <table:table-cell table:style-name="TableCell653">
            <text:p text:style-name="Textbody">dopuszczający +</text:p>
          </table:table-cell>
          <table:table-cell table:style-name="TableCell654">
            <text:p text:style-name="P655">2+</text:p>
          </table:table-cell>
        </table:table-row>
        <table:table-row table:style-name="TableRow656">
          <table:table-cell table:style-name="TableCell657">
            <text:p text:style-name="TableContents">1,75 – 2,34</text:p>
          </table:table-cell>
          <table:table-cell table:style-name="TableCell658">
            <text:p text:style-name="Textbody">dopuszczający</text:p>
          </table:table-cell>
          <table:table-cell table:style-name="TableCell659">
            <text:p text:style-name="TableContents">2</text:p>
          </table:table-cell>
        </table:table-row>
        <table:table-row table:style-name="TableRow660">
          <table:table-cell table:style-name="TableCell661">
            <text:p text:style-name="TableContents">1,60 – 1,74</text:p>
          </table:table-cell>
          <table:table-cell table:style-name="TableCell662">
            <text:p text:style-name="Textbody">dopuszczający -</text:p>
          </table:table-cell>
          <table:table-cell table:style-name="TableCell663">
            <text:p text:style-name="P664">2<text:s/><text:span text:style-name="Uwydatnienie">–</text:span></text:p>
          </table:table-cell>
        </table:table-row>
        <table:table-row table:style-name="TableRow665">
          <table:table-cell table:style-name="TableCell666">
            <text:p text:style-name="TableContents">… - 1,59</text:p>
          </table:table-cell>
          <table:table-cell table:style-name="TableCell667">
            <text:p text:style-name="TableContents">niedostateczny</text:p>
          </table:table-cell>
          <table:table-cell table:style-name="TableCell668">
            <text:p text:style-name="P669">1</text:p>
          </table:table-cell>
        </table:table-row>
      </table:table>
      <text:p text:style-name="Standard"/>
      <text:p text:style-name="Standard"><text:span text:style-name="T670"><text:s text:c="6"/></text:span><text:span text:style-name="T671"><text:s/>Ocena roczna</text:span><text:span text:style-name="T672"><text:s/>( w klasach 8: końcowa) <text:s/>jest średnią<text:s/></text:span><text:span text:style-name="T673">ważoną ocen cząstkowych z I i II semestru.</text:span></text:p>
      <text:p text:style-name="P674"/>
      <text:p text:style-name="P675"/>
      <text:p text:style-name="P676"><text:span text:style-name="T677"><text:s text:c="28"/></text:span><text:span text:style-name="T678">Ustala się <text:s/>następujący przelicznik</text:span>:</text:p>
      <text:p text:style-name="P679"/>
      <text:p text:style-name="Textbody">(zgodnie z matematyczną zasadą zaokrąglania ułamków dziesiętnych do całości)</text:p>
      <text:p text:style-name="P680"/>
      <text:p text:style-name="Textbody">średnia ważona od <text:s text:c="3"/>5,50………….<text:tab/>…… celujący</text:p>
      <text:p text:style-name="Textbody">średnia ważona <text:s/>od <text:s text:c="2"/>4,65 <text:s text:c="2"/>do <text:s text:c="2"/>5,49<text:tab/>…… bardzo dobry</text:p>
      <text:p text:style-name="Textbody">średnia ważona <text:s/>od <text:s text:c="2"/>3,65 <text:s text:c="2"/>do <text:s text:c="2"/>4,64<text:tab/>…… dobry</text:p>
      <text:p text:style-name="Textbody">średnia ważona <text:s/>od <text:s text:c="2"/>2,65 <text:s text:c="2"/>do <text:s text:c="2"/>3,64<text:tab/>….... dostateczny</text:p>
      <text:p text:style-name="Textbody">średnia ważona <text:s/>od <text:s text:c="2"/>1,60 <text:s text:c="2"/>do <text:s text:c="2"/>2,64…..…dopuszczający</text:p>
      <text:p text:style-name="Standard">średnia ważona <text:s/>poniżej <text:s text:c="2"/>1,5 …………....niedostateczny</text:p>
      <text:p text:style-name="Standard"/>
      <text:p text:style-name="P681"><text:s text:c="11"/><text:s text:c="4"/>Wartość ocen cząstkowych: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ocena</text:p>
          </table:table-cell>
          <table:table-cell table:style-name="TableCell689">
            <text:p text:style-name="Textbody">wartość oceny</text:p>
          </table:table-cell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1,00</text:p>
          </table:table-cell>
        </table:table-row>
        <table:table-row table:style-name="TableRow695">
          <table:table-cell table:style-name="TableCell696">
            <text:p text:style-name="P697">1+</text:p>
          </table:table-cell>
          <table:table-cell table:style-name="TableCell698">
            <text:p text:style-name="P699">1,50</text:p>
          </table:table-cell>
        </table:table-row>
        <table:table-row table:style-name="TableRow700">
          <table:table-cell table:style-name="TableCell701">
            <text:p text:style-name="P702"><text:span text:style-name="T703">2<text:s/></text:span><text:span text:style-name="T704">–</text:span></text:p>
          </table:table-cell>
          <table:table-cell table:style-name="TableCell705">
            <text:p text:style-name="P706">1,75</text:p>
          </table:table-cell>
        </table:table-row>
        <table:table-row table:style-name="TableRow707">
          <table:table-cell table:style-name="TableCell708">
            <text:p text:style-name="P709">2</text:p>
          </table:table-cell>
          <table:table-cell table:style-name="TableCell710">
            <text:p text:style-name="P711">2,00</text:p>
          </table:table-cell>
        </table:table-row>
        <table:table-row table:style-name="TableRow712">
          <table:table-cell table:style-name="TableCell713">
            <text:p text:style-name="P714">2+</text:p>
          </table:table-cell>
          <table:table-cell table:style-name="TableCell715">
            <text:p text:style-name="P716">2,50</text:p>
          </table:table-cell>
        </table:table-row>
        <table:table-row table:style-name="TableRow717">
          <table:table-cell table:style-name="TableCell718">
            <text:p text:style-name="P719"><text:span text:style-name="T720">3<text:s/></text:span><text:span text:style-name="T721">–</text:span></text:p>
          </table:table-cell>
          <table:table-cell table:style-name="TableCell722">
            <text:p text:style-name="P723">2,75</text:p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>
            <text:p text:style-name="P728">3,00</text:p>
          </table:table-cell>
        </table:table-row>
        <table:table-row table:style-name="TableRow729">
          <table:table-cell table:style-name="TableCell730">
            <text:p text:style-name="P731">3+</text:p>
          </table:table-cell>
          <table:table-cell table:style-name="TableCell732">
            <text:p text:style-name="P733">3,50</text:p>
          </table:table-cell>
        </table:table-row>
        <table:table-row table:style-name="TableRow734">
          <table:table-cell table:style-name="TableCell735">
            <text:p text:style-name="P736"><text:span text:style-name="T737">4<text:s/></text:span><text:span text:style-name="T738">–</text:span></text:p>
          </table:table-cell>
          <table:table-cell table:style-name="TableCell739">
            <text:p text:style-name="P740">3,75</text:p>
          </table:table-cell>
        </table:table-row>
        <table:table-row table:style-name="TableRow741">
          <table:table-cell table:style-name="TableCell742">
            <text:p text:style-name="P743">4</text:p>
          </table:table-cell>
          <table:table-cell table:style-name="TableCell744">
            <text:p text:style-name="P745">4,00</text:p>
          </table:table-cell>
        </table:table-row>
        <table:table-row table:style-name="TableRow746">
          <table:table-cell table:style-name="TableCell747">
            <text:p text:style-name="P748">4+</text:p>
          </table:table-cell>
          <table:table-cell table:style-name="TableCell749">
            <text:p text:style-name="P750">4,50</text:p>
          </table:table-cell>
        </table:table-row>
        <table:table-row table:style-name="TableRow751">
          <table:table-cell table:style-name="TableCell752">
            <text:p text:style-name="P753"><text:span text:style-name="T754">5<text:s/></text:span><text:span text:style-name="T755">–</text:span></text:p>
          </table:table-cell>
          <table:table-cell table:style-name="TableCell756">
            <text:p text:style-name="P757">4,75</text:p>
          </table:table-cell>
        </table:table-row>
        <table:table-row table:style-name="TableRow758">
          <table:table-cell table:style-name="TableCell759">
            <text:p text:style-name="P760">5</text:p>
          </table:table-cell>
          <table:table-cell table:style-name="TableCell761">
            <text:p text:style-name="P762">5,00</text:p>
          </table:table-cell>
        </table:table-row>
        <table:table-row table:style-name="TableRow763">
          <table:table-cell table:style-name="TableCell764">
            <text:p text:style-name="P765">5+</text:p>
          </table:table-cell>
          <table:table-cell table:style-name="TableCell766">
            <text:p text:style-name="P767">5,50</text:p>
          </table:table-cell>
        </table:table-row>
        <table:table-row table:style-name="TableRow768">
          <table:table-cell table:style-name="TableCell769">
            <text:p text:style-name="P770"><text:span text:style-name="T771">6<text:s/></text:span><text:span text:style-name="T772">–</text:span></text:p>
          </table:table-cell>
          <table:table-cell table:style-name="TableCell773">
            <text:p text:style-name="P774">5,75</text:p>
          </table:table-cell>
        </table:table-row>
        <text:soft-page-break/>
        <table:table-row table:style-name="TableRow775">
          <table:table-cell table:style-name="TableCell776">
            <text:p text:style-name="P777">6</text:p>
          </table:table-cell>
          <table:table-cell table:style-name="TableCell778">
            <text:p text:style-name="P779">6,00</text:p>
          </table:table-cell>
        </table:table-row>
      </table:table>
      <text:p text:style-name="P780">V. SPOSOBY DOKUMENTOWANIA I ANALIZY OSIĄGNIĘĆ UCZNIÓW</text:p>
      <text:p text:style-name="P781"/>
      <text:p text:style-name="P782"><text:span text:style-name="T783">§ 24.</text:span><text:s/>Osiągnięcia uczniów odnotowuje się:</text:p>
      <text:list text:style-name="WWNum8" text:continue-numbering="true">
        <text:list-item>
          <text:p text:style-name="P784"><text:span text:style-name="T785"><draw:frame draw:z-index="251658240" draw:style-name="a0" draw:name="1" text:anchor-type="paragraph" svg:x="-0.7874in" svg:y="0.04252in" svg:width="0.01614in" svg:height="0.03819in" style:rel-width="scale" style:rel-height="scale"><draw:image xlink:href="media/image1.png" xlink:type="simple" xlink:show="embed" xlink:actuate="onLoad"/><svg:desc/></draw:frame></text:span>w e-dzienniku lekcyjnym,</text:p>
        </text:list-item>
        <text:list-item>
          <text:p text:style-name="P786">w zestawieniach analizujących wyniki sprawdzianów, kartkówek i kart <text:s/>pracy gromadzone są w portfolio ucznia i przechowywane do końca roku szkolnego.</text:p>
        </text:list-item>
      </text:list>
      <text:p text:style-name="P787"/>
      <text:p text:style-name="P788">VI. SPOSOBY INFORMOWANIA RODZICÓW O<text:s/>POSTĘPACH UCZNIA</text:p>
      <text:p text:style-name="P789"><text:span text:style-name="T790">§ 25.</text:span><text:s/>Zgodnie z ZWO.</text:p>
      <text:p text:style-name="P791"><text:span text:style-name="T792">§ 26.</text:span><text:s/>Sposoby informowania o osiągnięciach i postępach</text:p>
      <text:p text:style-name="P793">1. Uczniów:</text:p>
      <text:list text:style-name="WWNum12" text:continue-numbering="true">
        <text:list-item>
          <text:p text:style-name="P794">ustne uzasadnienie oceny,</text:p>
        </text:list-item>
        <text:list-item>
          <text:p text:style-name="P795">recenzje prac pisemnych,</text:p>
        </text:list-item>
        <text:list-item>
          <text:p text:style-name="P796">publikowanie wyników konkursów, prac uczniowskich.</text:p>
        </text:list-item>
      </text:list>
      <text:p text:style-name="P797">2. Rodziców:</text:p>
      <text:list text:style-name="WWNum13" text:continue-numbering="true">
        <text:list-item>
          <text:p text:style-name="P798">rozmowa indywidualna,</text:p>
        </text:list-item>
        <text:list-item>
          <text:p text:style-name="P799">udostępnienie<text:s/>prac do wglądu,</text:p>
        </text:list-item>
        <text:list-item>
          <text:p text:style-name="P800">korespondencja,</text:p>
        </text:list-item>
        <text:list-item>
          <text:p text:style-name="P801">recenzje prac pisemnych,</text:p>
        </text:list-item>
        <text:list-item>
          <text:p text:style-name="P802">świadectwo.</text:p>
        </text:list-item>
      </text:list>
      <text:p text:style-name="P803"/>
      <text:p text:style-name="P804">VII. EWALUACJA PZO</text:p>
      <text:p text:style-name="P805"><text:s text:c="12"/><text:span text:style-name="T806">§ 27.</text:span><text:s/>Kryteria ewaluacji:</text:p>
      <text:list text:style-name="WWNum14" text:continue-numbering="true">
        <text:list-item>
          <text:list>
            <text:list-item>
              <text:p text:style-name="P807">zgodność z zasadami nowoczesnego oceniania,</text:p>
            </text:list-item>
            <text:list-item>
              <text:p text:style-name="P808">zgodność z ZWO,</text:p>
            </text:list-item>
            <text:list-item>
              <text:p text:style-name="P809">zgodność z obowiązującymi przepisami prawa oświatowego,</text:p>
            </text:list-item>
            <text:list-item>
              <text:p text:style-name="P810">poziom<text:s/>akceptacji przez uczniów i rodziców.</text:p>
            </text:list-item>
          </text:list>
        </text:list-item>
      </text:list>
      <text:p text:style-name="P811"><text:span text:style-name="T812">§ 28.</text:span><text:s/>Metody, narzędzia ewaluacji:</text:p>
      <text:list text:style-name="WWNum15" text:continue-numbering="true">
        <text:list-item>
          <text:p text:style-name="P813">ankieta,</text:p>
        </text:list-item>
        <text:list-item>
          <text:p text:style-name="P814">wywiad,</text:p>
        </text:list-item>
        <text:list-item>
          <text:p text:style-name="P815">rozmowa,</text:p>
        </text:list-item>
        <text:list-item>
          <text:p text:style-name="P816">analiza dokumentacji.</text:p>
        </text:list-item>
      </text:list>
      <text:p text:style-name="P817"><text:span text:style-name="T818">§ 29.<text:s/></text:span>Czas ewaluacji: raz w roku nauczyciel przeprowadza wśród uczniów i rodziców <text:s/>ewaluację <text:s/>dotyczącą <text:s/>PZO w celu zdiagnozowania jego<text:s/>funkcjonowania i wprowadzania uzasadnionych zmian.</text:p>
      <text:p text:style-name="P819">VIII. Uwagi końcowe</text:p>
      <text:p text:style-name="P820"><text:span text:style-name="T821">§ 30.</text:span><text:s/>We wszystkich kwestiach, nieujętych w PZO, obowiązują stosowne punkty ZWO</text:p>
      <text:p text:style-name="P822"/>
      <text:p text:style-name="P823"><text:span text:style-name="T824">KONTRAKT <text:s text:c="3"/>NAUCZYCIEL - UCZEŃ</text:span><text:span text:style-name="T825"><text:s text:c="18"/></text:span></text:p>
      <text:list text:style-name="WWNum11" text:continue-numbering="true">
        <text:list-item>
          <text:p text:style-name="P826"><text:span text:style-name="T827">Nauczyciel i uczniowie zobowiązani są do przestrzegania</text:span><text:span text:style-name="T828"><text:s text:c="2"/>ZWO i PZO</text:span><text:span text:style-name="T829"><text:s/>z języka polskiego.</text:span></text:p>
        </text:list-item>
        <text:list-item>
          <text:p text:style-name="P830">Uczeń ma obowiązek systematycznie przygotowywać się do lekcji, odrabiać zadane prace domowe</text:p>
        </text:list-item>
      </text:list>
      <text:p text:style-name="P831">i aktywnie uczestniczyć w zajęciach.</text:p>
      <text:list text:style-name="WWNum11" text:continue-numbering="true">
        <text:list-item>
          <text:p text:style-name="P832">Zadaniem oceny jest poinformowanie ucznia i jego rodziców o osiągnięciach lub brakach w danym zakresie.</text:p>
        </text:list-item>
        <text:list-item>
          <text:p text:style-name="P833">Uczeń otrzymuje oceny za: wypowiedzi ustne, kartkówki, sprawdziany, dyktanda, wypracowania, prace domowe, <text:s/>sposób prowadzenia zeszytu, pracę w grupach i inne formy aktywności.</text:p>
        </text:list-item>
        <text:list-item>
          <text:p text:style-name="P834">Za aktywność na zajęciach, prawidłowo zbudowane wypowiedzi uczeń uzyskuje „+”, a za<text:s/><text:span text:style-name="T835">sześć plusów cząstkową ocenę bardzo dobrą</text:span>.</text:p>
        </text:list-item>
        <text:list-item>
          <text:p text:style-name="P836">Na prośbę ucznia lub rodziców każda ocena jest przez nauczyciela uzasadniana.</text:p>
        </text:list-item>
        <text:list-item>
          <text:p text:style-name="P837">Uczeń ma prawo do<text:s/><text:span text:style-name="T838">czterokrotnego nieprzygotowania do lekcji w półroczu <text:s/></text:span>(brak pracy domowej, zeszytu, przyborów,<text:s/>nieprzygotowanie ustne).<text:s/><text:span text:style-name="T839">Piąte</text:span><text:s/>nieprzygotowanie skutkuje cząstkową<text:s/><text:span text:style-name="T840">oceną niedostateczną</text:span>. Brak przygotowania powinien być zgłoszony przed rozpoczęciem zajęć.</text:p>
        </text:list-item>
      </text:list>
      <text:p text:style-name="P841"><text:s/>Jeśli uczeń tego nie zrobi, otrzymuje od razu ocenę niedostateczną. Ponadto uczeń może otrzymać dodatkową pracę domową (p. punkt 3.,<text:s/><text:span text:style-name="T842">§21</text:span>. PZO).</text:p>
      <text:list text:style-name="WWNum11" text:continue-numbering="true">
        <text:list-item>
          <text:p text:style-name="P843">„<text:s/><text:span text:style-name="T844">Szczęśliwy numerek</text:span>” zwalnia ucznia z bieżącej odpowiedzi, ale<text:s/><text:span text:style-name="T845">nie zwalnia z pisania kartkówki</text:span><text:s/>i ocenienia jej.</text:p>
        </text:list-item>
        <text:list-item>
          <text:p text:style-name="P846"><text:span text:style-name="T847">Kartkówki nie podlegają poprawie</text:span>.</text:p>
        </text:list-item>
        <text:list-item>
          <text:p text:style-name="P848">Uczeń jest zobowiązany do zaliczenia wszystkich sprawdzianów<text:s/>pisemnych.</text:p>
        </text:list-item>
        <text:list-item>
          <text:p text:style-name="P849">W razie usprawiedliwionej nieobecności na sprawdzianie – uczeń umawia się z nauczycielem co do terminu i formy zaliczenia materiału.</text:p>
        </text:list-item>
        <text:list-item>
          <text:p text:style-name="P850">Uczeń, który nie pisał sprawdzianu (np. dyktanda, pracy klasowej, testu z lektury itp.), powinien zgłosić się do<text:s/>nauczyciela z prośbą, o wyznaczenie terminu pisania pracy klasowej ( nie dłuższym niż miesiąc).<text:s/><text:span text:style-name="T851">Uczeń, który nie napisze sprawdzianu w przewidzianym terminie, otrzymuje ocenę niedostateczną.</text:span></text:p>
        </text:list-item>
        <text:list-item>
          <text:p text:style-name="P852"><text:span text:style-name="T853">W ciągu półrocza uczeń może poprawić jeden <text:s/>dowolnie wybrany spr</text:span><text:span text:style-name="T854">awdzian lub</text:span><text:s text:c="2"/>dyktando.<text:s/><text:span text:style-name="T855">Do średniej <text:s/>ważonej wlicza się ocenę z poprawy.</text:span></text:p>
        </text:list-item>
      </text:list>
      <text:p text:style-name="P856"/>
      <text:list text:style-name="WWNum11" text:continue-numbering="true">
        <text:list-item>
          <text:p text:style-name="P857"><text:s text:c="2"/>Ustala się następujący sposób oceniania sprawdzianów:</text:p>
        </text:list-item>
      </text:list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procenty</text:p>
          </table:table-cell>
          <table:table-cell table:style-name="TableCell865">
            <text:p text:style-name="P866">ocena</text:p>
          </table:table-cell>
        </table:table-row>
        <table:table-row table:style-name="TableRow867">
          <table:table-cell table:style-name="TableCell868">
            <text:p text:style-name="P869">0 – 26</text:p>
          </table:table-cell>
          <table:table-cell table:style-name="TableCell870">
            <text:p text:style-name="P871">niedostateczny <text:s text:c="8"/>1</text:p>
          </table:table-cell>
        </table:table-row>
        <table:table-row table:style-name="TableRow872">
          <table:table-cell table:style-name="TableCell873">
            <text:p text:style-name="P874">27 – 35</text:p>
          </table:table-cell>
          <table:table-cell table:style-name="TableCell875">
            <text:p text:style-name="P876">niedostateczny + <text:s text:c="5"/>1+</text:p>
          </table:table-cell>
        </table:table-row>
        <table:table-row table:style-name="TableRow877">
          <table:table-cell table:style-name="TableCell878">
            <text:p text:style-name="P879">36 – 40</text:p>
          </table:table-cell>
          <table:table-cell table:style-name="TableCell880">
            <text:p text:style-name="P881">dopuszczający - <text:s text:c="6"/>2-</text:p>
          </table:table-cell>
        </table:table-row>
        <table:table-row table:style-name="TableRow882">
          <table:table-cell table:style-name="TableCell883">
            <text:p text:style-name="P884">41 – 45</text:p>
          </table:table-cell>
          <table:table-cell table:style-name="TableCell885">
            <text:p text:style-name="P886">dopuszczający <text:s text:c="8"/>2</text:p>
          </table:table-cell>
        </table:table-row>
        <table:table-row table:style-name="TableRow887">
          <table:table-cell table:style-name="TableCell888">
            <text:p text:style-name="P889">46 – 48</text:p>
          </table:table-cell>
          <table:table-cell table:style-name="TableCell890">
            <text:p text:style-name="P891">dopuszczający + <text:s text:c="5"/>2+</text:p>
          </table:table-cell>
        </table:table-row>
        <table:table-row table:style-name="TableRow892">
          <table:table-cell table:style-name="TableCell893">
            <text:p text:style-name="P894">49 – 50</text:p>
          </table:table-cell>
          <table:table-cell table:style-name="TableCell895">
            <text:p text:style-name="P896">dostateczny - <text:s text:c="11"/>3-</text:p>
          </table:table-cell>
        </table:table-row>
        <table:table-row table:style-name="TableRow897">
          <table:table-cell table:style-name="TableCell898">
            <text:p text:style-name="P899">51 – 65</text:p>
          </table:table-cell>
          <table:table-cell table:style-name="TableCell900">
            <text:p text:style-name="P901">dostateczny <text:s text:c="13"/>3</text:p>
          </table:table-cell>
        </table:table-row>
        <table:table-row table:style-name="TableRow902">
          <table:table-cell table:style-name="TableCell903">
            <text:p text:style-name="P904">66 – 70</text:p>
          </table:table-cell>
          <table:table-cell table:style-name="TableCell905">
            <text:p text:style-name="P906">dostateczny + <text:s text:c="10"/>3+</text:p>
          </table:table-cell>
        </table:table-row>
        <table:table-row table:style-name="TableRow907">
          <table:table-cell table:style-name="TableCell908">
            <text:p text:style-name="P909">71– 74</text:p>
          </table:table-cell>
          <table:table-cell table:style-name="TableCell910">
            <text:p text:style-name="P911">dobry - <text:s text:c="20"/>4-</text:p>
          </table:table-cell>
        </table:table-row>
        <table:table-row table:style-name="TableRow912">
          <table:table-cell table:style-name="TableCell913">
            <text:p text:style-name="P914">75 – 80</text:p>
          </table:table-cell>
          <table:table-cell table:style-name="TableCell915">
            <text:p text:style-name="P916">dobry <text:s text:c="22"/>4</text:p>
          </table:table-cell>
        </table:table-row>
        <table:table-row table:style-name="TableRow917">
          <table:table-cell table:style-name="TableCell918">
            <text:p text:style-name="P919">81 – 89</text:p>
          </table:table-cell>
          <table:table-cell table:style-name="TableCell920">
            <text:p text:style-name="P921">dobry + <text:s text:c="19"/>4+</text:p>
          </table:table-cell>
        </table:table-row>
        <table:table-row table:style-name="TableRow922">
          <table:table-cell table:style-name="TableCell923">
            <text:p text:style-name="P924">90 - 94</text:p>
          </table:table-cell>
          <table:table-cell table:style-name="TableCell925">
            <text:p text:style-name="P926">bardzo dobry - <text:s text:c="8"/>5-</text:p>
          </table:table-cell>
        </table:table-row>
        <table:table-row table:style-name="TableRow927">
          <table:table-cell table:style-name="TableCell928">
            <text:p text:style-name="P929"><text:s text:c="2"/>95-97</text:p>
          </table:table-cell>
          <table:table-cell table:style-name="TableCell930">
            <text:p text:style-name="P931">bardzo dobry <text:s text:c="10"/>5</text:p>
          </table:table-cell>
        </table:table-row>
        <table:table-row table:style-name="TableRow932">
          <table:table-cell table:style-name="TableCell933">
            <text:p text:style-name="P934"><text:s text:c="2"/>98</text:p>
          </table:table-cell>
          <table:table-cell table:style-name="TableCell935">
            <text:p text:style-name="P936">bardzo dobry <text:s text:c="9"/>5+</text:p>
          </table:table-cell>
        </table:table-row>
        <table:table-row table:style-name="TableRow937">
          <table:table-cell table:style-name="TableCell938">
            <text:p text:style-name="P939"><text:s text:c="2"/>99</text:p>
          </table:table-cell>
          <table:table-cell table:style-name="TableCell940">
            <text:p text:style-name="P941">celujący - <text:s text:c="15"/>6-</text:p>
          </table:table-cell>
        </table:table-row>
        <table:table-row table:style-name="TableRow942">
          <table:table-cell table:style-name="TableCell943">
            <text:p text:style-name="P944"><text:s text:c="2"/>100<text:s/></text:p>
          </table:table-cell>
          <table:table-cell table:style-name="TableCell945">
            <text:p text:style-name="P946">celujący <text:s text:c="16"/>6</text:p>
          </table:table-cell>
        </table:table-row>
      </table:table>
      <text:p text:style-name="P947"/>
      <text:list text:style-name="WWNum11" text:continue-numbering="true">
        <text:list-item>
          <text:p text:style-name="P948">Uczeń jest<text:s/><text:span text:style-name="T949">zobowiązany do przynoszenia na lekcję<text:s/></text:span><text:span text:style-name="T950">potrzebnych przyborów oraz zeszytu</text:span><text:s/>przedmiotowego.</text:p>
        </text:list-item>
        <text:list-item>
          <text:p text:style-name="P951">Uczeń ma prawo zwracać się do nauczyciela z prośbą o dodatkowe wyjaśnienia odnośnie do <text:s/>omawianych zagadnień.</text:p>
        </text:list-item>
        <text:list-item>
          <text:p text:style-name="P952">Ocena na I półrocze i roczna (w klasach ósmych: końcowa)<text:span text:style-name="T953"><text:s/></text:span>jest wystawiana po obliczeniu średniej<text:s/>ważonej.</text:p>
        </text:list-item>
      </text:list>
      <text:p text:style-name="P954">Ocena pierwszego półrocza:</text:p>
      <text:p text:style-name="Textbody">* waga ocen ze sprawdzianów, wypracowań, dyktand i kartkówek to 0,6;</text:p>
      <text:p text:style-name="P955">* waga ocen za prace domowe, pracę w grupie, aktywność na lekcji lub inne formy pracy to 0,4.</text:p>
      <text:p text:style-name="P956"/>
      <text:p text:style-name="Textbody">średnia ważona <text:s/>powyżej <text:s/>5,50<text:tab/><text:s text:c="8"/>celujący</text:p>
      <text:p text:style-name="Textbody">średnia<text:s/>ważona <text:s/>od <text:s text:c="2"/>5,35 <text:s text:c="2"/>do <text:s text:c="2"/>5,50 <text:s text:c="8"/>bardzo dobry +</text:p>
      <text:p text:style-name="Textbody">średnia ważona <text:s/>od <text:s text:c="2"/>4,75 <text:s text:c="2"/>do <text:s text:c="2"/>5,34 <text:s text:c="8"/>bardzo dobry</text:p>
      <text:p text:style-name="Textbody">średnia ważona <text:s/>od <text:s text:c="2"/>4,65 <text:s text:c="2"/>do <text:s text:c="2"/>4,74 <text:s text:c="8"/>bardzo dobry -</text:p>
      <text:p text:style-name="Textbody">średnia ważona <text:s/>od <text:s text:c="2"/>4,35 <text:s text:c="2"/>do <text:s text:c="2"/>4,64 <text:s text:c="8"/>dobry +</text:p>
      <text:p text:style-name="Textbody">średnia ważona <text:s/>od <text:s text:c="2"/>3,75 <text:s text:c="2"/>do <text:s text:c="2"/>4,34 <text:s text:c="8"/>dobry</text:p>
      <text:p text:style-name="Textbody">średnia ważona <text:s/>od <text:s text:c="2"/>3,65 <text:s text:c="2"/>do <text:s text:c="2"/>3,74 <text:s text:c="8"/>dobry -</text:p>
      <text:p text:style-name="Textbody">średnia ważona <text:s/>od <text:s text:c="2"/>3,35 <text:s text:c="2"/>do <text:s text:c="2"/>3,64 <text:s text:c="8"/>dostateczny +</text:p>
      <text:p text:style-name="Textbody">średnia ważona <text:s/>od <text:s text:c="2"/>2,75 <text:s text:c="2"/>do <text:s text:c="2"/>3,34 <text:s text:c="8"/>dostateczny</text:p>
      <text:p text:style-name="Textbody">średnia ważona <text:s/>od <text:s text:c="2"/>2,65 <text:s text:c="2"/>do <text:s text:c="2"/>2,74 <text:s text:c="8"/>dostateczny -</text:p>
      <text:p text:style-name="Textbody">średnia ważona <text:s/>od <text:s text:c="2"/>2,35 <text:s text:c="2"/>do <text:s text:c="2"/>2,64 <text:s text:c="8"/>dopuszczający +</text:p>
      <text:p text:style-name="Textbody">średnia ważona <text:s/>od <text:s text:c="2"/>1,75 <text:s text:c="2"/>do <text:s text:c="2"/>2,34 <text:s text:c="8"/>dopuszczający</text:p>
      <text:p text:style-name="Textbody">średnia ważona <text:s/>od <text:s text:c="2"/>1,60 <text:s text:c="2"/>do <text:s text:c="2"/>1,74 <text:s text:c="8"/>dopuszczający -</text:p>
      <text:p text:style-name="Standard">średnia ważona <text:s/>poniżej <text:s text:c="11"/>1,60<text:tab/><text:s text:c="8"/>niedostateczny</text:p>
      <text:p text:style-name="P957"/>
      <text:p text:style-name="Bezodstępów"><text:span text:style-name="T958"><text:s text:c="10"/>Ocena roczna (w klasach ósmych: końcowa)</text:span><text:s/>jest średnią ważoną wszystkich ocen cząstkowych uzyskanych w całym roku</text:p>
      <text:p text:style-name="Textbody">średnia ważona <text:s/>powyżej <text:s/>5,50<text:tab/><text:s text:c="7"/>celujący</text:p>
      <text:p text:style-name="Textbody">średnia ważona <text:s/>od <text:s text:c="2"/>4,65 <text:s text:c="2"/>do <text:s text:c="2"/>5,49<text:tab/><text:s text:c="7"/>bardzo dobry</text:p>
      <text:p text:style-name="Textbody">średnia ważona <text:s/>od <text:s text:c="2"/>3,65 <text:s text:c="2"/>do <text:s text:c="2"/>4,64<text:tab/><text:s text:c="7"/>dobry</text:p>
      <text:p text:style-name="Textbody">średnia ważona <text:s/>od <text:s text:c="2"/>2,65 <text:s text:c="2"/>do <text:s text:c="2"/>3,64<text:tab/><text:s text:c="7"/>dostateczny</text:p>
      <text:p text:style-name="Textbody">średnia ważona <text:s/>od <text:s text:c="2"/>1,60 <text:s text:c="2"/>do <text:s text:c="2"/>2,64 <text:s text:c="6"/><text:span text:style-name="T959"><text:s/></text:span>dopuszczający</text:p>
      <text:p text:style-name="Standard">średnia ważona <text:s/>poniżej <text:s text:c="2"/>1,6<text:tab/><text:tab/><text:s text:c="7"/>niedostateczny</text:p>
      <text:list text:style-name="WWNum24" text:continue-numbering="true">
        <text:list-item>
          <text:p text:style-name="P960">Na zakończenie roku szkolnego nauczyciel przeprowadza badanie opinii uczniów o sposobie realizacji materiału funkcjonowania PZO.</text:p>
        </text:list-item>
      </text:list>
      <text:list text:style-name="WWNum25" text:continue-numbering="true">
        <text:list-item>
          <text:p text:style-name="P961">W sprawach spornych rozstrzygają: nauczyciel przedmiotu, wychowawca klasy, rzecznik praw ucznia, dyrektor szkoły.</text:p>
        </text:list-item>
      </text:list>
      <text:p text:style-name="P962">Znam <text:s/>Przedmiotowe Zasady Oceniania z j. polskiego i będę ich przestrzegać:</text:p>
      <text:p text:style-name="Standard"><text:span text:style-name="T963"><text:s text:c="2"/></text:span><text:span text:style-name="T964"><text:s text:c="52"/>klasa<text:s/></text:span>……<text:s/><text:span text:style-name="T965"><text:s text:c="12"/>nauczyciel<text:s/></text:span>………………………………………….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Standard">1.</text:p>
          </table:table-cell>
          <table:table-cell table:style-name="TableCell973">
            <text:p text:style-name="Standard"/>
          </table:table-cell>
          <table:table-cell table:style-name="TableCell974">
            <text:p text:style-name="Standard">14.</text:p>
          </table:table-cell>
          <table:table-cell table:style-name="TableCell975">
            <text:p text:style-name="Standard"/>
          </table:table-cell>
        </table:table-row>
        <table:table-row table:style-name="TableRow976">
          <table:table-cell table:style-name="TableCell977">
            <text:p text:style-name="Standard">2.</text:p>
          </table:table-cell>
          <table:table-cell table:style-name="TableCell978">
            <text:p text:style-name="Standard"/>
          </table:table-cell>
          <table:table-cell table:style-name="TableCell979">
            <text:p text:style-name="Standard">15.</text:p>
          </table:table-cell>
          <table:table-cell table:style-name="TableCell980">
            <text:p text:style-name="Standard"/>
          </table:table-cell>
        </table:table-row>
        <table:table-row table:style-name="TableRow981">
          <table:table-cell table:style-name="TableCell982">
            <text:p text:style-name="Standard">3.</text:p>
          </table:table-cell>
          <table:table-cell table:style-name="TableCell983">
            <text:p text:style-name="Standard"/>
          </table:table-cell>
          <table:table-cell table:style-name="TableCell984">
            <text:p text:style-name="Standard">16.</text:p>
          </table:table-cell>
          <table:table-cell table:style-name="TableCell985">
            <text:p text:style-name="Standard"/>
          </table:table-cell>
        </table:table-row>
        <table:table-row table:style-name="TableRow986">
          <table:table-cell table:style-name="TableCell987">
            <text:p text:style-name="Standard">4.</text:p>
          </table:table-cell>
          <table:table-cell table:style-name="TableCell988">
            <text:p text:style-name="Standard"/>
          </table:table-cell>
          <table:table-cell table:style-name="TableCell989">
            <text:p text:style-name="Standard">17.</text:p>
          </table:table-cell>
          <table:table-cell table:style-name="TableCell990">
            <text:p text:style-name="Standard"/>
          </table:table-cell>
        </table:table-row>
        <table:table-row table:style-name="TableRow991">
          <table:table-cell table:style-name="TableCell992">
            <text:p text:style-name="Standard">5.</text:p>
          </table:table-cell>
          <table:table-cell table:style-name="TableCell993">
            <text:p text:style-name="Standard"/>
          </table:table-cell>
          <table:table-cell table:style-name="TableCell994">
            <text:p text:style-name="Standard">18.</text:p>
          </table:table-cell>
          <table:table-cell table:style-name="TableCell995">
            <text:p text:style-name="Standard"/>
          </table:table-cell>
        </table:table-row>
        <text:soft-page-break/>
        <table:table-row table:style-name="TableRow996">
          <table:table-cell table:style-name="TableCell997">
            <text:p text:style-name="Standard">6.</text:p>
          </table:table-cell>
          <table:table-cell table:style-name="TableCell998">
            <text:p text:style-name="Standard"/>
          </table:table-cell>
          <table:table-cell table:style-name="TableCell999">
            <text:p text:style-name="Standard">19.</text:p>
          </table:table-cell>
          <table:table-cell table:style-name="TableCell1000">
            <text:p text:style-name="Standard"/>
          </table:table-cell>
        </table:table-row>
        <table:table-row table:style-name="TableRow1001">
          <table:table-cell table:style-name="TableCell1002">
            <text:p text:style-name="Standard">7.</text:p>
          </table:table-cell>
          <table:table-cell table:style-name="TableCell1003">
            <text:p text:style-name="Standard"/>
          </table:table-cell>
          <table:table-cell table:style-name="TableCell1004">
            <text:p text:style-name="Standard">20.</text:p>
          </table:table-cell>
          <table:table-cell table:style-name="TableCell1005">
            <text:p text:style-name="Standard"/>
          </table:table-cell>
        </table:table-row>
        <table:table-row table:style-name="TableRow1006">
          <table:table-cell table:style-name="TableCell1007">
            <text:p text:style-name="Standard">8.</text:p>
          </table:table-cell>
          <table:table-cell table:style-name="TableCell1008">
            <text:p text:style-name="Standard"/>
          </table:table-cell>
          <table:table-cell table:style-name="TableCell1009">
            <text:p text:style-name="Standard">21.</text:p>
          </table:table-cell>
          <table:table-cell table:style-name="TableCell1010">
            <text:p text:style-name="Standard"/>
          </table:table-cell>
        </table:table-row>
        <table:table-row table:style-name="TableRow1011">
          <table:table-cell table:style-name="TableCell1012">
            <text:p text:style-name="Standard">9.</text:p>
          </table:table-cell>
          <table:table-cell table:style-name="TableCell1013">
            <text:p text:style-name="Standard"/>
          </table:table-cell>
          <table:table-cell table:style-name="TableCell1014">
            <text:p text:style-name="Standard">22.</text:p>
          </table:table-cell>
          <table:table-cell table:style-name="TableCell1015">
            <text:p text:style-name="Standard"/>
          </table:table-cell>
        </table:table-row>
        <table:table-row table:style-name="TableRow1016">
          <table:table-cell table:style-name="TableCell1017">
            <text:p text:style-name="Standard">10.</text:p>
          </table:table-cell>
          <table:table-cell table:style-name="TableCell1018">
            <text:p text:style-name="Standard"/>
          </table:table-cell>
          <table:table-cell table:style-name="TableCell1019">
            <text:p text:style-name="Standard">23.</text:p>
          </table:table-cell>
          <table:table-cell table:style-name="TableCell1020">
            <text:p text:style-name="Standard"/>
          </table:table-cell>
        </table:table-row>
        <table:table-row table:style-name="TableRow1021">
          <table:table-cell table:style-name="TableCell1022">
            <text:p text:style-name="Standard">11.</text:p>
          </table:table-cell>
          <table:table-cell table:style-name="TableCell1023">
            <text:p text:style-name="Standard"/>
          </table:table-cell>
          <table:table-cell table:style-name="TableCell1024">
            <text:p text:style-name="Standard">24.</text:p>
          </table:table-cell>
          <table:table-cell table:style-name="TableCell1025">
            <text:p text:style-name="Standard"/>
          </table:table-cell>
        </table:table-row>
        <table:table-row table:style-name="TableRow1026">
          <table:table-cell table:style-name="TableCell1027">
            <text:p text:style-name="Standard">12.</text:p>
          </table:table-cell>
          <table:table-cell table:style-name="TableCell1028">
            <text:p text:style-name="Standard"/>
          </table:table-cell>
          <table:table-cell table:style-name="TableCell1029">
            <text:p text:style-name="Standard">25.</text:p>
          </table:table-cell>
          <table:table-cell table:style-name="TableCell1030">
            <text:p text:style-name="Standard"/>
          </table:table-cell>
        </table:table-row>
        <table:table-row table:style-name="TableRow1031">
          <table:table-cell table:style-name="TableCell1032">
            <text:p text:style-name="Standard">13.</text:p>
          </table:table-cell>
          <table:table-cell table:style-name="TableCell1033">
            <text:p text:style-name="Standard"/>
          </table:table-cell>
          <table:table-cell table:style-name="TableCell1034">
            <text:p text:style-name="Standard">26.</text:p>
          </table:table-cell>
          <table:table-cell table:style-name="TableCell103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4" style:display-name="Heading 4" style:family="paragraph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Wingdings" fo:font-size="6pt" style:font-size-asian="6pt" style:font-size-complex="6pt"/>
    </style:style>
    <style:style style:name="ListLabel9" style:display-name="ListLabel 9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Wingdings" fo:font-size="3pt" style:font-size-asian="3pt" style:font-size-complex="3pt"/>
    </style:style>
    <style:style style:name="ListLabel10" style:display-name="ListLabel 10" style:family="text">
      <style:text-properties fo:font-style="italic" style:font-style-asian="italic" fo:font-size="4pt" style:font-size-asian="4pt" style:font-size-complex="4pt"/>
    </style:style>
    <style:style style:name="Uwydatnienie" style:display-name="Uwydatnienie" style:family="text" style:parent-style-name="Domyślnaczcionkaakapitu">
      <style:text-properties fo:font-style="normal" style:font-style-asian="normal" style:font-style-complex="normal"/>
    </style:style>
    <style:style style:name="ListLabel12" style:display-name="ListLabel 12" style:family="text">
      <style:text-properties style:font-name-complex="Wingdings" fo:font-size="8pt" style:font-size-asian="8pt" style:font-size-complex="8pt"/>
    </style:style>
    <style:style style:name="ListLabel11" style:display-name="ListLabel 11" style:family="text">
      <style:text-properties style:font-name-complex="Symbol" fo:font-size="8pt" style:font-size-asian="8pt" style:font-size-complex="8pt"/>
    </style:style>
    <style:style style:name="ListLabel14" style:display-name="ListLabel 14" style:family="text">
      <style:text-properties style:font-name-complex="Wingdings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6pt" style:font-size-asian="6pt" style:font-size-complex="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font-size="6pt" style:font-size-asian="6pt" style:font-size-complex="6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font-size="6pt" style:font-size-asian="6pt" style:font-size-complex="6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font-size="6pt" style:font-size-asian="6pt" style:font-size-complex="6pt"/>
    </style:style>
    <text:list-style style:name="WWNum3" style:display-name="WWNum3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7LVL1" text:bullet-char="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Symbol" style:font-name-complex="Times New Roman" fo:font-weight="bold" style:font-weight-asian="bold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9LVL1" text:bullet-char="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10LVL1" text:bullet-char="">
        <style:list-level-properties/>
        <style:text-properties style:font-name="Wingdings"/>
      </text:list-level-style-bullet>
      <text:list-level-style-bullet text:level="2" text:style-name="WW_CharLFO10LVL2" text:bullet-char="">
        <style:list-level-properties/>
        <style:text-properties style:font-name="Wingdings"/>
      </text:list-level-style-bullet>
      <text:list-level-style-bullet text:level="3" text:style-name="WW_CharLFO10LVL3" text:bullet-char="">
        <style:list-level-properties/>
        <style:text-properties style:font-name="Wingdings"/>
      </text:list-level-style-bullet>
      <text:list-level-style-bullet text:level="4" text:style-name="WW_CharLFO10LVL4" text:bullet-char="">
        <style:list-level-properties/>
        <style:text-properties style:font-name="Wingdings"/>
      </text:list-level-style-bullet>
      <text:list-level-style-bullet text:level="5" text:style-name="WW_CharLFO10LVL5" text:bullet-char="">
        <style:list-level-properties/>
        <style:text-properties style:font-name="Wingdings"/>
      </text:list-level-style-bullet>
      <text:list-level-style-bullet text:level="6" text:style-name="WW_CharLFO10LVL6" text:bullet-char="">
        <style:list-level-properties/>
        <style:text-properties style:font-name="Wingdings"/>
      </text:list-level-style-bullet>
      <text:list-level-style-bullet text:level="7" text:style-name="WW_CharLFO10LVL7" text:bullet-char="">
        <style:list-level-properties/>
        <style:text-properties style:font-name="Wingdings"/>
      </text:list-level-style-bullet>
      <text:list-level-style-bullet text:level="8" text:style-name="WW_CharLFO10LVL8" text:bullet-char="">
        <style:list-level-properties/>
        <style:text-properties style:font-name="Wingdings"/>
      </text:list-level-style-bullet>
      <text:list-level-style-bullet text:level="9" text:style-name="WW_CharLFO10LVL9" text:bullet-char="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11LVL1" text:bullet-char="">
        <style:list-level-properties/>
        <style:text-properties style:font-name="Wingdings"/>
      </text:list-level-style-bullet>
      <text:list-level-style-bullet text:level="2" text:style-name="WW_CharLFO11LVL2" text:bullet-char="">
        <style:list-level-properties/>
        <style:text-properties style:font-name="Wingdings"/>
      </text:list-level-style-bullet>
      <text:list-level-style-bullet text:level="3" text:style-name="WW_CharLFO11LVL3" text:bullet-char="">
        <style:list-level-properties/>
        <style:text-properties style:font-name="Wingdings"/>
      </text:list-level-style-bullet>
      <text:list-level-style-bullet text:level="4" text:style-name="WW_CharLFO11LVL4" text:bullet-char="">
        <style:list-level-properties/>
        <style:text-properties style:font-name="Wingdings"/>
      </text:list-level-style-bullet>
      <text:list-level-style-bullet text:level="5" text:style-name="WW_CharLFO11LVL5" text:bullet-char="">
        <style:list-level-properties/>
        <style:text-properties style:font-name="Wingdings"/>
      </text:list-level-style-bullet>
      <text:list-level-style-bullet text:level="6" text:style-name="WW_CharLFO11LVL6" text:bullet-char="">
        <style:list-level-properties/>
        <style:text-properties style:font-name="Wingdings"/>
      </text:list-level-style-bullet>
      <text:list-level-style-bullet text:level="7" text:style-name="WW_CharLFO11LVL7" text:bullet-char="">
        <style:list-level-properties/>
        <style:text-properties style:font-name="Wingdings"/>
      </text:list-level-style-bullet>
      <text:list-level-style-bullet text:level="8" text:style-name="WW_CharLFO11LVL8" text:bullet-char="">
        <style:list-level-properties/>
        <style:text-properties style:font-name="Wingdings"/>
      </text:list-level-style-bullet>
      <text:list-level-style-bullet text:level="9" text:style-name="WW_CharLFO11LVL9" text:bullet-char="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12LVL1" text:bullet-char="">
        <style:list-level-properties/>
        <style:text-properties style:font-name="Wingdings"/>
      </text:list-level-style-bullet>
      <text:list-level-style-bullet text:level="2" text:style-name="WW_CharLFO12LVL2" text:bullet-char="">
        <style:list-level-properties/>
        <style:text-properties style:font-name="Wingdings"/>
      </text:list-level-style-bullet>
      <text:list-level-style-bullet text:level="3" text:style-name="WW_CharLFO12LVL3" text:bullet-char="">
        <style:list-level-properties/>
        <style:text-properties style:font-name="Wingdings"/>
      </text:list-level-style-bullet>
      <text:list-level-style-bullet text:level="4" text:style-name="WW_CharLFO12LVL4" text:bullet-char="">
        <style:list-level-properties/>
        <style:text-properties style:font-name="Wingdings"/>
      </text:list-level-style-bullet>
      <text:list-level-style-bullet text:level="5" text:style-name="WW_CharLFO12LVL5" text:bullet-char="">
        <style:list-level-properties/>
        <style:text-properties style:font-name="Wingdings"/>
      </text:list-level-style-bullet>
      <text:list-level-style-bullet text:level="6" text:style-name="WW_CharLFO12LVL6" text:bullet-char="">
        <style:list-level-properties/>
        <style:text-properties style:font-name="Wingdings"/>
      </text:list-level-style-bullet>
      <text:list-level-style-bullet text:level="7" text:style-name="WW_CharLFO12LVL7" text:bullet-char="">
        <style:list-level-properties/>
        <style:text-properties style:font-name="Wingdings"/>
      </text:list-level-style-bullet>
      <text:list-level-style-bullet text:level="8" text:style-name="WW_CharLFO12LVL8" text:bullet-char="">
        <style:list-level-properties/>
        <style:text-properties style:font-name="Wingdings"/>
      </text:list-level-style-bullet>
      <text:list-level-style-bullet text:level="9" text:style-name="WW_CharLFO12LVL9" text:bullet-char="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13LVL1" text:bullet-char="">
        <style:list-level-properties/>
        <style:text-properties style:font-name="Wingdings"/>
      </text:list-level-style-bullet>
      <text:list-level-style-bullet text:level="2" text:style-name="WW_CharLFO13LVL2" text:bullet-char="">
        <style:list-level-properties/>
        <style:text-properties style:font-name="Wingdings"/>
      </text:list-level-style-bullet>
      <text:list-level-style-bullet text:level="3" text:style-name="WW_CharLFO13LVL3" text:bullet-char="">
        <style:list-level-properties/>
        <style:text-properties style:font-name="Wingdings"/>
      </text:list-level-style-bullet>
      <text:list-level-style-bullet text:level="4" text:style-name="WW_CharLFO13LVL4" text:bullet-char="">
        <style:list-level-properties/>
        <style:text-properties style:font-name="Wingdings"/>
      </text:list-level-style-bullet>
      <text:list-level-style-bullet text:level="5" text:style-name="WW_CharLFO13LVL5" text:bullet-char="">
        <style:list-level-properties/>
        <style:text-properties style:font-name="Wingdings"/>
      </text:list-level-style-bullet>
      <text:list-level-style-bullet text:level="6" text:style-name="WW_CharLFO13LVL6" text:bullet-char="">
        <style:list-level-properties/>
        <style:text-properties style:font-name="Wingdings"/>
      </text:list-level-style-bullet>
      <text:list-level-style-bullet text:level="7" text:style-name="WW_CharLFO13LVL7" text:bullet-char="">
        <style:list-level-properties/>
        <style:text-properties style:font-name="Wingdings"/>
      </text:list-level-style-bullet>
      <text:list-level-style-bullet text:level="8" text:style-name="WW_CharLFO13LVL8" text:bullet-char="">
        <style:list-level-properties/>
        <style:text-properties style:font-name="Wingdings"/>
      </text:list-level-style-bullet>
      <text:list-level-style-bullet text:level="9" text:style-name="WW_CharLFO13LVL9" text:bullet-char="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3pt" style:font-size-asian="3pt" style:font-size-complex="3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 fo:font-size="3pt" style:font-size-asian="3pt" style:font-size-complex="3pt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 fo:font-size="3pt" style:font-size-asian="3pt" style:font-size-complex="3pt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 fo:font-size="3pt" style:font-size-asian="3pt" style:font-size-complex="3pt"/>
    </style:style>
    <text:list-style style:name="WWNum16" style:display-name="WWNum16">
      <text:list-level-style-bullet text:level="1" text:style-name="WW_CharLFO14LVL1" text:bullet-char="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fo:font-style="italic" style:font-style-asian="italic" fo:font-size="4pt" style:font-size-asian="4pt" style:font-size-complex="4pt"/>
    </style:style>
    <text:list-style style:name="WWNum10" style:display-name="WWNum10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17LVL1" text:bullet-char="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8LVL1" text:bullet-char="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 style:font-size-complex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 fo:font-size="8pt" style:font-size-asian="8pt" style:font-size-complex="8pt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 fo:font-size="8pt" style:font-size-asian="8pt" style:font-size-complex="8pt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 fo:font-size="8pt" style:font-size-asian="8pt" style:font-size-complex="8pt"/>
    </style:style>
    <text:list-style style:name="WWNum13" style:display-name="WWNum13">
      <text:list-level-style-bullet text:level="1" text:style-name="WW_CharLFO19LVL1" text:bullet-char="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20LVL1" text:bullet-char="">
        <style:list-level-properties/>
        <style:text-properties style:font-name="Wingdings"/>
      </text:list-level-style-bullet>
      <text:list-level-style-bullet text:level="2" text:style-name="WW_CharLFO20LVL2" text:bullet-char="">
        <style:list-level-properties/>
        <style:text-properties style:font-name="Wingdings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21LVL1" text:bullet-char="">
        <style:list-level-properties/>
        <style:text-properties style:font-name="Wingding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8pt" style:font-size-asian="8pt" style:font-size-complex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 fo:font-size="8pt" style:font-size-asian="8pt" style:font-size-complex="8pt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 fo:font-size="8pt" style:font-size-asian="8pt" style:font-size-complex="8pt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Wingdings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4" style:display-name="WWNum24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">
        <style:list-level-properties/>
        <style:text-properties style:font-name="Wingdings"/>
      </text:list-level-style-bullet>
      <text:list-level-style-bullet text:level="3" text:style-name="WW_CharLFO23LVL3" text:bullet-char="">
        <style:list-level-properties/>
        <style:text-properties style:font-name="Wingdings"/>
      </text:list-level-style-bullet>
      <text:list-level-style-bullet text:level="4" text:style-name="WW_CharLFO23LVL4" text:bullet-char="">
        <style:list-level-properties/>
        <style:text-properties style:font-name="Wingdings"/>
      </text:list-level-style-bullet>
      <text:list-level-style-bullet text:level="5" text:style-name="WW_CharLFO23LVL5" text:bullet-char="">
        <style:list-level-properties/>
        <style:text-properties style:font-name="Wingdings"/>
      </text:list-level-style-bullet>
      <text:list-level-style-bullet text:level="6" text:style-name="WW_CharLFO23LVL6" text:bullet-char="">
        <style:list-level-properties/>
        <style:text-properties style:font-name="Wingdings"/>
      </text:list-level-style-bullet>
      <text:list-level-style-bullet text:level="7" text:style-name="WW_CharLFO23LVL7" text:bullet-char="">
        <style:list-level-properties/>
        <style:text-properties style:font-name="Wingdings"/>
      </text:list-level-style-bullet>
      <text:list-level-style-bullet text:level="8" text:style-name="WW_CharLFO23LVL8" text:bullet-char="">
        <style:list-level-properties/>
        <style:text-properties style:font-name="Wingdings"/>
      </text:list-level-style-bullet>
      <text:list-level-style-bullet text:level="9" text:style-name="WW_CharLFO23LVL9" text:bullet-char="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Num25" style:display-name="WWNum25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">
        <style:list-level-properties/>
        <style:text-properties style:font-name="Symbol"/>
      </text:list-level-style-bullet>
      <text:list-level-style-bullet text:level="3" text:style-name="WW_CharLFO24LVL3" text:bullet-char="">
        <style:list-level-properties/>
        <style:text-properties style:font-name="Symbol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">
        <style:list-level-properties/>
        <style:text-properties style:font-name="Symbol"/>
      </text:list-level-style-bullet>
      <text:list-level-style-bullet text:level="6" text:style-name="WW_CharLFO24LVL6" text:bullet-char="">
        <style:list-level-properties/>
        <style:text-properties style:font-name="Symbol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">
        <style:list-level-properties/>
        <style:text-properties style:font-name="Symbol"/>
      </text:list-level-style-bullet>
      <text:list-level-style-bullet text:level="9" text:style-name="WW_CharLFO24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StarSymbol" style:font-name-asian="OpenSymbol" style:font-name-complex="OpenSymbol"/>
    </style:style>
    <style:style style:name="WW_CharLFO40LVL2" style:family="text">
      <style:text-properties style:font-name="StarSymbol" style:font-name-asian="OpenSymbol" style:font-name-complex="OpenSymbol"/>
    </style:style>
    <style:style style:name="WW_CharLFO40LVL3" style:family="text">
      <style:text-properties style:font-name="StarSymbol" style:font-name-asian="OpenSymbol" style:font-name-complex="OpenSymbol"/>
    </style:style>
    <style:style style:name="WW_CharLFO40LVL4" style:family="text">
      <style:text-properties style:font-name="StarSymbol" style:font-name-asian="OpenSymbol" style:font-name-complex="OpenSymbol"/>
    </style:style>
    <style:style style:name="WW_CharLFO40LVL5" style:family="text">
      <style:text-properties style:font-name="StarSymbol" style:font-name-asian="OpenSymbol" style:font-name-complex="OpenSymbol"/>
    </style:style>
    <style:style style:name="WW_CharLFO40LVL6" style:family="text">
      <style:text-properties style:font-name="StarSymbol" style:font-name-asian="OpenSymbol" style:font-name-complex="OpenSymbol"/>
    </style:style>
    <style:style style:name="WW_CharLFO40LVL7" style:family="text">
      <style:text-properties style:font-name="StarSymbol" style:font-name-asian="OpenSymbol" style:font-name-complex="OpenSymbol"/>
    </style:style>
    <style:style style:name="WW_CharLFO40LVL8" style:family="text">
      <style:text-properties style:font-name="StarSymbol" style:font-name-asian="OpenSymbol" style:font-name-complex="OpenSymbol"/>
    </style:style>
    <style:style style:name="WW_CharLFO40LVL9" style:family="text">
      <style:text-properties style:font-name="StarSymbol" style:font-name-asian="OpenSymbol" style:font-name-complex="OpenSymbol"/>
    </style:style>
    <style:style style:name="WW_CharLFO41LVL1" style:family="text">
      <style:text-properties style:font-name="Star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Star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0">
      <text:list-level-style-bullet text:level="1" text:style-name="WW_CharLFO40LVL1" text:bullet-char="">
        <style:list-level-properties/>
        <style:text-properties style:font-name="StarSymbol"/>
      </text:list-level-style-bullet>
      <text:list-level-style-bullet text:level="2" text:style-name="WW_CharLFO40LVL2" text:bullet-char="">
        <style:list-level-properties/>
        <style:text-properties style:font-name="StarSymbol"/>
      </text:list-level-style-bullet>
      <text:list-level-style-bullet text:level="3" text:style-name="WW_CharLFO40LVL3" text:bullet-char="">
        <style:list-level-properties/>
        <style:text-properties style:font-name="StarSymbol"/>
      </text:list-level-style-bullet>
      <text:list-level-style-bullet text:level="4" text:style-name="WW_CharLFO40LVL4" text:bullet-char="">
        <style:list-level-properties/>
        <style:text-properties style:font-name="StarSymbol"/>
      </text:list-level-style-bullet>
      <text:list-level-style-bullet text:level="5" text:style-name="WW_CharLFO40LVL5" text:bullet-char="">
        <style:list-level-properties/>
        <style:text-properties style:font-name="StarSymbol"/>
      </text:list-level-style-bullet>
      <text:list-level-style-bullet text:level="6" text:style-name="WW_CharLFO40LVL6" text:bullet-char="">
        <style:list-level-properties/>
        <style:text-properties style:font-name="StarSymbol"/>
      </text:list-level-style-bullet>
      <text:list-level-style-bullet text:level="7" text:style-name="WW_CharLFO40LVL7" text:bullet-char="">
        <style:list-level-properties/>
        <style:text-properties style:font-name="StarSymbol"/>
      </text:list-level-style-bullet>
      <text:list-level-style-bullet text:level="8" text:style-name="WW_CharLFO40LVL8" text:bullet-char="">
        <style:list-level-properties/>
        <style:text-properties style:font-name="StarSymbol"/>
      </text:list-level-style-bullet>
      <text:list-level-style-bullet text:level="9" text:style-name="WW_CharLFO40LVL9" text:bullet-char="">
        <style:list-level-properties/>
        <style:text-properties style:font-name="StarSymbol"/>
      </text:list-level-style-bullet>
    </text:list-style>
    <text:list-style style:name="LFO41">
      <text:list-level-style-bullet text:level="1" text:style-name="WW_CharLFO41LVL1" text:bullet-char="">
        <style:list-level-properties/>
        <style:text-properties style:font-name="StarSymbol"/>
      </text:list-level-style-bullet>
      <text:list-level-style-bullet text:level="2" text:style-name="WW_CharLFO41LVL2" text:bullet-char="–">
        <style:list-level-properties/>
        <style:text-properties style:font-name="OpenSymbol"/>
      </text:list-level-style-bullet>
      <text:list-level-style-bullet text:level="3" text:style-name="WW_CharLFO41LVL3" text:bullet-char="–">
        <style:list-level-properties/>
        <style:text-properties style:font-name="OpenSymbol"/>
      </text:list-level-style-bullet>
      <text:list-level-style-bullet text:level="4" text:style-name="WW_CharLFO41LVL4" text:bullet-char="–">
        <style:list-level-properties/>
        <style:text-properties style:font-name="OpenSymbol"/>
      </text:list-level-style-bullet>
      <text:list-level-style-bullet text:level="5" text:style-name="WW_CharLFO41LVL5" text:bullet-char="–">
        <style:list-level-properties/>
        <style:text-properties style:font-name="OpenSymbol"/>
      </text:list-level-style-bullet>
      <text:list-level-style-bullet text:level="6" text:style-name="WW_CharLFO41LVL6" text:bullet-char="–">
        <style:list-level-properties/>
        <style:text-properties style:font-name="OpenSymbol"/>
      </text:list-level-style-bullet>
      <text:list-level-style-bullet text:level="7" text:style-name="WW_CharLFO41LVL7" text:bullet-char="–">
        <style:list-level-properties/>
        <style:text-properties style:font-name="OpenSymbol"/>
      </text:list-level-style-bullet>
      <text:list-level-style-bullet text:level="8" text:style-name="WW_CharLFO41LVL8" text:bullet-char="–">
        <style:list-level-properties/>
        <style:text-properties style:font-name="OpenSymbol"/>
      </text:list-level-style-bullet>
      <text:list-level-style-bullet text:level="9" text:style-name="WW_CharLFO41LVL9" text:bullet-char="–">
        <style:list-level-properties/>
        <style:text-properties style:font-name="OpenSymbol"/>
      </text:list-level-style-bullet>
    </text:list-style>
    <text:list-style style:name="LFO42">
      <text:list-level-style-bullet text:level="1" text:style-name="WW_CharLFO42LVL1" text:bullet-char="">
        <style:list-level-properties/>
        <style:text-properties style:font-name="StarSymbol"/>
      </text:list-level-style-bullet>
      <text:list-level-style-bullet text:level="2" text:style-name="WW_CharLFO42LVL2" text:bullet-char="–">
        <style:list-level-properties/>
        <style:text-properties style:font-name="OpenSymbol"/>
      </text:list-level-style-bullet>
      <text:list-level-style-bullet text:level="3" text:style-name="WW_CharLFO42LVL3" text:bullet-char="–">
        <style:list-level-properties/>
        <style:text-properties style:font-name="OpenSymbol"/>
      </text:list-level-style-bullet>
      <text:list-level-style-bullet text:level="4" text:style-name="WW_CharLFO42LVL4" text:bullet-char="–">
        <style:list-level-properties/>
        <style:text-properties style:font-name="OpenSymbol"/>
      </text:list-level-style-bullet>
      <text:list-level-style-bullet text:level="5" text:style-name="WW_CharLFO42LVL5" text:bullet-char="–">
        <style:list-level-properties/>
        <style:text-properties style:font-name="OpenSymbol"/>
      </text:list-level-style-bullet>
      <text:list-level-style-bullet text:level="6" text:style-name="WW_CharLFO42LVL6" text:bullet-char="–">
        <style:list-level-properties/>
        <style:text-properties style:font-name="OpenSymbol"/>
      </text:list-level-style-bullet>
      <text:list-level-style-bullet text:level="7" text:style-name="WW_CharLFO42LVL7" text:bullet-char="–">
        <style:list-level-properties/>
        <style:text-properties style:font-name="OpenSymbol"/>
      </text:list-level-style-bullet>
      <text:list-level-style-bullet text:level="8" text:style-name="WW_CharLFO42LVL8" text:bullet-char="–">
        <style:list-level-properties/>
        <style:text-properties style:font-name="OpenSymbol"/>
      </text:list-level-style-bullet>
      <text:list-level-style-bullet text:level="9" text:style-name="WW_CharLFO4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8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 Bednarek</meta:initial-creator>
    <dc:creator>Beata</dc:creator>
    <meta:creation-date>2019-09-19T20:03:00Z</meta:creation-date>
    <dc:date>2019-10-22T18:24:00Z</dc:date>
    <meta:print-date>2018-09-14T06:49:00Z</meta:print-date>
    <meta:template xlink:href="Normal" xlink:type="simple"/>
    <meta:editing-cycles>8</meta:editing-cycles>
    <meta:editing-duration>PT780S</meta:editing-duration>
    <meta:document-statistic meta:page-count="14" meta:paragraph-count="54" meta:word-count="3881" meta:character-count="27114" meta:row-count="194" meta:non-whitespace-character-count="23287"/>
  </office:meta>
</office:document-meta>
</file>