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2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Calibri2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 style:font-name-complex="Calibri2"/>
    </style:style>
    <style:style style:name="P5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9.901cm"/>
        </style:tab-stops>
      </style:paragraph-properties>
      <style:text-properties style:font-name="Calibri" style:font-name-complex="Calibri2"/>
    </style:style>
    <style:style style:name="P6" style:family="paragraph" style:parent-style-name="Standard">
      <style:paragraph-properties fo:margin-left="0.649cm" fo:margin-right="0cm" fo:line-height="150%" fo:text-align="justify" style:justify-single-word="false" fo:text-indent="1.251cm" style:auto-text-indent="false">
        <style:tab-stops>
          <style:tab-stop style:position="8.65cm"/>
        </style:tab-stops>
      </style:paragraph-properties>
      <style:text-properties style:font-name="Calibri" style:font-name-complex="Calibri2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mbria" fo:font-weight="bold" style:font-weight-asian="bold" style:font-name-complex="Calibri2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8">
      <style:paragraph-properties fo:line-height="150%" fo:text-align="justify" style:justify-single-word="false"/>
    </style:style>
    <style:style style:name="P11" style:family="paragraph" style:parent-style-name="Standard" style:list-style-name="L14">
      <style:paragraph-properties fo:line-height="150%" fo:text-align="justify" style:justify-single-word="false" fo:orphans="0" fo:widows="0">
        <style:tab-stops>
          <style:tab-stop style:position="8.001cm"/>
        </style:tab-stops>
      </style:paragraph-properties>
    </style:style>
    <style:style style:name="P12" style:family="paragraph" style:parent-style-name="Standard" style:list-style-name="L14">
      <style:paragraph-properties fo:line-height="150%" fo:text-align="justify" style:justify-single-word="false"/>
    </style:style>
    <style:style style:name="P13" style:family="paragraph" style:parent-style-name="Standard" style:list-style-name="L15">
      <style:paragraph-properties fo:line-height="150%" fo:text-align="justify" style:justify-single-word="false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15" style:family="paragraph" style:parent-style-name="Standard" style:list-style-name="L8">
      <style:paragraph-properties fo:line-height="150%" fo:text-align="justify" style:justify-single-word="false"/>
      <style:text-properties style:font-name="Calibri" style:font-name-complex="Calibri2"/>
    </style:style>
    <style:style style:name="P16" style:family="paragraph" style:parent-style-name="Standard" style:list-style-name="L11">
      <style:paragraph-properties fo:line-height="150%" fo:text-align="justify" style:justify-single-word="false"/>
      <style:text-properties style:font-name="Calibri" style:font-name-complex="Calibri2"/>
    </style:style>
    <style:style style:name="P17" style:family="paragraph" style:parent-style-name="Standard" style:list-style-name="L14">
      <style:paragraph-properties fo:line-height="150%" fo:text-align="justify" style:justify-single-word="false" fo:orphans="0" fo:widows="0">
        <style:tab-stops>
          <style:tab-stop style:position="8.001cm"/>
        </style:tab-stops>
      </style:paragraph-properties>
      <style:text-properties style:font-name="Calibri" style:font-name-complex="Calibri2"/>
    </style:style>
    <style:style style:name="P18" style:family="paragraph" style:parent-style-name="Standard" style:list-style-name="L14">
      <style:paragraph-properties fo:line-height="150%" fo:text-align="justify" style:justify-single-word="false"/>
      <style:text-properties style:font-name="Calibri" style:font-name-complex="Calibri2"/>
    </style:style>
    <style:style style:name="P19" style:family="paragraph" style:parent-style-name="Standard" style:list-style-name="L15">
      <style:paragraph-properties fo:line-height="150%" fo:text-align="justify" style:justify-single-word="false"/>
      <style:text-properties style:font-name="Calibri" style:font-name-complex="Calibri2"/>
    </style:style>
    <style:style style:name="P20" style:family="paragraph" style:parent-style-name="Standard" style:list-style-name="L8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21" style:family="paragraph" style:parent-style-name="Standard" style:list-style-name="L11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22" style:family="paragraph" style:parent-style-name="Standard" style:list-style-name="L9">
      <style:paragraph-properties fo:margin-top="0.494cm" fo:margin-bottom="0cm" fo:line-height="150%"/>
      <style:text-properties style:font-name="Calibri" style:font-name-complex="Calibri2"/>
    </style:style>
    <style:style style:name="P23" style:family="paragraph" style:parent-style-name="Standard" style:list-style-name="L12">
      <style:paragraph-properties fo:margin-top="0.494cm" fo:margin-bottom="0cm" fo:line-height="150%" fo:text-align="justify" style:justify-single-word="false"/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24" style:family="paragraph" style:parent-style-name="Standard" style:list-style-name="L12">
      <style:paragraph-properties fo:margin-top="0.494cm" fo:margin-bottom="0cm" fo:line-height="150%" fo:text-align="justify" style:justify-single-word="false"/>
    </style:style>
    <style:style style:name="P25" style:family="paragraph" style:parent-style-name="Standard" style:list-style-name="L9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9.901cm"/>
        </style:tab-stops>
      </style:paragraph-properties>
      <style:text-properties style:font-name="Calibri" style:font-name-complex="Calibri2"/>
    </style:style>
    <style:style style:name="P26" style:family="paragraph" style:parent-style-name="Normal_20__28_Web_29_" style:list-style-name="L1">
      <style:paragraph-properties fo:margin-top="0.494cm" fo:margin-bottom="0cm" fo:line-height="150%" fo:text-align="justify" style:justify-single-word="false"/>
    </style:style>
    <style:style style:name="P27" style:family="paragraph" style:parent-style-name="Normal_20__28_Web_29_" style:list-style-name="L2">
      <style:paragraph-properties fo:margin-top="0.494cm" fo:margin-bottom="0cm" fo:line-height="150%" fo:text-align="justify" style:justify-single-word="false"/>
    </style:style>
    <style:style style:name="P28" style:family="paragraph" style:parent-style-name="Normal_20__28_Web_29_" style:list-style-name="L7">
      <style:paragraph-properties fo:margin-top="0.494cm" fo:margin-bottom="0cm" fo:line-height="150%" fo:text-align="justify" style:justify-single-word="false"/>
    </style:style>
    <style:style style:name="P29" style:family="paragraph" style:parent-style-name="Normal_20__28_Web_29_" style:list-style-name="L10">
      <style:paragraph-properties fo:margin-top="0.494cm" fo:margin-bottom="0cm" fo:line-height="150%" fo:text-align="justify" style:justify-single-word="false"/>
    </style:style>
    <style:style style:name="P30" style:family="paragraph" style:parent-style-name="Normal_20__28_Web_29_" style:list-style-name="L3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31" style:family="paragraph" style:parent-style-name="Normal_20__28_Web_29_" style:list-style-name="L6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32" style:family="paragraph" style:parent-style-name="Normal_20__28_Web_29_" style:list-style-name="L9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33" style:family="paragraph" style:parent-style-name="Normal_20__28_Web_29_" style:list-style-name="L13">
      <style:paragraph-properties fo:margin-top="0.494cm" fo:margin-bottom="0cm" fo:line-height="150%" fo:text-align="justify" style:justify-single-word="false"/>
      <style:text-properties style:font-name="Calibri" style:font-name-complex="Calibri2"/>
    </style:style>
    <style:style style:name="P34" style:family="paragraph" style:parent-style-name="Normal_20__28_Web_29_" style:list-style-name="L6">
      <style:paragraph-properties fo:margin-top="0.494cm" fo:margin-bottom="0cm" fo:line-height="150%"/>
      <style:text-properties style:font-name="Calibri" style:font-name-complex="Calibri2"/>
    </style:style>
    <style:style style:name="P35" style:family="paragraph" style:parent-style-name="Normal_20__28_Web_29_" style:list-style-name="L7">
      <style:paragraph-properties fo:margin-top="0.494cm" fo:margin-bottom="0cm" fo:line-height="150%"/>
      <style:text-properties style:font-name="Calibri" style:font-name-complex="Calibri2"/>
    </style:style>
    <style:style style:name="P36" style:family="paragraph" style:parent-style-name="Normal_20__28_Web_29_" style:list-style-name="L7">
      <style:paragraph-properties fo:margin-top="0.494cm" fo:margin-bottom="0cm" fo:line-height="150%" fo:text-align="justify" style:justify-single-word="false"/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37" style:family="paragraph" style:parent-style-name="Normal_20__28_Web_29_" style:list-style-name="L9">
      <style:paragraph-properties fo:margin-top="0.494cm" fo:margin-bottom="0cm" fo:line-height="150%" fo:text-align="justify" style:justify-single-word="false"/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38" style:family="paragraph" style:parent-style-name="Normal_20__28_Web_29_">
      <style:paragraph-properties fo:margin-top="0.494cm" fo:margin-bottom="0cm" fo:line-height="150%" fo:text-align="justify" style:justify-single-word="false"/>
      <style:text-properties fo:color="#0000ff" style:font-name="Calibri" style:text-underline-style="solid" style:text-underline-width="auto" style:text-underline-color="font-color" style:font-name-complex="Calibri2"/>
    </style:style>
    <style:style style:name="P39" style:family="paragraph" style:parent-style-name="Normal_20__28_Web_29_" style:list-style-name="L7">
      <style:paragraph-properties fo:margin-top="0.494cm" fo:margin-bottom="0cm" fo:line-height="150%" fo:text-align="justify" style:justify-single-word="false"/>
      <style:text-properties fo:color="#000000" style:font-name="Calibri" style:font-name-complex="Calibri2"/>
    </style:style>
    <style:style style:name="P40" style:family="paragraph" style:parent-style-name="Normal_20__28_Web_29_" style:list-style-name="L10">
      <style:paragraph-properties fo:margin-top="0.494cm" fo:margin-bottom="0cm" fo:line-height="150%" fo:text-align="justify" style:justify-single-word="false"/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41" style:family="paragraph" style:parent-style-name="Normal_20__28_Web_29_" style:list-style-name="L10">
      <style:paragraph-properties fo:margin-top="0.293cm" fo:margin-bottom="0cm" fo:line-height="150%" fo:text-align="justify" style:justify-single-word="false"/>
      <style:text-properties style:font-name="Calibri" style:font-name-complex="Calibri2"/>
    </style:style>
    <style:style style:name="P42" style:family="paragraph" style:parent-style-name="Normal_20__28_Web_29_" style:list-style-name="L10">
      <style:paragraph-properties fo:margin-top="0.293cm" fo:margin-bottom="0.101cm" fo:line-height="150%" fo:text-align="justify" style:justify-single-word="false"/>
      <style:text-properties style:font-name="Calibri" style:font-name-complex="Calibri2"/>
    </style:style>
    <style:style style:name="P43" style:family="paragraph" style:parent-style-name="Normal_20__28_Web_29_" style:list-style-name="L11">
      <style:paragraph-properties fo:margin-top="0.293cm" fo:margin-bottom="0.101cm" fo:line-height="150%" fo:text-align="justify" style:justify-single-word="false"/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P44" style:family="paragraph" style:parent-style-name="Normal_20__28_Web_29_" style:list-style-name="L13">
      <style:paragraph-properties fo:margin-top="0.393cm" fo:margin-bottom="0cm" fo:line-height="150%" fo:text-align="justify" style:justify-single-word="false"/>
      <style:text-properties style:font-name="Calibri" style:font-name-complex="Calibri2"/>
    </style:style>
    <style:style style:name="P45" style:family="paragraph" style:parent-style-name="Normal_20__28_Web_29_" style:list-style-name="L13">
      <style:paragraph-properties fo:margin-top="0.393cm" fo:margin-bottom="0cm" fo:line-height="150%" fo:text-align="justify" style:justify-single-word="false"/>
    </style:style>
    <style:style style:name="P46" style:family="paragraph" style:parent-style-name="Normal_20__28_Web_29_" style:list-style-name="L13">
      <style:paragraph-properties fo:margin-top="0cm" fo:margin-bottom="0cm" fo:line-height="150%" fo:text-align="justify" style:justify-single-word="false"/>
      <style:text-properties style:font-name="Calibri" style:font-name-complex="Calibri2"/>
    </style:style>
    <style:style style:name="T1" style:family="text">
      <style:text-properties style:font-name="Calibri" fo:font-weight="bold" style:font-weight-asian="bold" style:font-name-complex="Calibri2" style:font-weight-complex="bold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4" style:family="text">
      <style:text-properties style:font-name="Calibri" fo:font-weight="normal" style:font-weight-asian="normal" style:font-name-complex="Calibri2" style:font-weight-complex="normal"/>
    </style:style>
    <style:style style:name="T5" style:family="text">
      <style:text-properties fo:color="#0000ff" style:text-underline-style="solid" style:text-underline-width="auto" style:text-underline-color="font-color" loext:opacity="100%"/>
    </style:style>
    <style:style style:name="T6" style:family="text">
      <style:text-properties fo:color="#0000ff" style:font-name="Calibri1" fo:font-size="12pt" style:text-underline-style="solid" style:text-underline-width="auto" style:text-underline-color="font-color" style:font-size-asian="12pt" style:font-size-complex="12pt" loext:opacity="100%"/>
    </style:style>
    <style:style style:name="T7" style:family="text">
      <style:text-properties fo:color="#0000ff" fo:font-size="12pt" style:text-underline-style="solid" style:text-underline-width="auto" style:text-underline-color="font-color" style:font-size-asian="12pt" style:font-size-complex="12pt" loext:opacity="100%"/>
    </style:style>
    <style:style style:name="T8" style:family="text">
      <style:text-properties fo:color="#000000" style:font-name="Calibri" style:font-name-complex="Calibri2" loext:opacity="100%"/>
    </style:style>
    <style:style style:name="T9" style:family="text">
      <style:text-properties fo:color="#000000" style:font-name="Calibri" style:font-name-complex="Calibri2" style:font-weight-complex="bold" loext:opacity="100%"/>
    </style:style>
    <style:style style:name="T10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 loext:opacity="100%"/>
    </style:style>
    <style:style style:name="T11" style:family="text">
      <style:text-properties fo:color="#000000" style:font-name="Calibri" fo:font-weight="bold" style:font-weight-asian="bold" style:font-name-complex="Calibri2" style:font-weight-complex="bold" loext:opacity="100%"/>
    </style:style>
    <style:style style:name="T12" style:family="text">
      <style:text-properties fo:color="#000000" style:font-name="Calibri" fo:font-style="normal" fo:font-weight="normal" style:font-style-asian="normal" style:font-weight-asian="normal" style:font-name-complex="Calibri2" style:font-style-complex="normal" style:font-weight-complex="normal" loext:opacity="100%"/>
    </style:style>
    <style:style style:name="T13" style:family="text">
      <style:text-properties fo:color="#000000" style:font-name="Calibri" fo:font-style="normal" fo:font-weight="bold" style:font-style-asian="normal" style:font-weight-asian="bold" style:font-name-complex="Calibri2" style:font-style-complex="normal" style:font-weight-complex="bold" loext:opacity="100%"/>
    </style:style>
    <style:style style:name="T14" style:family="text">
      <style:text-properties fo:color="#000000" style:font-name="Calibri1" fo:font-size="12pt" style:font-size-asian="12pt" style:font-name-complex="Tahoma" style:font-size-complex="12pt" loext:opacity="100%"/>
    </style:style>
    <style:style style:name="T15" style:family="text">
      <style:text-properties fo:color="#000000" style:font-name="Calibri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 loext:opacity="100%"/>
    </style:style>
    <style:style style:name="T16" style:family="text">
      <style:text-properties fo:color="#000000" style:font-name="Calibri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 loext:opacity="100%"/>
    </style:style>
    <style:style style:name="T17" style:family="text">
      <style:text-properties fo:color="#000000" style:font-name="Calibri1" fo:font-size="12pt" fo:font-weight="normal" style:font-size-asian="12pt" style:font-weight-asian="normal" style:font-name-complex="Tahoma" style:font-size-complex="12pt" style:font-weight-complex="normal" loext:opacity="100%"/>
    </style:style>
    <style:style style:name="T18" style:family="text">
      <style:text-properties style:font-name="Calibri1" style:font-name-complex="Calibri2"/>
    </style:style>
    <style:style style:name="T19" style:family="text">
      <style:text-properties fo:color="#333333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ZASADY PRACY I OCENIANIA <text:s/></text:p>
      <text:p text:style-name="P3">Religia</text:p>
      <text:p text:style-name="P1"/>
      <text:list xml:id="list2134301634145091215" text:style-name="L1">
        <text:list-header>
          <text:p text:style-name="P26"><text:span text:style-name="T4">I.</text:span><text:span text:style-name="T2"> Zasady pracy i kryteria oceniania z religii zostały opracowane w oparciu o zasady wewnątrzszkolnego systemu oceniania zawarte w Statucie Szkoły.</text:span></text:p>
        </text:list-header>
      </text:list>
      <text:list xml:id="list3236288334478637269" text:style-name="L2">
        <text:list-header>
          <text:p text:style-name="P27"><text:span text:style-name="T1">II. </text:span><text:span text:style-name="T2">Wymagania edukacyjne sformułowano w op</text:span><text:span text:style-name="T18">arciu o aktualną podstawą programową, zgodnie z programem nauczania religii w szkole podstawow</text:span><text:span text:style-name="T2">ej <text:s/></text:span><text:span text:style-name="T14">zatwierdzony przez Komisję Wychowania Katolickiego Konferencji Episkopatu Polski, jest w pełni zgodny z założeniami zawartymi w</text:span><text:span text:style-name="T17"> </text:span><text:span text:style-name="T15">Podstawie </text:span><text:span text:style-name="T15">P</text:span><text:span text:style-name="T15">rogramowej </text:span><text:span text:style-name="T15">K</text:span><text:span text:style-name="T15">atechezy Kościoła </text:span><text:span text:style-name="T15">K</text:span><text:span text:style-name="T15">atolickiego w Polsce.</text:span></text:p>
        </text:list-header>
      </text:list>
      <text:list xml:id="list2884212238199458395" text:style-name="L3">
        <text:list-header>
          <text:p text:style-name="P30"><text:span text:style-name="T19">III.</text:span><text:span text:style-name="T6"> O wymaganiach edukacyjnych i zasadach oceniania nauc</text:span><text:span text:style-name="T7">zy</text:span><text:span text:style-name="T5">ciel informuje uczniów podczas pierwszych zajęć na początku roku szkolnego. Zasady są dostępne na stronie internetowej szkoły sp1.poddebice.pl</text:span></text:p>
        </text:list-header>
      </text:list>
      <text:p text:style-name="P38"/>
      <text:list xml:id="list8326904498114366168" text:style-name="L4">
        <text:list-header>
          <text:p text:style-name="P8"><text:span text:style-name="T1">IV.</text:span><text:span text:style-name="T2"> Na lekcjach religii jest stosowana skala ocen zgodnie ze Statutem Szkoły. <text:s/></text:span><text:span text:style-name="T1">OCENA Z RELIGII NIE JEST OCENĄ WLICZANĄ DO ŚREDNIEJ OCEN. </text:span></text:p>
        </text:list-header>
      </text:list>
      <text:p text:style-name="P4"/>
      <text:list xml:id="list5682470327864993781" text:style-name="L5">
        <text:list-header>
          <text:p text:style-name="P9"><text:span text:style-name="T1">V.</text:span><text:span text:style-name="T2"> Rodzaje aktywności podlegające sprawdzaniu i ocenianiu.</text:span></text:p>
        </text:list-header>
      </text:list>
      <text:p text:style-name="P2"/>
      <text:list xml:id="list5843958974600852968" text:style-name="L6">
        <text:list-header>
          <text:p text:style-name="P14">1. Wypowiedzi ustne i aktywność.</text:p>
          <text:p text:style-name="P34">a) wypowiedzi dotyczące materiału zrealizowanego na nie więcej niż 3 poprzednich jednostkach lekcyjnych;</text:p>
          <text:p text:style-name="P34">b) wypowiedzi w toku nowej lekcji, gdzie brana jest tu pod uwagę nie tylko trafność wypowiedzi, ale przede wszystkim tok myślenia ucznia;</text:p>
          <text:p text:style-name="P34">c) za wypowiedzi związane z rozwiązaniem problemu uczeń może otrzymać ocenę wyrażoną cyfrą;</text:p>
          <text:p text:style-name="P31">d) za mniej rozbudowane wypowiedzi uczeń otrzymuje „ + „ ; trzy „+” będzie można zamienić na ocenę dobrą po dobrowolnej decyzji ucznia, cztery „+” <text:s/>będzie można zamienić na ocenę bardzo dobrą również po dobrowolnej decyzji ucznia, pięć „+” <text:s/>będzie można <text:soft-page-break/>zamienić na ocenę bardzo dobrą „+” także po dobrowolnej decyzji ucznia, a szósty „+” daje ocenę celującą; </text:p>
          <text:p text:style-name="P31">e) uczeń, który nie potrafi udzielić odpowiedzi na zadane pytanie związane z lekcją z powodu braku zainteresowania tematem, niepotrzebnych rozmów, nie notowania w zeszycie przedmiotowym [JEŚLI JEST ON WYMAGANY PRZEZ KATECHETĘ}, czynności takich jak zabawy różnymi przedmiotami, rysowanie, naukę innych przedmiotów itp.; otrzymuje ,,- " ; za 3 wpisane minusy uczeń otrzymuje do dziennika ocenę niedostateczną.</text:p>
        </text:list-header>
      </text:list>
      <text:list xml:id="list387910749309933071" text:style-name="L7">
        <text:list-header>
          <text:p text:style-name="P36">2. Sprawdziany.</text:p>
          <text:p text:style-name="P28"><text:span text:style-name="T2">a) po zrealizowaniu i powtórzeniu partii materiału tworzącej jednolitą całość </text:span><text:span text:style-name="T8">(dział) przeprowadzany jest sprawdzian testowy zapowiedziany z tygodniowym wyprzedzeniem (w ciągu tygodnia klasa może pisać nie więcej niż 3 sprawdziany, w ciągu dnia – tylko jeden);</text:span></text:p>
          <text:p text:style-name="P39">b) na prośbę uczniów sprawdzian może się odbyć w innym terminie (bez względu na liczbę sprawdzianów w wybranym przez uczniów tygodniu). O zmianie terminu decyduje wyłącznie nauczyciel. Decyzja nauczyciela ma charakter ostateczny;</text:p>
          <text:p text:style-name="P35">c) ustala się następujący ( procentowy) sposób oceniania sprawdzianów:</text:p>
        </text:list-header>
      </text:list>
      <text:p text:style-name="P2"/>
      <text:p text:style-name="P5">Celujący<text:tab/>98-100%</text:p>
      <text:p text:style-name="P5">Celujący-<text:tab/>96-97%</text:p>
      <text:p text:style-name="P5">Bardzo dobry+ <text:s text:c="2"/><text:tab/>93 - 95 %</text:p>
      <text:p text:style-name="P5">Bardzo dobry <text:s text:c="2"/><text:tab/>90-92%</text:p>
      <text:p text:style-name="P6">Bardzo dobry- <text:s/><text:tab/> <text:s text:c="25"/>86-89%</text:p>
      <text:p text:style-name="P5">Dobry+ <text:s text:c="2"/><text:tab/>81-85%</text:p>
      <text:p text:style-name="P5">Dobry <text:s text:c="3"/><text:tab/>75-80%</text:p>
      <text:p text:style-name="P5">Dobry- <text:s text:c="3"/><text:tab/>70-74%<text:tab/></text:p>
      <text:p text:style-name="P5">Dostateczny+ <text:s text:c="5"/><text:tab/>66-69%</text:p>
      <text:p text:style-name="P5">Dostateczny <text:s text:c="5"/><text:tab/>55-65%</text:p>
      <text:p text:style-name="P5">Dostateczny-<text:tab/>51-54%</text:p>
      <text:p text:style-name="P5">Dopuszczający+ <text:s text:c="3"/><text:tab/>46-50%</text:p>
      <text:p text:style-name="P5">Dopuszczający<text:tab/>41-45%</text:p>
      <text:p text:style-name="P5">Dopuszczający-<text:tab/>36-40%</text:p>
      <text:p text:style-name="P5"><text:soft-page-break/>Niedostateczny+<text:tab/>27-35%</text:p>
      <text:p text:style-name="P5">Niedostateczny<text:tab/>0-26%</text:p>
      <text:p text:style-name="P2"/>
      <text:list xml:id="list4768579073066006462" text:style-name="L8">
        <text:list-header>
          <text:p text:style-name="P10"><text:span text:style-name="T2">d) obowiązkiem ucznia jest zaliczenie każdego sprawdzianu.</text:span><text:span text:style-name="T1"> </text:span><text:span text:style-name="T2">W przypadku usprawiedliwionej <text:s/>nieobecności <text:s/>na zajęciach w dniu zapowiedzianego sprawdzianu – uczeń jest zobowiązany uzgodnić termin i formę zaliczenia materiału z nauczycielem. </text:span><text:span text:style-name="T8">Jeżeli uczeń nie był na sprawdzianie bez usprawiedliwienia, bądź nie wywiązuje się z powyższego obowiązku jest zobowiązany do napisania sprawdzianu na następnej lekcji. W przypadku notorycznego unikania sprawdzianów, nauczyciel informuje o tym fakcie wychowawcę i rodziców;</text:span></text:p>
          <text:p text:style-name="P15"/>
          <text:p text:style-name="P15">e) jeśli uczeń jest nieobecny w dodatkowym terminie uzgodnionym z nauczycielem – ma obowiązek napisania sprawdzianu na pierwszej lekcji przedmiotu, podczas której będzie obecny;</text:p>
          <text:p text:style-name="P20">f) oryginały sprawdzonych i ocenionych sprawdzianów, prac pisemnych i kontrolnych uczeń i jego rodzice otrzymują do wglądu w szkole (przechowywane są do końca półrocza). Na prośbę zainteresowanych może zostać wykonana kserokopia pracy pisemnej.</text:p>
        </text:list-header>
      </text:list>
      <text:list xml:id="list8308351118730220826" text:style-name="L9">
        <text:list-header>
          <text:p text:style-name="P37">3. Kartkówki.</text:p>
          <text:p text:style-name="P32">a) krótkie prace pisemne dotyczące materiału z ostatniego tematu lekcji, zrealizowanego na nie więcej niż dwóch jednostkach lekcyjnych;</text:p>
          <text:p text:style-name="P32">b) jeżeli uczeń zgłosił nieprzygotowanie, albo ma w tym dniu „szczęśliwy numerek” nie pisze takiej kartkówki;</text:p>
          <text:p text:style-name="P22">c) ustala się następujący ( procentowy) sposób oceniania kartkówek:</text:p>
          <text:p text:style-name="P22"/>
          <text:p text:style-name="P25">Celujący<text:tab/>98-100%</text:p>
        </text:list-header>
      </text:list>
      <text:p text:style-name="P5">Celujący-<text:tab/>96-97%</text:p>
      <text:p text:style-name="P5">Bardzo dobry+ <text:s text:c="2"/><text:tab/>93 - 95 %</text:p>
      <text:p text:style-name="P5">Bardzo dobry <text:s text:c="2"/><text:tab/>90-92%</text:p>
      <text:p text:style-name="P6">Bardzo dobry- <text:s/><text:tab/> <text:s text:c="25"/>86-89%</text:p>
      <text:p text:style-name="P5"><text:soft-page-break/>Dobry+ <text:s text:c="2"/><text:tab/>81-85%</text:p>
      <text:p text:style-name="P5">Dobry <text:s text:c="3"/><text:tab/>75-80%</text:p>
      <text:p text:style-name="P5">Dobry- <text:s text:c="3"/><text:tab/>70-74%<text:tab/></text:p>
      <text:p text:style-name="P5">Dostateczny+ <text:s text:c="5"/><text:tab/>66-69%</text:p>
      <text:p text:style-name="P5">Dostateczny <text:s text:c="5"/><text:tab/>55-65%</text:p>
      <text:p text:style-name="P5">Dostateczny-<text:tab/>51-54%</text:p>
      <text:p text:style-name="P5">Dopuszczający+ <text:s text:c="3"/><text:tab/>46-50%</text:p>
      <text:p text:style-name="P5">Dopuszczający<text:tab/>41-45%</text:p>
      <text:p text:style-name="P5">Dopuszczający-<text:tab/>36-40%</text:p>
      <text:p text:style-name="P5">Niedostateczny+<text:tab/>27-35%</text:p>
      <text:p text:style-name="P5">Niedostateczny<text:tab/>0-26%</text:p>
      <text:list xml:id="list2500578503546956144" text:style-name="L10">
        <text:list-header>
          <text:p text:style-name="P40">4. Udział w konkursach i projektach:</text:p>
          <text:p text:style-name="P29"><text:span text:style-name="T8">a) </text:span><text:span text:style-name="T2">za udział w konkursach szkolnych lub innych najniższego szczebla uczeń otrzymuje cząstkową ocenę </text:span><text:span text:style-name="T2">celującą</text:span><text:span text:style-name="T2">.</text:span></text:p>
          <text:p text:style-name="P41">b) za sukces w postaci zajęcia 1-3 miejsca w konkursie szkolnym, uczeń otrzymuje cząstkową ocenę <text:s/>celującą;</text:p>
          <text:p text:style-name="P42">c) laureaci i finaliści konkursów przedmiotowych o zasięgu gminnym, powiatowym, wojewódzkim, ponad wojewódzkim lub wyższym otrzymują z danych zajęć edukacyjnych o jedną ocenę wyżej na zakończenie roku szkolnego, a laureaci i finaliści kuratoryjnych konkursów przedmiotowych lub organizowanych przez podmioty współpracujące z kuratorium oświaty, roczną celującą ocenę klasyfikacyjną.</text:p>
        </text:list-header>
      </text:list>
      <text:list xml:id="list1311900969244954491" text:style-name="L11">
        <text:list-header>
          <text:p text:style-name="P43">5. <text:s/>Praca w grupach.</text:p>
          <text:p text:style-name="P16">a) przy ocenie tej formy pracy stosuje się następujące kryteria:</text:p>
          <text:p text:style-name="P16">- poprawność merytoryczna wykonanego zadania,</text:p>
          <text:p text:style-name="P16">- stopień wykorzystania dostępnych źródeł informacji,</text:p>
          <text:p text:style-name="P16">- zaangażowanie w pracę grupy,</text:p>
          <text:p text:style-name="P16">- pomysłowość i staranność,</text:p>
          <text:p text:style-name="P16">- sposób prezentacji efektów końcowych;</text:p>
          <text:p text:style-name="P21">b) członkowie grupy otrzymują zwykle jednakowe oceny. Może się zdarzyć, że uczeń wyróżniający się w pracy grupy otrzyma ocenę podwyższoną, a inny ( mniej zaangażowany ) <text:soft-page-break/>– obniżoną.</text:p>
        </text:list-header>
      </text:list>
      <text:list xml:id="list8696672750143240351" text:style-name="L12">
        <text:list-header>
          <text:p text:style-name="P23">6. Prace długoterminowe (projekty) i prezentowanie informacji ponadprogramowych.</text:p>
          <text:p text:style-name="P24"><text:span text:style-name="T3">A</text:span><text:span text:style-name="T10">ktywności, związane z nauczaniem z wykorzystywaniem metod i technik kształcenia na odległość, wykonywane przez uczniów zdalnie, na zasadach opisanych w niniejszym dokumencie.</text:span></text:p>
          <text:p text:style-name="P24"><text:span text:style-name="T13">VI.</text:span><text:span text:style-name="T12"> <text:s/>Uczeń może zgłosić nieprzygotowanie do lekcji</text:span><text:span text:style-name="T10"> </text:span><text:span text:style-name="T2">(</text:span><text:span text:style-name="T8">niewykonanie zleconego zadania, niegotowość do odpowiedzi) dwa razy w półroczu. Po wykorzystaniu limitu określonego powyżej, uczeń ma obowiązek każde kolejne nieprzygotowanie nadrobić na następną lekcję. Jeśli tego nie uczyni, w związku z uzasadnionym brakiem postępów, otrzymuje ocenę ndst.</text:span></text:p>
        </text:list-header>
      </text:list>
      <text:list xml:id="list470665084980675626" text:style-name="L13">
        <text:list-header>
          <text:p text:style-name="P44">Dopuszcza się możliwość usprawiedliwienia kolejnych nieprzygotowań do lekcji, jednak wyłącznie wtedy gdy uczeń z usprawiedliwionych powodów (np. choroba) nie był obecny na zajęciach dłużej niż tydzień.</text:p>
          <text:p text:style-name="P33">Nieprzyniesienie zeszytu, <text:s/>podręcznika, nieprzyniesienie niezbędnych przyborów i materiałów odnotowywane jest w dzienniku jako „bz” i nie ma wpływu na ocenę z przedmiotu, natomiast uwzględniane jest w ocenie zachowania.</text:p>
          <text:p text:style-name="P45"><text:span text:style-name="T1">VII.</text:span><text:span text:style-name="T2"> Uczniowi przysługuje prawo do poprawy oceny. Poprawa oceny powinna nastąpić bezzwłocznie, w trybie uzgodnionym z nauczycielem, nie później jednak niż w ciągu 30 dni. W dzienniku ocena z poprawy zostaje odnotowana przy pomocy systemowej funkcji „popraw”.</text:span></text:p>
          <text:p text:style-name="P46"/>
        </text:list-header>
      </text:list>
      <text:list xml:id="list1868167117454833888" text:style-name="L14">
        <text:list-header>
          <text:p text:style-name="P11"><text:span text:style-name="T11">VIII.</text:span><text:span text:style-name="T8"> Za uj</text:span><text:span text:style-name="T9">awnione przypadki</text:span><text:span text:style-name="T11"> </text:span><text:span text:style-name="T8">spisywania na sprawdzianie, pracy pisemnej, kartkówce oraz korzystanie z podpowiedzi na kontrolnych pracach pisemnych, uczeń otrzymuje ocenę niedostateczną.</text:span></text:p>
          <text:p text:style-name="P17"/>
          <text:p text:style-name="P12"><text:span text:style-name="T1">IX.</text:span><text:span text:style-name="T2"> Sposób prowadzenia zeszytu.</text:span></text:p>
          <text:p text:style-name="P18">a) zeszyt powinien być prowadzony starannie i systematycznie;</text:p>
          <text:p text:style-name="P18">b) jeżeli uczeń nie jest obecny na lekcji, jest zobowiązany do bieżącego uzupełniania notatek w zeszycie;</text:p>
        </text:list-header>
      </text:list>
      <text:list xml:id="list1811571070638338688" text:style-name="L15">
        <text:list-header>
          <text:p text:style-name="P19">c) uczeń jest zobowiązany przynosić zeszyt na każdą lekcję; brak zeszytu odnotowuje się w <text:soft-page-break/>dzienniku lekcyjnym znaczkiem „bz”, który nie ma wpływu na ocenę z przedmiotu, natomiast uwzględniany jest przy ocenianiu zachowania.</text:p>
          <text:p text:style-name="P13"><text:span text:style-name="T1">X.</text:span><text:span text:style-name="T2"> Ocenianie śródroczne i roczne odbywa się wg zapisów w statucie szkoły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8T15:52:06.44</meta:creation-date>
    <dc:date>2025-09-23T19:55:26.56</dc:date>
    <meta:editing-duration>PT47M54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6" meta:paragraph-count="80" meta:word-count="1068" meta:character-count="7672"/>
    <dc:creator>agnieszka matusiak</dc:creator>
  </office:meta>
</office:document-meta>
</file>